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Arial narrow" svg:font-family="'Arial narrow'" style:font-family-generic="swiss"/>
    <style:font-face style:name="FreeSans1" svg:font-family="FreeSans" style:font-family-generic="swiss"/>
    <style:font-face style:name="Times New Roman" svg:font-family="'Times New Roman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5%" fo:text-align="justify" style:justify-single-word="false"/>
      <style:text-properties officeooo:paragraph-rsid="001eb668"/>
    </style:style>
    <style:style style:name="P2" style:family="paragraph" style:parent-style-name="Standard">
      <style:paragraph-properties fo:line-height="105%" fo:text-align="justify" style:justify-single-word="false"/>
      <style:text-properties officeooo:paragraph-rsid="002135fd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1eb668"/>
    </style:style>
    <style:style style:name="P4" style:family="paragraph" style:parent-style-name="Standard">
      <style:paragraph-properties fo:line-height="150%" fo:text-align="justify" style:justify-single-word="false"/>
      <style:text-properties fo:font-size="4pt" officeooo:paragraph-rsid="002ce092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>
        <style:tab-stops/>
      </style:paragraph-properties>
      <style:text-properties style:font-name="Arial" fo:font-size="14pt" fo:font-style="normal" fo:font-weight="normal" officeooo:paragraph-rsid="001eb668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5%" fo:text-align="justify" style:justify-single-word="false">
        <style:tab-stops/>
      </style:paragraph-properties>
      <style:text-properties officeooo:paragraph-rsid="001eb668"/>
    </style:style>
    <style:style style:name="T1" style:family="text">
      <style:text-properties fo:color="#000000" style:font-name="Arial1" fo:font-size="12.5pt" fo:language="pt" fo:country="BR" officeooo:rsid="0029a5e5" style:font-size-asian="12.5pt" style:language-asian="zh" style:country-asian="CN" style:font-name-complex="Arial" style:font-size-complex="12.5pt" style:language-complex="ar" style:country-complex="SA"/>
    </style:style>
    <style:style style:name="T2" style:family="text">
      <style:text-properties fo:color="#000000" style:font-name="Arial1" fo:font-size="12.5pt" fo:language="pt" fo:country="BR" fo:font-style="normal" fo:font-weight="normal" officeooo:rsid="0025472e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3" style:family="text">
      <style:text-properties fo:color="#000000" style:font-name="Arial1" fo:font-size="12.5pt" fo:language="pt" fo:country="BR" fo:font-style="normal" fo:font-weight="normal" officeooo:rsid="003f0bdd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4" style:family="text">
      <style:text-properties fo:color="#000000" style:font-name="Arial1" fo:font-size="12.5pt" fo:language="pt" fo:country="BR" fo:font-style="normal" fo:font-weight="normal" officeooo:rsid="0013ea4a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5" style:family="text">
      <style:text-properties fo:color="#000000" style:font-name="Arial1" fo:font-size="12.5pt" fo:language="pt" fo:country="BR" fo:font-style="normal" fo:font-weight="normal" officeooo:rsid="00299840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6" style:family="text">
      <style:text-properties fo:color="#000000" style:font-name="Arial1" fo:font-size="12.5pt" fo:language="pt" fo:country="BR" fo:font-style="normal" fo:font-weight="normal" officeooo:rsid="0004db42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7" style:family="text">
      <style:text-properties fo:color="#000000" style:font-name="Arial1" fo:font-size="12.5pt" fo:language="pt" fo:country="BR" fo:font-style="normal" fo:font-weight="normal" officeooo:rsid="0029a5e5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8" style:family="text">
      <style:text-properties fo:color="#000000" style:font-name="Arial1" fo:font-size="12.5pt" fo:font-style="normal" fo:font-weight="bold" style:font-size-asian="12.5pt" style:font-style-asian="normal" style:font-weight-asian="bold" style:font-name-complex="Arial3" style:font-size-complex="12.5pt" style:font-style-complex="normal" style:font-weight-complex="bold"/>
    </style:style>
    <style:style style:name="T9" style:family="text">
      <style:text-properties fo:color="#000000" style:font-name="Arial1" fo:font-size="12.5pt" fo:font-style="normal" fo:font-weight="bold" officeooo:rsid="001179a7" style:font-size-asian="12.5pt" style:font-style-asian="normal" style:font-weight-asian="bold" style:font-name-complex="Arial3" style:font-size-complex="12.5pt" style:font-style-complex="normal" style:font-weight-complex="bold"/>
    </style:style>
    <style:style style:name="T10" style:family="text">
      <style:text-properties fo:color="#000000" style:font-name="Arial1" fo:font-size="12.5pt" fo:font-style="normal" fo:font-weight="bold" officeooo:rsid="003fd056" style:font-size-asian="12.5pt" style:font-style-asian="normal" style:font-weight-asian="bold" style:font-name-complex="Arial3" style:font-size-complex="12.5pt" style:font-style-complex="normal" style:font-weight-complex="bold"/>
    </style:style>
    <style:style style:name="T11" style:family="text">
      <style:text-properties fo:color="#000000" style:font-name="Arial1" fo:font-size="12.5pt" fo:font-style="normal" fo:font-weight="bold" officeooo:rsid="000c95d9" style:font-size-asian="12.5pt" style:font-style-asian="normal" style:font-weight-asian="bold" style:font-name-complex="Arial3" style:font-size-complex="12.5pt" style:font-style-complex="normal" style:font-weight-complex="bold"/>
    </style:style>
    <style:style style:name="T12" style:family="text">
      <style:text-properties fo:color="#000000" style:font-name="Arial1" fo:font-size="12.5pt" fo:font-style="normal" fo:font-weight="bold" officeooo:rsid="0020949a" style:font-size-asian="12.5pt" style:font-style-asian="normal" style:font-weight-asian="bold" style:font-name-complex="Arial3" style:font-size-complex="12.5pt" style:font-style-complex="normal" style:font-weight-complex="bold"/>
    </style:style>
    <style:style style:name="T13" style:family="text">
      <style:text-properties fo:color="#000000" style:font-name="Arial1" fo:font-size="12.5pt" fo:font-style="normal" fo:font-weight="bold" officeooo:rsid="0025472e" style:font-size-asian="12.5pt" style:font-style-asian="normal" style:font-weight-asian="bold" style:font-name-complex="Arial" style:font-size-complex="12.5pt" style:font-style-complex="normal" style:font-weight-complex="bold"/>
    </style:style>
    <style:style style:name="T14" style:family="text">
      <style:text-properties fo:color="#000000" style:font-name="Arial1" fo:font-size="12.5pt" fo:font-style="normal" fo:font-weight="bold" officeooo:rsid="003fd056" style:font-size-asian="12.5pt" style:font-style-asian="normal" style:font-weight-asian="bold" style:font-name-complex="Arial" style:font-size-complex="12.5pt" style:font-style-complex="normal" style:font-weight-complex="bold"/>
    </style:style>
    <style:style style:name="T15" style:family="text">
      <style:text-properties fo:color="#000000" style:font-name="Arial1" fo:font-size="12.5pt" fo:font-style="normal" fo:font-weight="bold" officeooo:rsid="0023066c" style:font-size-asian="12.5pt" style:font-style-asian="normal" style:font-weight-asian="bold" style:font-name-complex="Arial" style:font-size-complex="12.5pt" style:font-style-complex="normal" style:font-weight-complex="bold"/>
    </style:style>
    <style:style style:name="T16" style:family="text">
      <style:text-properties fo:color="#000000" style:font-name="Arial1" fo:font-size="12.5pt" fo:font-style="normal" fo:font-weight="normal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17" style:family="text">
      <style:text-properties fo:color="#000000" style:font-name="Arial1" fo:font-size="12.5pt" fo:font-style="normal" fo:font-weight="normal" officeooo:rsid="003f0bdd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18" style:family="text">
      <style:text-properties fo:color="#000000" style:font-name="Arial1" fo:font-size="12.5pt" fo:font-style="normal" fo:font-weight="normal" officeooo:rsid="0011f6dd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19" style:family="text">
      <style:text-properties fo:color="#000000" style:font-name="Arial1" fo:font-size="12.5pt" fo:font-style="normal" fo:font-weight="normal" officeooo:rsid="000d2bb9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20" style:family="text">
      <style:text-properties fo:color="#000000" style:font-name="Arial1" fo:font-size="12.5pt" fo:font-style="normal" fo:font-weight="normal" officeooo:rsid="00253b33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21" style:family="text">
      <style:text-properties fo:color="#000000" style:font-name="Arial1" fo:font-size="12.5pt" fo:font-style="normal" fo:font-weight="normal" officeooo:rsid="0015e9af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22" style:family="text">
      <style:text-properties fo:color="#000000" style:font-name="Arial1" fo:font-size="12.5pt" fo:font-style="normal" fo:font-weight="normal" officeooo:rsid="0025c7b7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23" style:family="text">
      <style:text-properties fo:color="#000000" style:font-name="Arial1" fo:font-size="12.5pt" fo:font-style="normal" fo:font-weight="normal" officeooo:rsid="00140d7c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24" style:family="text">
      <style:text-properties fo:color="#000000" style:font-name="Arial1" fo:font-size="12.5pt" fo:font-style="normal" fo:font-weight="normal" officeooo:rsid="0020949a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25" style:family="text">
      <style:text-properties fo:color="#000000" style:font-name="Arial1" fo:font-size="12.5pt" fo:font-style="normal" fo:font-weight="normal" officeooo:rsid="0026b3b1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26" style:family="text">
      <style:text-properties fo:color="#000000" style:font-name="Arial1" fo:font-size="12.5pt" fo:font-style="normal" fo:font-weight="normal" officeooo:rsid="0015e9af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27" style:family="text">
      <style:text-properties fo:color="#000000" style:font-name="Arial1" fo:font-size="12.5pt" fo:font-style="normal" fo:font-weight="normal" officeooo:rsid="000d2bb9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28" style:family="text">
      <style:text-properties fo:color="#000000" style:font-name="Arial1" fo:font-size="12.5pt" fo:font-style="normal" fo:font-weight="normal" officeooo:rsid="0025472e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29" style:family="text">
      <style:text-properties fo:color="#000000" style:font-name="Arial1" fo:font-size="12.5pt" fo:font-style="normal" fo:font-weight="normal" officeooo:rsid="002deeae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30" style:family="text">
      <style:text-properties fo:color="#000000" style:font-name="Arial1" fo:font-size="12.5pt" fo:font-style="normal" fo:font-weight="normal" officeooo:rsid="00140d7c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31" style:family="text">
      <style:text-properties fo:color="#000000" style:font-name="Arial1" fo:font-size="12.5pt" fo:font-style="normal" fo:font-weight="normal" officeooo:rsid="0029a5e5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32" style:family="text">
      <style:text-properties fo:color="#000000" style:font-name="Arial1" fo:font-size="12.5pt" fo:font-style="normal" fo:font-weight="normal" officeooo:rsid="0025c7b7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33" style:family="text">
      <style:text-properties fo:color="#000000" style:font-name="Arial1" fo:font-size="12.5pt" fo:font-style="normal" fo:font-weight="normal" officeooo:rsid="002135fd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34" style:family="text">
      <style:text-properties fo:color="#000000" style:font-name="Arial1" fo:font-size="12.5pt" fo:font-style="normal" fo:font-weight="normal" officeooo:rsid="00215930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35" style:family="text">
      <style:text-properties fo:color="#000000" style:font-name="Arial1" fo:font-size="12.5pt" fo:font-style="normal" fo:font-weight="normal" fo:background-color="#ffffff" loext:char-shading-value="0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36" style:family="text">
      <style:text-properties fo:color="#000000" style:font-name="Arial1" fo:font-size="12.5pt" fo:font-style="normal" fo:font-weight="normal" fo:background-color="transparent" loext:char-shading-value="0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37" style:family="text">
      <style:text-properties fo:color="#000000" style:font-name="Arial1" fo:font-size="12.5pt" fo:font-style="normal" fo:font-weight="normal" officeooo:rsid="0025c7b7" fo:background-color="transparent" loext:char-shading-value="0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38" style:family="text">
      <style:text-properties fo:color="#000000" style:font-name="Arial1" fo:font-size="12.5pt" fo:font-style="normal" fo:font-weight="normal" officeooo:rsid="0033cf83" fo:background-color="transparent" loext:char-shading-value="0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39" style:family="text">
      <style:text-properties fo:color="#000000" style:font-name="Arial1" fo:font-size="12.5pt" fo:font-style="normal" fo:font-weight="normal" officeooo:rsid="003fd056" fo:background-color="transparent" loext:char-shading-value="0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40" style:family="text">
      <style:text-properties fo:color="#000000" style:font-name="Arial1" fo:font-size="12.5pt" fo:font-style="normal" fo:font-weight="normal" officeooo:rsid="0028a2fd" fo:background-color="transparent" loext:char-shading-value="0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41" style:family="text">
      <style:text-properties fo:color="#000000" style:font-name="Arial1" fo:font-size="12.5pt" fo:font-style="normal" fo:font-weight="normal" officeooo:rsid="002a7527" fo:background-color="transparent" loext:char-shading-value="0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42" style:family="text">
      <style:text-properties fo:color="#000000" style:font-name="Arial1" fo:font-size="12.5pt" fo:font-style="normal" fo:font-weight="normal" officeooo:rsid="002c5239" fo:background-color="transparent" loext:char-shading-value="0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43" style:family="text">
      <style:text-properties fo:color="#000000" style:font-name="Arial1" fo:font-size="12.5pt" fo:font-style="normal" fo:font-weight="normal" officeooo:rsid="0025472e" fo:background-color="transparent" loext:char-shading-value="0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44" style:family="text">
      <style:text-properties fo:color="#000000" style:font-name="Arial1" fo:font-size="12.5pt" fo:font-style="normal" fo:font-weight="normal" officeooo:rsid="0025c7b7" fo:background-color="transparent" loext:char-shading-value="0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45" style:family="text">
      <style:text-properties fo:color="#000000" style:font-name="Arial1" fo:font-size="12.5pt" fo:font-style="normal" fo:font-weight="normal" officeooo:rsid="0029a5e5" fo:background-color="transparent" loext:char-shading-value="0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46" style:family="text">
      <style:text-properties fo:color="#000000" style:font-name="Arial1" fo:font-size="12.5pt" fo:font-style="normal" fo:font-weight="normal" officeooo:rsid="000d2bb9" fo:background-color="transparent" loext:char-shading-value="0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47" style:family="text">
      <style:text-properties fo:color="#000000" style:font-name="Arial1" fo:font-size="12.5pt" fo:font-style="normal" fo:font-weight="normal" officeooo:rsid="0011f6dd" fo:background-color="transparent" loext:char-shading-value="0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48" style:family="text">
      <style:text-properties fo:color="#000000" style:font-name="Arial1" fo:font-size="12.5pt" fo:font-style="normal" fo:font-weight="normal" officeooo:rsid="0013ea4a" fo:background-color="transparent" loext:char-shading-value="0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49" style:family="text">
      <style:text-properties fo:color="#000000" style:font-name="Arial1" fo:font-size="12.5pt" fo:font-style="normal" fo:font-weight="normal" officeooo:rsid="000d2bb9" fo:background-color="#ffff00" loext:char-shading-value="0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50" style:family="text">
      <style:text-properties fo:color="#000000" style:font-name="Arial1" fo:font-size="12.5pt" fo:font-style="normal" fo:font-weight="normal" officeooo:rsid="003fd056" fo:background-color="#ffff00" loext:char-shading-value="0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51" style:family="text">
      <style:text-properties fo:color="#000000" style:font-name="Arial1" fo:font-size="12.5pt" fo:font-style="normal" fo:font-weight="normal" officeooo:rsid="0025c7b7" fo:background-color="#ffff00" loext:char-shading-value="0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52" style:family="text">
      <style:text-properties fo:color="#000000" style:font-name="Arial1" fo:font-size="12.5pt" fo:font-style="normal" fo:font-weight="normal" officeooo:rsid="0013a5f7" fo:background-color="#ffff00" loext:char-shading-value="0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53" style:family="text">
      <style:text-properties fo:color="#000000" style:font-name="Arial1" fo:font-size="12.5pt" fo:font-style="normal" fo:font-weight="normal" officeooo:rsid="00140d7c" fo:background-color="#ffff00" loext:char-shading-value="0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54" style:family="text">
      <style:text-properties fo:color="#000000" style:font-name="Arial1" fo:font-size="12.5pt" fo:font-style="normal" fo:font-weight="normal" officeooo:rsid="0033cf83" fo:background-color="#ffff00" loext:char-shading-value="0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55" style:family="text">
      <style:text-properties fo:color="#000000" style:font-name="Arial1" fo:font-size="12.5pt" officeooo:rsid="0013ea4a" fo:background-color="transparent" loext:char-shading-value="0" style:font-size-asian="12.5pt" style:font-size-complex="12.5pt"/>
    </style:style>
    <style:style style:name="T56" style:family="text">
      <style:text-properties fo:color="#000000" style:font-name="Arial1" fo:font-size="6.5pt" fo:language="pt" fo:country="BR" fo:font-style="normal" fo:font-weight="normal" officeooo:rsid="0029a5e5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57" style:family="text">
      <style:text-properties fo:color="#000000" style:font-name="Arial1" fo:font-size="6.5pt" fo:font-style="normal" fo:font-weight="normal" officeooo:rsid="0025c7b7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58" style:family="text">
      <style:text-properties fo:color="#000000" style:font-name="Arial narrow" fo:font-size="16pt" fo:language="pt" fo:country="BR" fo:font-weight="bold" officeooo:rsid="001daf03" fo:background-color="transparent" loext:char-shading-value="0" style:font-size-asian="16pt" style:font-weight-asian="bold" style:font-name-complex="Arial" style:font-size-complex="16pt" style:language-complex="ar" style:country-complex="SA" style:font-weight-complex="bold"/>
    </style:style>
    <style:style style:name="T59" style:family="text">
      <style:text-properties fo:color="#000000" style:font-name="Arial narrow" fo:font-size="16pt" fo:language="pt" fo:country="BR" fo:font-weight="bold" officeooo:rsid="002fd246" fo:background-color="transparent" loext:char-shading-value="0" style:font-size-asian="16pt" style:font-weight-asian="bold" style:font-name-complex="Arial" style:font-size-complex="16pt" style:language-complex="ar" style:country-complex="SA" style:font-weight-complex="bold"/>
    </style:style>
    <style:style style:name="T60" style:family="text">
      <style:text-properties fo:color="#000000" style:font-name="Arial narrow" fo:font-size="16pt" fo:language="pt" fo:country="BR" officeooo:rsid="001daf03" fo:background-color="transparent" loext:char-shading-value="0" style:font-size-asian="16pt" style:font-name-complex="Arial" style:font-size-complex="16pt" style:language-complex="ar" style:country-complex="SA"/>
    </style:style>
    <style:style style:name="T61" style:family="text">
      <style:text-properties fo:color="#000000" style:font-name="Arial narrow" fo:font-size="16pt" fo:language="pt" fo:country="BR" officeooo:rsid="002f8dee" fo:background-color="transparent" loext:char-shading-value="0" style:font-size-asian="16pt" style:font-name-complex="Arial" style:font-size-complex="16pt" style:language-complex="ar" style:country-complex="SA"/>
    </style:style>
    <style:style style:name="T62" style:family="text">
      <style:text-properties fo:color="#000000" style:font-name="Arial narrow" fo:font-size="16pt" fo:language="pt" fo:country="BR" officeooo:rsid="002b5683" fo:background-color="transparent" loext:char-shading-value="0" style:font-size-asian="16pt" style:font-name-complex="Arial" style:font-size-complex="16pt" style:language-complex="ar" style:country-complex="SA"/>
    </style:style>
    <style:style style:name="T63" style:family="text">
      <style:text-properties fo:color="#000000" style:font-name="Arial narrow" fo:font-size="16pt" fo:language="pt" fo:country="BR" officeooo:rsid="001dbeba" fo:background-color="transparent" loext:char-shading-value="0" style:font-size-asian="16pt" style:font-name-complex="Arial" style:font-size-complex="16pt" style:language-complex="ar" style:country-complex="SA"/>
    </style:style>
    <style:style style:name="T64" style:family="text">
      <style:text-properties fo:color="#000000" style:font-name="Arial narrow" fo:font-size="16pt" fo:font-style="normal" fo:font-weight="normal" officeooo:rsid="00215930" style:font-size-asian="16pt" style:font-style-asian="normal" style:font-weight-asian="normal" style:font-name-complex="Arial" style:font-size-complex="16pt" style:font-style-complex="normal" style:font-weight-complex="normal"/>
    </style:style>
    <style:style style:name="T65" style:family="text">
      <style:text-properties fo:color="#000000" fo:font-size="12.5pt" fo:font-style="normal" fo:font-weight="bold" style:font-size-asian="12.5pt" style:font-style-asian="normal" style:font-weight-asian="bold" style:font-name-complex="Arial3" style:font-size-complex="12.5pt" style:font-style-complex="normal" style:font-weight-complex="bold"/>
    </style:style>
    <style:style style:name="T66" style:family="text">
      <style:text-properties fo:color="#000000" fo:font-size="12.5pt" fo:font-style="normal" fo:font-weight="bold" officeooo:rsid="001179a7" style:font-size-asian="12.5pt" style:font-style-asian="normal" style:font-weight-asian="bold" style:font-name-complex="Arial3" style:font-size-complex="12.5pt" style:font-style-complex="normal" style:font-weight-complex="bold"/>
    </style:style>
    <style:style style:name="T67" style:family="text">
      <style:text-properties fo:color="#000000" fo:font-size="12.5pt" fo:font-style="normal" fo:font-weight="bold" officeooo:rsid="003fd056" style:font-size-asian="12.5pt" style:font-style-asian="normal" style:font-weight-asian="bold" style:font-name-complex="Arial3" style:font-size-complex="12.5pt" style:font-style-complex="normal" style:font-weight-complex="bold"/>
    </style:style>
    <style:style style:name="T68" style:family="text">
      <style:text-properties fo:color="#000000" fo:font-size="12.5pt" fo:font-style="normal" fo:font-weight="bold" officeooo:rsid="0020949a" style:font-size-asian="12.5pt" style:font-style-asian="normal" style:font-weight-asian="bold" style:font-name-complex="Arial3" style:font-size-complex="12.5pt" style:font-style-complex="normal" style:font-weight-complex="bold"/>
    </style:style>
    <style:style style:name="T69" style:family="text">
      <style:text-properties fo:color="#000000" fo:font-size="12.5pt" fo:font-style="normal" fo:font-weight="bold" officeooo:rsid="000c95d9" style:font-size-asian="12.5pt" style:font-style-asian="normal" style:font-weight-asian="bold" style:font-name-complex="Arial3" style:font-size-complex="12.5pt" style:font-style-complex="normal" style:font-weight-complex="bold"/>
    </style:style>
    <style:style style:name="T70" style:family="text">
      <style:text-properties fo:color="#000000" fo:font-size="12.5pt" fo:font-style="normal" fo:font-weight="bold" officeooo:rsid="0025472e" style:font-size-asian="12.5pt" style:font-style-asian="normal" style:font-weight-asian="bold" style:font-name-complex="Arial" style:font-size-complex="12.5pt" style:font-style-complex="normal" style:font-weight-complex="bold"/>
    </style:style>
    <style:style style:name="T71" style:family="text">
      <style:text-properties fo:color="#000000" fo:font-size="12.5pt" fo:font-style="normal" fo:font-weight="bold" officeooo:rsid="003fd056" style:font-size-asian="12.5pt" style:font-style-asian="normal" style:font-weight-asian="bold" style:font-name-complex="Arial" style:font-size-complex="12.5pt" style:font-style-complex="normal" style:font-weight-complex="bold"/>
    </style:style>
    <style:style style:name="T72" style:family="text">
      <style:text-properties fo:color="#000000" fo:font-size="12.5pt" fo:font-style="normal" fo:font-weight="bold" officeooo:rsid="0023066c" style:font-size-asian="12.5pt" style:font-style-asian="normal" style:font-weight-asian="bold" style:font-name-complex="Arial" style:font-size-complex="12.5pt" style:font-style-complex="normal" style:font-weight-complex="bold"/>
    </style:style>
    <style:style style:name="T73" style:family="text">
      <style:text-properties fo:color="#000000" fo:font-size="12.5pt" fo:font-style="normal" fo:font-weight="normal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74" style:family="text">
      <style:text-properties fo:color="#000000" fo:font-size="12.5pt" fo:font-style="normal" fo:font-weight="normal" officeooo:rsid="003f0bdd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75" style:family="text">
      <style:text-properties fo:color="#000000" fo:font-size="12.5pt" fo:font-style="normal" fo:font-weight="normal" officeooo:rsid="0020949a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76" style:family="text">
      <style:text-properties fo:color="#000000" fo:font-size="12.5pt" fo:font-style="normal" fo:font-weight="normal" officeooo:rsid="0011f6dd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77" style:family="text">
      <style:text-properties fo:color="#000000" fo:font-size="12.5pt" fo:font-style="normal" fo:font-weight="normal" officeooo:rsid="000d2bb9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78" style:family="text">
      <style:text-properties fo:color="#000000" fo:font-size="12.5pt" fo:font-style="normal" fo:font-weight="normal" officeooo:rsid="00253b33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79" style:family="text">
      <style:text-properties fo:color="#000000" fo:font-size="12.5pt" fo:font-style="normal" fo:font-weight="normal" officeooo:rsid="0015e9af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80" style:family="text">
      <style:text-properties fo:color="#000000" fo:font-size="12.5pt" fo:font-style="normal" fo:font-weight="normal" officeooo:rsid="00140d7c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81" style:family="text">
      <style:text-properties fo:color="#000000" fo:font-size="12.5pt" fo:font-style="normal" fo:font-weight="normal" officeooo:rsid="0025c7b7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82" style:family="text">
      <style:text-properties fo:color="#000000" fo:font-size="12.5pt" fo:font-style="normal" fo:font-weight="normal" officeooo:rsid="0026b3b1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83" style:family="text">
      <style:text-properties fo:color="#000000" fo:font-size="12.5pt" fo:font-style="normal" fo:font-weight="normal" officeooo:rsid="0015e9af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84" style:family="text">
      <style:text-properties fo:color="#000000" fo:font-size="12.5pt" fo:font-style="normal" fo:font-weight="normal" officeooo:rsid="002135fd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85" style:family="text">
      <style:text-properties fo:color="#000000" fo:font-size="12.5pt" fo:font-style="normal" fo:font-weight="normal" officeooo:rsid="000d2bb9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86" style:family="text">
      <style:text-properties fo:color="#000000" fo:font-size="12.5pt" fo:font-style="normal" fo:font-weight="normal" officeooo:rsid="00215930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87" style:family="text">
      <style:text-properties fo:color="#000000" fo:font-size="12.5pt" fo:font-style="normal" fo:font-weight="normal" officeooo:rsid="0025472e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88" style:family="text">
      <style:text-properties fo:color="#000000" fo:font-size="12.5pt" fo:font-style="normal" fo:font-weight="normal" officeooo:rsid="002deeae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89" style:family="text">
      <style:text-properties fo:color="#000000" fo:font-size="12.5pt" fo:font-style="normal" fo:font-weight="normal" officeooo:rsid="00140d7c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90" style:family="text">
      <style:text-properties fo:color="#000000" fo:font-size="12.5pt" fo:font-style="normal" fo:font-weight="normal" officeooo:rsid="0029a5e5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91" style:family="text">
      <style:text-properties fo:color="#000000" fo:font-size="12.5pt" fo:font-style="normal" fo:font-weight="normal" officeooo:rsid="0025c7b7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92" style:family="text">
      <style:text-properties fo:color="#000000" fo:font-size="12.5pt" fo:font-style="normal" fo:font-weight="normal" fo:background-color="#ffffff" loext:char-shading-value="0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93" style:family="text">
      <style:text-properties fo:color="#000000" fo:font-size="12.5pt" fo:font-style="normal" fo:font-weight="normal" fo:background-color="transparent" loext:char-shading-value="0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94" style:family="text">
      <style:text-properties fo:color="#000000" fo:font-size="12.5pt" fo:font-style="normal" fo:font-weight="normal" officeooo:rsid="0025c7b7" fo:background-color="transparent" loext:char-shading-value="0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95" style:family="text">
      <style:text-properties fo:color="#000000" fo:font-size="12.5pt" fo:font-style="normal" fo:font-weight="normal" officeooo:rsid="0033cf83" fo:background-color="transparent" loext:char-shading-value="0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96" style:family="text">
      <style:text-properties fo:color="#000000" fo:font-size="12.5pt" fo:font-style="normal" fo:font-weight="normal" officeooo:rsid="003fd056" fo:background-color="transparent" loext:char-shading-value="0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97" style:family="text">
      <style:text-properties fo:color="#000000" fo:font-size="12.5pt" fo:font-style="normal" fo:font-weight="normal" officeooo:rsid="0028a2fd" fo:background-color="transparent" loext:char-shading-value="0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98" style:family="text">
      <style:text-properties fo:color="#000000" fo:font-size="12.5pt" fo:font-style="normal" fo:font-weight="normal" officeooo:rsid="002a7527" fo:background-color="transparent" loext:char-shading-value="0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99" style:family="text">
      <style:text-properties fo:color="#000000" fo:font-size="12.5pt" fo:font-style="normal" fo:font-weight="normal" officeooo:rsid="002c5239" fo:background-color="transparent" loext:char-shading-value="0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100" style:family="text">
      <style:text-properties fo:color="#000000" fo:font-size="12.5pt" fo:font-style="normal" fo:font-weight="normal" officeooo:rsid="000d2bb9" fo:background-color="transparent" loext:char-shading-value="0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101" style:family="text">
      <style:text-properties fo:color="#000000" fo:font-size="12.5pt" fo:font-style="normal" fo:font-weight="normal" officeooo:rsid="0011f6dd" fo:background-color="transparent" loext:char-shading-value="0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102" style:family="text">
      <style:text-properties fo:color="#000000" fo:font-size="12.5pt" fo:font-style="normal" fo:font-weight="normal" officeooo:rsid="0013ea4a" fo:background-color="transparent" loext:char-shading-value="0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103" style:family="text">
      <style:text-properties fo:color="#000000" fo:font-size="12.5pt" fo:font-style="normal" fo:font-weight="normal" officeooo:rsid="0025472e" fo:background-color="transparent" loext:char-shading-value="0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104" style:family="text">
      <style:text-properties fo:color="#000000" fo:font-size="12.5pt" fo:font-style="normal" fo:font-weight="normal" officeooo:rsid="0025c7b7" fo:background-color="transparent" loext:char-shading-value="0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105" style:family="text">
      <style:text-properties fo:color="#000000" fo:font-size="12.5pt" fo:font-style="normal" fo:font-weight="normal" officeooo:rsid="0029a5e5" fo:background-color="transparent" loext:char-shading-value="0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106" style:family="text">
      <style:text-properties fo:color="#000000" fo:font-size="12.5pt" fo:font-style="normal" fo:font-weight="normal" officeooo:rsid="000d2bb9" fo:background-color="#ffff00" loext:char-shading-value="0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107" style:family="text">
      <style:text-properties fo:color="#000000" fo:font-size="12.5pt" fo:font-style="normal" fo:font-weight="normal" officeooo:rsid="003fd056" fo:background-color="#ffff00" loext:char-shading-value="0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108" style:family="text">
      <style:text-properties fo:color="#000000" fo:font-size="12.5pt" fo:font-style="normal" fo:font-weight="normal" officeooo:rsid="0025c7b7" fo:background-color="#ffff00" loext:char-shading-value="0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109" style:family="text">
      <style:text-properties fo:color="#000000" fo:font-size="12.5pt" fo:font-style="normal" fo:font-weight="normal" officeooo:rsid="0013a5f7" fo:background-color="#ffff00" loext:char-shading-value="0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110" style:family="text">
      <style:text-properties fo:color="#000000" fo:font-size="12.5pt" fo:font-style="normal" fo:font-weight="normal" officeooo:rsid="00140d7c" fo:background-color="#ffff00" loext:char-shading-value="0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111" style:family="text">
      <style:text-properties fo:color="#000000" fo:font-size="12.5pt" fo:font-style="normal" fo:font-weight="normal" officeooo:rsid="0033cf83" fo:background-color="#ffff00" loext:char-shading-value="0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112" style:family="text">
      <style:text-properties fo:color="#000000" fo:font-size="12.5pt" officeooo:rsid="0013ea4a" fo:background-color="transparent" loext:char-shading-value="0" style:font-size-asian="12.5pt" style:font-size-complex="12.5pt"/>
    </style:style>
    <style:style style:name="T113" style:family="text">
      <style:text-properties fo:color="#000000" fo:font-size="12.5pt" fo:language="pt" fo:country="BR" fo:font-style="normal" fo:font-weight="normal" officeooo:rsid="0025472e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114" style:family="text">
      <style:text-properties fo:color="#000000" fo:font-size="12.5pt" fo:language="pt" fo:country="BR" fo:font-style="normal" fo:font-weight="normal" officeooo:rsid="003f0bdd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115" style:family="text">
      <style:text-properties fo:color="#000000" fo:font-size="12.5pt" fo:language="pt" fo:country="BR" fo:font-style="normal" fo:font-weight="normal" officeooo:rsid="0013ea4a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116" style:family="text">
      <style:text-properties fo:color="#000000" fo:font-size="12.5pt" fo:language="pt" fo:country="BR" fo:font-style="normal" fo:font-weight="normal" officeooo:rsid="00299840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117" style:family="text">
      <style:text-properties fo:color="#000000" fo:font-size="12.5pt" fo:language="pt" fo:country="BR" fo:font-style="normal" fo:font-weight="normal" officeooo:rsid="0004db42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118" style:family="text">
      <style:text-properties fo:color="#000000" fo:font-size="12.5pt" fo:language="pt" fo:country="BR" fo:font-style="normal" fo:font-weight="normal" officeooo:rsid="0029a5e5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119" style:family="text">
      <style:text-properties fo:color="#000000" fo:font-size="12.5pt" fo:language="pt" fo:country="BR" officeooo:rsid="0029a5e5" style:font-size-asian="12.5pt" style:language-asian="zh" style:country-asian="CN" style:font-name-complex="Arial" style:font-size-complex="12.5pt" style:language-complex="ar" style:country-complex="SA"/>
    </style:style>
    <style:style style:name="T120" style:family="text">
      <style:text-properties fo:color="#000000" fo:font-size="16pt" fo:font-style="normal" fo:font-weight="normal" officeooo:rsid="00215930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21" style:family="text">
      <style:text-properties fo:color="#000000" fo:font-size="16pt" fo:language="pt" fo:country="BR" fo:font-weight="bold" officeooo:rsid="001daf03" fo:background-color="transparent" loext:char-shading-value="0" style:font-size-asian="16pt" style:font-weight-asian="bold" style:font-name-complex="Arial" style:font-size-complex="16pt" style:language-complex="ar" style:country-complex="SA" style:font-weight-complex="bold"/>
    </style:style>
    <style:style style:name="T122" style:family="text">
      <style:text-properties fo:color="#000000" fo:font-size="16pt" fo:language="pt" fo:country="BR" fo:font-weight="bold" officeooo:rsid="002fd246" fo:background-color="transparent" loext:char-shading-value="0" style:font-size-asian="16pt" style:font-weight-asian="bold" style:font-name-complex="Arial" style:font-size-complex="16pt" style:language-complex="ar" style:country-complex="SA" style:font-weight-complex="bold"/>
    </style:style>
    <style:style style:name="T123" style:family="text">
      <style:text-properties fo:color="#000000" fo:font-size="16pt" fo:language="pt" fo:country="BR" officeooo:rsid="001daf03" fo:background-color="transparent" loext:char-shading-value="0" style:font-size-asian="16pt" style:font-name-complex="Arial" style:font-size-complex="16pt" style:language-complex="ar" style:country-complex="SA"/>
    </style:style>
    <style:style style:name="T124" style:family="text">
      <style:text-properties fo:color="#000000" fo:font-size="16pt" fo:language="pt" fo:country="BR" officeooo:rsid="002f8dee" fo:background-color="transparent" loext:char-shading-value="0" style:font-size-asian="16pt" style:font-name-complex="Arial" style:font-size-complex="16pt" style:language-complex="ar" style:country-complex="SA"/>
    </style:style>
    <style:style style:name="T125" style:family="text">
      <style:text-properties fo:color="#000000" fo:font-size="16pt" fo:language="pt" fo:country="BR" officeooo:rsid="002b5683" fo:background-color="transparent" loext:char-shading-value="0" style:font-size-asian="16pt" style:font-name-complex="Arial" style:font-size-complex="16pt" style:language-complex="ar" style:country-complex="SA"/>
    </style:style>
    <style:style style:name="T126" style:family="text">
      <style:text-properties fo:color="#000000" fo:font-size="16pt" fo:language="pt" fo:country="BR" officeooo:rsid="001dbeba" fo:background-color="transparent" loext:char-shading-value="0" style:font-size-asian="16pt" style:font-name-complex="Arial" style:font-size-complex="16pt" style:language-complex="ar" style:country-complex="SA"/>
    </style:style>
    <style:style style:name="T127" style:family="text">
      <style:text-properties fo:color="#000000" fo:font-size="6.5pt" fo:language="pt" fo:country="BR" fo:font-style="normal" fo:font-weight="normal" officeooo:rsid="0029a5e5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128" style:family="text">
      <style:text-properties fo:color="#000000" fo:font-size="6.5pt" fo:font-style="normal" fo:font-weight="normal" officeooo:rsid="0025c7b7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129" style:family="text">
      <style:text-properties fo:color="#000000" style:font-name="Arial1" fo:font-size="12.5pt" fo:font-style="normal" fo:font-weight="bold" style:font-size-asian="12.5pt" style:font-style-asian="normal" style:font-weight-asian="bold" style:font-name-complex="Arial3" style:font-size-complex="12.5pt" style:font-style-complex="normal" style:font-weight-complex="bold"/>
    </style:style>
    <style:style style:name="T130" style:family="text">
      <style:text-properties fo:color="#000000" style:font-name="Arial1" fo:font-size="12.5pt" fo:font-style="normal" fo:font-weight="bold" officeooo:rsid="001179a7" style:font-size-asian="12.5pt" style:font-style-asian="normal" style:font-weight-asian="bold" style:font-name-complex="Arial3" style:font-size-complex="12.5pt" style:font-style-complex="normal" style:font-weight-complex="bold"/>
    </style:style>
    <style:style style:name="T131" style:family="text">
      <style:text-properties fo:color="#000000" style:font-name="Arial1" fo:font-size="12.5pt" fo:font-style="normal" fo:font-weight="bold" officeooo:rsid="003fd056" style:font-size-asian="12.5pt" style:font-style-asian="normal" style:font-weight-asian="bold" style:font-name-complex="Arial3" style:font-size-complex="12.5pt" style:font-style-complex="normal" style:font-weight-complex="bold"/>
    </style:style>
    <style:style style:name="T132" style:family="text">
      <style:text-properties fo:color="#000000" style:font-name="Arial1" fo:font-size="12.5pt" fo:font-style="normal" fo:font-weight="bold" officeooo:rsid="0020949a" style:font-size-asian="12.5pt" style:font-style-asian="normal" style:font-weight-asian="bold" style:font-name-complex="Arial3" style:font-size-complex="12.5pt" style:font-style-complex="normal" style:font-weight-complex="bold"/>
    </style:style>
    <style:style style:name="T133" style:family="text">
      <style:text-properties fo:color="#000000" style:font-name="Arial1" fo:font-size="12.5pt" fo:font-style="normal" fo:font-weight="bold" officeooo:rsid="000c95d9" style:font-size-asian="12.5pt" style:font-style-asian="normal" style:font-weight-asian="bold" style:font-name-complex="Arial3" style:font-size-complex="12.5pt" style:font-style-complex="normal" style:font-weight-complex="bold"/>
    </style:style>
    <style:style style:name="T134" style:family="text">
      <style:text-properties fo:color="#000000" style:font-name="Arial1" fo:font-size="12.5pt" fo:font-style="normal" fo:font-weight="bold" officeooo:rsid="0025472e" style:font-size-asian="12.5pt" style:font-style-asian="normal" style:font-weight-asian="bold" style:font-name-complex="Arial" style:font-size-complex="12.5pt" style:font-style-complex="normal" style:font-weight-complex="bold"/>
    </style:style>
    <style:style style:name="T135" style:family="text">
      <style:text-properties fo:color="#000000" style:font-name="Arial1" fo:font-size="12.5pt" fo:font-style="normal" fo:font-weight="bold" officeooo:rsid="003fd056" style:font-size-asian="12.5pt" style:font-style-asian="normal" style:font-weight-asian="bold" style:font-name-complex="Arial" style:font-size-complex="12.5pt" style:font-style-complex="normal" style:font-weight-complex="bold"/>
    </style:style>
    <style:style style:name="T136" style:family="text">
      <style:text-properties fo:color="#000000" style:font-name="Arial1" fo:font-size="12.5pt" fo:font-style="normal" fo:font-weight="bold" officeooo:rsid="0023066c" style:font-size-asian="12.5pt" style:font-style-asian="normal" style:font-weight-asian="bold" style:font-name-complex="Arial" style:font-size-complex="12.5pt" style:font-style-complex="normal" style:font-weight-complex="bold"/>
    </style:style>
    <style:style style:name="T137" style:family="text">
      <style:text-properties fo:color="#000000" style:font-name="Arial1" fo:font-size="12.5pt" fo:font-style="normal" fo:font-weight="normal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138" style:family="text">
      <style:text-properties fo:color="#000000" style:font-name="Arial1" fo:font-size="12.5pt" fo:font-style="normal" fo:font-weight="normal" officeooo:rsid="003f0bdd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139" style:family="text">
      <style:text-properties fo:color="#000000" style:font-name="Arial1" fo:font-size="12.5pt" fo:font-style="normal" fo:font-weight="normal" officeooo:rsid="0020949a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140" style:family="text">
      <style:text-properties fo:color="#000000" style:font-name="Arial1" fo:font-size="12.5pt" fo:font-style="normal" fo:font-weight="normal" officeooo:rsid="0011f6dd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141" style:family="text">
      <style:text-properties fo:color="#000000" style:font-name="Arial1" fo:font-size="12.5pt" fo:font-style="normal" fo:font-weight="normal" officeooo:rsid="000d2bb9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142" style:family="text">
      <style:text-properties fo:color="#000000" style:font-name="Arial1" fo:font-size="12.5pt" fo:font-style="normal" fo:font-weight="normal" officeooo:rsid="00253b33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143" style:family="text">
      <style:text-properties fo:color="#000000" style:font-name="Arial1" fo:font-size="12.5pt" fo:font-style="normal" fo:font-weight="normal" officeooo:rsid="0015e9af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144" style:family="text">
      <style:text-properties fo:color="#000000" style:font-name="Arial1" fo:font-size="12.5pt" fo:font-style="normal" fo:font-weight="normal" officeooo:rsid="00140d7c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145" style:family="text">
      <style:text-properties fo:color="#000000" style:font-name="Arial1" fo:font-size="12.5pt" fo:font-style="normal" fo:font-weight="normal" officeooo:rsid="0025c7b7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146" style:family="text">
      <style:text-properties fo:color="#000000" style:font-name="Arial1" fo:font-size="12.5pt" fo:font-style="normal" fo:font-weight="normal" officeooo:rsid="0026b3b1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147" style:family="text">
      <style:text-properties fo:color="#000000" style:font-name="Arial1" fo:font-size="12.5pt" fo:font-style="normal" fo:font-weight="normal" officeooo:rsid="0015e9af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148" style:family="text">
      <style:text-properties fo:color="#000000" style:font-name="Arial1" fo:font-size="12.5pt" fo:font-style="normal" fo:font-weight="normal" officeooo:rsid="002135fd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149" style:family="text">
      <style:text-properties fo:color="#000000" style:font-name="Arial1" fo:font-size="12.5pt" fo:font-style="normal" fo:font-weight="normal" officeooo:rsid="000d2bb9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150" style:family="text">
      <style:text-properties fo:color="#000000" style:font-name="Arial1" fo:font-size="12.5pt" fo:font-style="normal" fo:font-weight="normal" officeooo:rsid="00215930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151" style:family="text">
      <style:text-properties fo:color="#000000" style:font-name="Arial1" fo:font-size="12.5pt" fo:font-style="normal" fo:font-weight="normal" officeooo:rsid="0025472e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152" style:family="text">
      <style:text-properties fo:color="#000000" style:font-name="Arial1" fo:font-size="12.5pt" fo:font-style="normal" fo:font-weight="normal" officeooo:rsid="002deeae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153" style:family="text">
      <style:text-properties fo:color="#000000" style:font-name="Arial1" fo:font-size="12.5pt" fo:font-style="normal" fo:font-weight="normal" officeooo:rsid="00140d7c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154" style:family="text">
      <style:text-properties fo:color="#000000" style:font-name="Arial1" fo:font-size="12.5pt" fo:font-style="normal" fo:font-weight="normal" officeooo:rsid="0029a5e5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155" style:family="text">
      <style:text-properties fo:color="#000000" style:font-name="Arial1" fo:font-size="12.5pt" fo:font-style="normal" fo:font-weight="normal" officeooo:rsid="0025c7b7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156" style:family="text">
      <style:text-properties fo:color="#000000" style:font-name="Arial1" fo:font-size="12.5pt" fo:font-style="normal" fo:font-weight="normal" fo:background-color="#ffffff" loext:char-shading-value="0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157" style:family="text">
      <style:text-properties fo:color="#000000" style:font-name="Arial1" fo:font-size="12.5pt" fo:font-style="normal" fo:font-weight="normal" fo:background-color="transparent" loext:char-shading-value="0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158" style:family="text">
      <style:text-properties fo:color="#000000" style:font-name="Arial1" fo:font-size="12.5pt" fo:font-style="normal" fo:font-weight="normal" officeooo:rsid="0025c7b7" fo:background-color="transparent" loext:char-shading-value="0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159" style:family="text">
      <style:text-properties fo:color="#000000" style:font-name="Arial1" fo:font-size="12.5pt" fo:font-style="normal" fo:font-weight="normal" officeooo:rsid="0033cf83" fo:background-color="transparent" loext:char-shading-value="0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160" style:family="text">
      <style:text-properties fo:color="#000000" style:font-name="Arial1" fo:font-size="12.5pt" fo:font-style="normal" fo:font-weight="normal" officeooo:rsid="003fd056" fo:background-color="transparent" loext:char-shading-value="0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161" style:family="text">
      <style:text-properties fo:color="#000000" style:font-name="Arial1" fo:font-size="12.5pt" fo:font-style="normal" fo:font-weight="normal" officeooo:rsid="0028a2fd" fo:background-color="transparent" loext:char-shading-value="0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162" style:family="text">
      <style:text-properties fo:color="#000000" style:font-name="Arial1" fo:font-size="12.5pt" fo:font-style="normal" fo:font-weight="normal" officeooo:rsid="002a7527" fo:background-color="transparent" loext:char-shading-value="0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163" style:family="text">
      <style:text-properties fo:color="#000000" style:font-name="Arial1" fo:font-size="12.5pt" fo:font-style="normal" fo:font-weight="normal" officeooo:rsid="002c5239" fo:background-color="transparent" loext:char-shading-value="0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164" style:family="text">
      <style:text-properties fo:color="#000000" style:font-name="Arial1" fo:font-size="12.5pt" fo:font-style="normal" fo:font-weight="normal" officeooo:rsid="000d2bb9" fo:background-color="transparent" loext:char-shading-value="0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165" style:family="text">
      <style:text-properties fo:color="#000000" style:font-name="Arial1" fo:font-size="12.5pt" fo:font-style="normal" fo:font-weight="normal" officeooo:rsid="0011f6dd" fo:background-color="transparent" loext:char-shading-value="0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166" style:family="text">
      <style:text-properties fo:color="#000000" style:font-name="Arial1" fo:font-size="12.5pt" fo:font-style="normal" fo:font-weight="normal" officeooo:rsid="0013ea4a" fo:background-color="transparent" loext:char-shading-value="0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167" style:family="text">
      <style:text-properties fo:color="#000000" style:font-name="Arial1" fo:font-size="12.5pt" fo:font-style="normal" fo:font-weight="normal" officeooo:rsid="0025472e" fo:background-color="transparent" loext:char-shading-value="0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168" style:family="text">
      <style:text-properties fo:color="#000000" style:font-name="Arial1" fo:font-size="12.5pt" fo:font-style="normal" fo:font-weight="normal" officeooo:rsid="0025c7b7" fo:background-color="transparent" loext:char-shading-value="0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169" style:family="text">
      <style:text-properties fo:color="#000000" style:font-name="Arial1" fo:font-size="12.5pt" fo:font-style="normal" fo:font-weight="normal" officeooo:rsid="0029a5e5" fo:background-color="transparent" loext:char-shading-value="0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170" style:family="text">
      <style:text-properties fo:color="#000000" style:font-name="Arial1" fo:font-size="12.5pt" fo:font-style="normal" fo:font-weight="normal" officeooo:rsid="000d2bb9" fo:background-color="#ffff00" loext:char-shading-value="0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171" style:family="text">
      <style:text-properties fo:color="#000000" style:font-name="Arial1" fo:font-size="12.5pt" fo:font-style="normal" fo:font-weight="normal" officeooo:rsid="003fd056" fo:background-color="#ffff00" loext:char-shading-value="0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172" style:family="text">
      <style:text-properties fo:color="#000000" style:font-name="Arial1" fo:font-size="12.5pt" fo:font-style="normal" fo:font-weight="normal" officeooo:rsid="0025c7b7" fo:background-color="#ffff00" loext:char-shading-value="0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173" style:family="text">
      <style:text-properties fo:color="#000000" style:font-name="Arial1" fo:font-size="12.5pt" fo:font-style="normal" fo:font-weight="normal" officeooo:rsid="0013a5f7" fo:background-color="#ffff00" loext:char-shading-value="0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174" style:family="text">
      <style:text-properties fo:color="#000000" style:font-name="Arial1" fo:font-size="12.5pt" fo:font-style="normal" fo:font-weight="normal" officeooo:rsid="00140d7c" fo:background-color="#ffff00" loext:char-shading-value="0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175" style:family="text">
      <style:text-properties fo:color="#000000" style:font-name="Arial1" fo:font-size="12.5pt" fo:font-style="normal" fo:font-weight="normal" officeooo:rsid="0033cf83" fo:background-color="#ffff00" loext:char-shading-value="0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176" style:family="text">
      <style:text-properties fo:color="#000000" style:font-name="Arial1" fo:font-size="12.5pt" officeooo:rsid="0013ea4a" fo:background-color="transparent" loext:char-shading-value="0" style:font-size-asian="12.5pt" style:font-size-complex="12.5pt"/>
    </style:style>
    <style:style style:name="T177" style:family="text">
      <style:text-properties fo:color="#000000" style:font-name="Arial1" fo:font-size="12.5pt" fo:language="pt" fo:country="BR" fo:font-style="normal" fo:font-weight="normal" officeooo:rsid="0025472e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178" style:family="text">
      <style:text-properties fo:color="#000000" style:font-name="Arial1" fo:font-size="12.5pt" fo:language="pt" fo:country="BR" fo:font-style="normal" fo:font-weight="normal" officeooo:rsid="003f0bdd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179" style:family="text">
      <style:text-properties fo:color="#000000" style:font-name="Arial1" fo:font-size="12.5pt" fo:language="pt" fo:country="BR" fo:font-style="normal" fo:font-weight="normal" officeooo:rsid="0013ea4a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180" style:family="text">
      <style:text-properties fo:color="#000000" style:font-name="Arial1" fo:font-size="12.5pt" fo:language="pt" fo:country="BR" fo:font-style="normal" fo:font-weight="normal" officeooo:rsid="00299840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181" style:family="text">
      <style:text-properties fo:color="#000000" style:font-name="Arial1" fo:font-size="12.5pt" fo:language="pt" fo:country="BR" fo:font-style="normal" fo:font-weight="normal" officeooo:rsid="0004db42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182" style:family="text">
      <style:text-properties fo:color="#000000" style:font-name="Arial1" fo:font-size="12.5pt" fo:language="pt" fo:country="BR" fo:font-style="normal" fo:font-weight="normal" officeooo:rsid="0029a5e5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183" style:family="text">
      <style:text-properties fo:color="#000000" style:font-name="Arial1" fo:font-size="12.5pt" fo:language="pt" fo:country="BR" officeooo:rsid="0029a5e5" style:font-size-asian="12.5pt" style:language-asian="zh" style:country-asian="CN" style:font-name-complex="Arial" style:font-size-complex="12.5pt" style:language-complex="ar" style:country-complex="SA"/>
    </style:style>
    <style:style style:name="T184" style:family="text">
      <style:text-properties fo:color="#000000" style:font-name="Arial1" fo:font-size="16pt" fo:font-style="normal" fo:font-weight="normal" officeooo:rsid="00215930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85" style:family="text">
      <style:text-properties fo:color="#000000" style:font-name="Arial1" fo:font-size="16pt" fo:language="pt" fo:country="BR" fo:font-weight="bold" officeooo:rsid="001daf03" fo:background-color="transparent" loext:char-shading-value="0" style:font-size-asian="16pt" style:font-weight-asian="bold" style:font-name-complex="Arial" style:font-size-complex="16pt" style:language-complex="ar" style:country-complex="SA" style:font-weight-complex="bold"/>
    </style:style>
    <style:style style:name="T186" style:family="text">
      <style:text-properties fo:color="#000000" style:font-name="Arial1" fo:font-size="16pt" fo:language="pt" fo:country="BR" fo:font-weight="bold" officeooo:rsid="002fd246" fo:background-color="transparent" loext:char-shading-value="0" style:font-size-asian="16pt" style:font-weight-asian="bold" style:font-name-complex="Arial" style:font-size-complex="16pt" style:language-complex="ar" style:country-complex="SA" style:font-weight-complex="bold"/>
    </style:style>
    <style:style style:name="T187" style:family="text">
      <style:text-properties fo:color="#000000" style:font-name="Arial1" fo:font-size="16pt" fo:language="pt" fo:country="BR" officeooo:rsid="001daf03" fo:background-color="transparent" loext:char-shading-value="0" style:font-size-asian="16pt" style:font-name-complex="Arial" style:font-size-complex="16pt" style:language-complex="ar" style:country-complex="SA"/>
    </style:style>
    <style:style style:name="T188" style:family="text">
      <style:text-properties fo:color="#000000" style:font-name="Arial1" fo:font-size="16pt" fo:language="pt" fo:country="BR" officeooo:rsid="002f8dee" fo:background-color="transparent" loext:char-shading-value="0" style:font-size-asian="16pt" style:font-name-complex="Arial" style:font-size-complex="16pt" style:language-complex="ar" style:country-complex="SA"/>
    </style:style>
    <style:style style:name="T189" style:family="text">
      <style:text-properties fo:color="#000000" style:font-name="Arial1" fo:font-size="16pt" fo:language="pt" fo:country="BR" officeooo:rsid="002b5683" fo:background-color="transparent" loext:char-shading-value="0" style:font-size-asian="16pt" style:font-name-complex="Arial" style:font-size-complex="16pt" style:language-complex="ar" style:country-complex="SA"/>
    </style:style>
    <style:style style:name="T190" style:family="text">
      <style:text-properties fo:color="#000000" style:font-name="Arial1" fo:font-size="16pt" fo:language="pt" fo:country="BR" officeooo:rsid="001dbeba" fo:background-color="transparent" loext:char-shading-value="0" style:font-size-asian="16pt" style:font-name-complex="Arial" style:font-size-complex="16pt" style:language-complex="ar" style:country-complex="SA"/>
    </style:style>
    <style:style style:name="T191" style:family="text">
      <style:text-properties fo:color="#000000" style:font-name="Arial1" fo:font-size="6.5pt" fo:language="pt" fo:country="BR" fo:font-style="normal" fo:font-weight="normal" officeooo:rsid="0029a5e5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192" style:family="text">
      <style:text-properties fo:color="#000000" style:font-name="Arial1" fo:font-size="6.5pt" fo:font-style="normal" fo:font-weight="normal" officeooo:rsid="0025c7b7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193" style:family="text">
      <style:text-properties fo:color="#000000" style:font-name="Arial1" fo:font-style="normal" fo:font-weight="bold" style:font-style-asian="normal" style:font-weight-asian="bold" style:font-name-complex="Arial3" style:font-style-complex="normal" style:font-weight-complex="bold"/>
    </style:style>
    <style:style style:name="T194" style:family="text">
      <style:text-properties fo:color="#000000" style:font-name="Arial1" fo:font-style="normal" fo:font-weight="bold" officeooo:rsid="001179a7" style:font-style-asian="normal" style:font-weight-asian="bold" style:font-name-complex="Arial3" style:font-style-complex="normal" style:font-weight-complex="bold"/>
    </style:style>
    <style:style style:name="T195" style:family="text">
      <style:text-properties fo:color="#000000" style:font-name="Arial1" fo:font-style="normal" fo:font-weight="bold" officeooo:rsid="003fd056" style:font-style-asian="normal" style:font-weight-asian="bold" style:font-name-complex="Arial3" style:font-style-complex="normal" style:font-weight-complex="bold"/>
    </style:style>
    <style:style style:name="T196" style:family="text">
      <style:text-properties fo:color="#000000" style:font-name="Arial1" fo:font-style="normal" fo:font-weight="bold" officeooo:rsid="0020949a" style:font-style-asian="normal" style:font-weight-asian="bold" style:font-name-complex="Arial3" style:font-style-complex="normal" style:font-weight-complex="bold"/>
    </style:style>
    <style:style style:name="T197" style:family="text">
      <style:text-properties fo:color="#000000" style:font-name="Arial1" fo:font-style="normal" fo:font-weight="bold" officeooo:rsid="000c95d9" style:font-style-asian="normal" style:font-weight-asian="bold" style:font-name-complex="Arial3" style:font-style-complex="normal" style:font-weight-complex="bold"/>
    </style:style>
    <style:style style:name="T198" style:family="text">
      <style:text-properties fo:color="#000000" style:font-name="Arial1" fo:font-style="normal" fo:font-weight="bold" officeooo:rsid="0025472e" style:font-style-asian="normal" style:font-weight-asian="bold" style:font-name-complex="Arial" style:font-style-complex="normal" style:font-weight-complex="bold"/>
    </style:style>
    <style:style style:name="T199" style:family="text">
      <style:text-properties fo:color="#000000" style:font-name="Arial1" fo:font-style="normal" fo:font-weight="bold" officeooo:rsid="003fd056" style:font-style-asian="normal" style:font-weight-asian="bold" style:font-name-complex="Arial" style:font-style-complex="normal" style:font-weight-complex="bold"/>
    </style:style>
    <style:style style:name="T200" style:family="text">
      <style:text-properties fo:color="#000000" style:font-name="Arial1" fo:font-style="normal" fo:font-weight="bold" officeooo:rsid="0023066c" style:font-style-asian="normal" style:font-weight-asian="bold" style:font-name-complex="Arial" style:font-style-complex="normal" style:font-weight-complex="bold"/>
    </style:style>
    <style:style style:name="T201" style:family="text">
      <style:text-properties fo:color="#000000" style:font-name="Arial1" fo:font-style="normal" fo:font-weight="normal" style:font-style-asian="normal" style:font-weight-asian="normal" style:font-name-complex="Arial3" style:font-style-complex="normal" style:font-weight-complex="normal"/>
    </style:style>
    <style:style style:name="T202" style:family="text">
      <style:text-properties fo:color="#000000" style:font-name="Arial1" fo:font-style="normal" fo:font-weight="normal" officeooo:rsid="003f0bdd" style:font-style-asian="normal" style:font-weight-asian="normal" style:font-name-complex="Arial3" style:font-style-complex="normal" style:font-weight-complex="normal"/>
    </style:style>
    <style:style style:name="T203" style:family="text">
      <style:text-properties fo:color="#000000" style:font-name="Arial1" fo:font-style="normal" fo:font-weight="normal" officeooo:rsid="0020949a" style:font-style-asian="normal" style:font-weight-asian="normal" style:font-name-complex="Arial3" style:font-style-complex="normal" style:font-weight-complex="normal"/>
    </style:style>
    <style:style style:name="T204" style:family="text">
      <style:text-properties fo:color="#000000" style:font-name="Arial1" fo:font-style="normal" fo:font-weight="normal" officeooo:rsid="0011f6dd" style:font-style-asian="normal" style:font-weight-asian="normal" style:font-name-complex="Arial3" style:font-style-complex="normal" style:font-weight-complex="normal"/>
    </style:style>
    <style:style style:name="T205" style:family="text">
      <style:text-properties fo:color="#000000" style:font-name="Arial1" fo:font-style="normal" fo:font-weight="normal" officeooo:rsid="000d2bb9" style:font-style-asian="normal" style:font-weight-asian="normal" style:font-name-complex="Arial3" style:font-style-complex="normal" style:font-weight-complex="normal"/>
    </style:style>
    <style:style style:name="T206" style:family="text">
      <style:text-properties fo:color="#000000" style:font-name="Arial1" fo:font-style="normal" fo:font-weight="normal" officeooo:rsid="00253b33" style:font-style-asian="normal" style:font-weight-asian="normal" style:font-name-complex="Arial3" style:font-style-complex="normal" style:font-weight-complex="normal"/>
    </style:style>
    <style:style style:name="T207" style:family="text">
      <style:text-properties fo:color="#000000" style:font-name="Arial1" fo:font-style="normal" fo:font-weight="normal" officeooo:rsid="0015e9af" style:font-style-asian="normal" style:font-weight-asian="normal" style:font-name-complex="Arial3" style:font-style-complex="normal" style:font-weight-complex="normal"/>
    </style:style>
    <style:style style:name="T208" style:family="text">
      <style:text-properties fo:color="#000000" style:font-name="Arial1" fo:font-style="normal" fo:font-weight="normal" officeooo:rsid="00140d7c" style:font-style-asian="normal" style:font-weight-asian="normal" style:font-name-complex="Arial3" style:font-style-complex="normal" style:font-weight-complex="normal"/>
    </style:style>
    <style:style style:name="T209" style:family="text">
      <style:text-properties fo:color="#000000" style:font-name="Arial1" fo:font-style="normal" fo:font-weight="normal" officeooo:rsid="0025c7b7" style:font-style-asian="normal" style:font-weight-asian="normal" style:font-name-complex="Arial3" style:font-style-complex="normal" style:font-weight-complex="normal"/>
    </style:style>
    <style:style style:name="T210" style:family="text">
      <style:text-properties fo:color="#000000" style:font-name="Arial1" fo:font-style="normal" fo:font-weight="normal" officeooo:rsid="0026b3b1" style:font-style-asian="normal" style:font-weight-asian="normal" style:font-name-complex="Arial3" style:font-style-complex="normal" style:font-weight-complex="normal"/>
    </style:style>
    <style:style style:name="T211" style:family="text">
      <style:text-properties fo:color="#000000" style:font-name="Arial1" fo:font-style="normal" fo:font-weight="normal" officeooo:rsid="0015e9af" style:font-style-asian="normal" style:font-weight-asian="normal" style:font-name-complex="Arial" style:font-style-complex="normal" style:font-weight-complex="normal"/>
    </style:style>
    <style:style style:name="T212" style:family="text">
      <style:text-properties fo:color="#000000" style:font-name="Arial1" fo:font-style="normal" fo:font-weight="normal" officeooo:rsid="002135fd" style:font-style-asian="normal" style:font-weight-asian="normal" style:font-name-complex="Arial" style:font-style-complex="normal" style:font-weight-complex="normal"/>
    </style:style>
    <style:style style:name="T213" style:family="text">
      <style:text-properties fo:color="#000000" style:font-name="Arial1" fo:font-style="normal" fo:font-weight="normal" officeooo:rsid="000d2bb9" style:font-style-asian="normal" style:font-weight-asian="normal" style:font-name-complex="Arial" style:font-style-complex="normal" style:font-weight-complex="normal"/>
    </style:style>
    <style:style style:name="T214" style:family="text">
      <style:text-properties fo:color="#000000" style:font-name="Arial1" fo:font-style="normal" fo:font-weight="normal" officeooo:rsid="00215930" style:font-style-asian="normal" style:font-weight-asian="normal" style:font-name-complex="Arial" style:font-style-complex="normal" style:font-weight-complex="normal"/>
    </style:style>
    <style:style style:name="T215" style:family="text">
      <style:text-properties fo:color="#000000" style:font-name="Arial1" fo:font-style="normal" fo:font-weight="normal" officeooo:rsid="0025472e" style:font-style-asian="normal" style:font-weight-asian="normal" style:font-name-complex="Arial" style:font-style-complex="normal" style:font-weight-complex="normal"/>
    </style:style>
    <style:style style:name="T216" style:family="text">
      <style:text-properties fo:color="#000000" style:font-name="Arial1" fo:font-style="normal" fo:font-weight="normal" officeooo:rsid="002deeae" style:font-style-asian="normal" style:font-weight-asian="normal" style:font-name-complex="Arial" style:font-style-complex="normal" style:font-weight-complex="normal"/>
    </style:style>
    <style:style style:name="T217" style:family="text">
      <style:text-properties fo:color="#000000" style:font-name="Arial1" fo:font-style="normal" fo:font-weight="normal" officeooo:rsid="00140d7c" style:font-style-asian="normal" style:font-weight-asian="normal" style:font-name-complex="Arial" style:font-style-complex="normal" style:font-weight-complex="normal"/>
    </style:style>
    <style:style style:name="T218" style:family="text">
      <style:text-properties fo:color="#000000" style:font-name="Arial1" fo:font-style="normal" fo:font-weight="normal" officeooo:rsid="0029a5e5" style:font-style-asian="normal" style:font-weight-asian="normal" style:font-name-complex="Arial" style:font-style-complex="normal" style:font-weight-complex="normal"/>
    </style:style>
    <style:style style:name="T219" style:family="text">
      <style:text-properties fo:color="#000000" style:font-name="Arial1" fo:font-style="normal" fo:font-weight="normal" officeooo:rsid="0025c7b7" style:font-style-asian="normal" style:font-weight-asian="normal" style:font-name-complex="Arial" style:font-style-complex="normal" style:font-weight-complex="normal"/>
    </style:style>
    <style:style style:name="T220" style:family="text">
      <style:text-properties fo:color="#000000" style:font-name="Arial1" fo:font-style="normal" fo:font-weight="normal" fo:background-color="#ffffff" loext:char-shading-value="0" style:font-style-asian="normal" style:font-weight-asian="normal" style:font-name-complex="Arial3" style:font-style-complex="normal" style:font-weight-complex="normal"/>
    </style:style>
    <style:style style:name="T221" style:family="text">
      <style:text-properties fo:color="#000000" style:font-name="Arial1" fo:font-style="normal" fo:font-weight="normal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222" style:family="text">
      <style:text-properties fo:color="#000000" style:font-name="Arial1" fo:font-style="normal" fo:font-weight="normal" officeooo:rsid="0025c7b7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223" style:family="text">
      <style:text-properties fo:color="#000000" style:font-name="Arial1" fo:font-style="normal" fo:font-weight="normal" officeooo:rsid="0033cf83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224" style:family="text">
      <style:text-properties fo:color="#000000" style:font-name="Arial1" fo:font-style="normal" fo:font-weight="normal" officeooo:rsid="003fd056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225" style:family="text">
      <style:text-properties fo:color="#000000" style:font-name="Arial1" fo:font-style="normal" fo:font-weight="normal" officeooo:rsid="0028a2fd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226" style:family="text">
      <style:text-properties fo:color="#000000" style:font-name="Arial1" fo:font-style="normal" fo:font-weight="normal" officeooo:rsid="002a7527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227" style:family="text">
      <style:text-properties fo:color="#000000" style:font-name="Arial1" fo:font-style="normal" fo:font-weight="normal" officeooo:rsid="002c5239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228" style:family="text">
      <style:text-properties fo:color="#000000" style:font-name="Arial1" fo:font-style="normal" fo:font-weight="normal" officeooo:rsid="000d2bb9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29" style:family="text">
      <style:text-properties fo:color="#000000" style:font-name="Arial1" fo:font-style="normal" fo:font-weight="normal" officeooo:rsid="0011f6dd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30" style:family="text">
      <style:text-properties fo:color="#000000" style:font-name="Arial1" fo:font-style="normal" fo:font-weight="normal" officeooo:rsid="0013ea4a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31" style:family="text">
      <style:text-properties fo:color="#000000" style:font-name="Arial1" fo:font-style="normal" fo:font-weight="normal" officeooo:rsid="0025472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32" style:family="text">
      <style:text-properties fo:color="#000000" style:font-name="Arial1" fo:font-style="normal" fo:font-weight="normal" officeooo:rsid="0025c7b7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33" style:family="text">
      <style:text-properties fo:color="#000000" style:font-name="Arial1" fo:font-style="normal" fo:font-weight="normal" officeooo:rsid="0029a5e5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34" style:family="text">
      <style:text-properties fo:color="#000000" style:font-name="Arial1" fo:font-style="normal" fo:font-weight="normal" officeooo:rsid="000d2bb9" fo:background-color="#ffff00" loext:char-shading-value="0" style:font-style-asian="normal" style:font-weight-asian="normal" style:font-name-complex="Arial3" style:font-style-complex="normal" style:font-weight-complex="normal"/>
    </style:style>
    <style:style style:name="T235" style:family="text">
      <style:text-properties fo:color="#000000" style:font-name="Arial1" fo:font-style="normal" fo:font-weight="normal" officeooo:rsid="003fd056" fo:background-color="#ffff00" loext:char-shading-value="0" style:font-style-asian="normal" style:font-weight-asian="normal" style:font-name-complex="Arial3" style:font-style-complex="normal" style:font-weight-complex="normal"/>
    </style:style>
    <style:style style:name="T236" style:family="text">
      <style:text-properties fo:color="#000000" style:font-name="Arial1" fo:font-style="normal" fo:font-weight="normal" officeooo:rsid="0025c7b7" fo:background-color="#ffff00" loext:char-shading-value="0" style:font-style-asian="normal" style:font-weight-asian="normal" style:font-name-complex="Arial3" style:font-style-complex="normal" style:font-weight-complex="normal"/>
    </style:style>
    <style:style style:name="T237" style:family="text">
      <style:text-properties fo:color="#000000" style:font-name="Arial1" fo:font-style="normal" fo:font-weight="normal" officeooo:rsid="0013a5f7" fo:background-color="#ffff00" loext:char-shading-value="0" style:font-style-asian="normal" style:font-weight-asian="normal" style:font-name-complex="Arial3" style:font-style-complex="normal" style:font-weight-complex="normal"/>
    </style:style>
    <style:style style:name="T238" style:family="text">
      <style:text-properties fo:color="#000000" style:font-name="Arial1" fo:font-style="normal" fo:font-weight="normal" officeooo:rsid="00140d7c" fo:background-color="#ffff00" loext:char-shading-value="0" style:font-style-asian="normal" style:font-weight-asian="normal" style:font-name-complex="Arial3" style:font-style-complex="normal" style:font-weight-complex="normal"/>
    </style:style>
    <style:style style:name="T239" style:family="text">
      <style:text-properties fo:color="#000000" style:font-name="Arial1" fo:font-style="normal" fo:font-weight="normal" officeooo:rsid="0033cf83" fo:background-color="#ffff00" loext:char-shading-value="0" style:font-style-asian="normal" style:font-weight-asian="normal" style:font-name-complex="Arial3" style:font-style-complex="normal" style:font-weight-complex="normal"/>
    </style:style>
    <style:style style:name="T240" style:family="text">
      <style:text-properties fo:color="#000000" style:font-name="Arial1" fo:language="pt" fo:country="BR" fo:font-weight="bold" officeooo:rsid="001daf03" fo:background-color="transparent" loext:char-shading-value="0" style:font-weight-asian="bold" style:font-name-complex="Arial" style:language-complex="ar" style:country-complex="SA" style:font-weight-complex="bold"/>
    </style:style>
    <style:style style:name="T241" style:family="text">
      <style:text-properties fo:color="#000000" style:font-name="Arial1" fo:language="pt" fo:country="BR" fo:font-weight="bold" officeooo:rsid="002fd246" fo:background-color="transparent" loext:char-shading-value="0" style:font-weight-asian="bold" style:font-name-complex="Arial" style:language-complex="ar" style:country-complex="SA" style:font-weight-complex="bold"/>
    </style:style>
    <style:style style:name="T242" style:family="text">
      <style:text-properties fo:color="#000000" style:font-name="Arial1" fo:language="pt" fo:country="BR" officeooo:rsid="001daf03" fo:background-color="transparent" loext:char-shading-value="0" style:font-name-complex="Arial" style:language-complex="ar" style:country-complex="SA"/>
    </style:style>
    <style:style style:name="T243" style:family="text">
      <style:text-properties fo:color="#000000" style:font-name="Arial1" fo:language="pt" fo:country="BR" officeooo:rsid="002f8dee" fo:background-color="transparent" loext:char-shading-value="0" style:font-name-complex="Arial" style:language-complex="ar" style:country-complex="SA"/>
    </style:style>
    <style:style style:name="T244" style:family="text">
      <style:text-properties fo:color="#000000" style:font-name="Arial1" fo:language="pt" fo:country="BR" officeooo:rsid="002b5683" fo:background-color="transparent" loext:char-shading-value="0" style:font-name-complex="Arial" style:language-complex="ar" style:country-complex="SA"/>
    </style:style>
    <style:style style:name="T245" style:family="text">
      <style:text-properties fo:color="#000000" style:font-name="Arial1" fo:language="pt" fo:country="BR" officeooo:rsid="001dbeba" fo:background-color="transparent" loext:char-shading-value="0" style:font-name-complex="Arial" style:language-complex="ar" style:country-complex="SA"/>
    </style:style>
    <style:style style:name="T246" style:family="text">
      <style:text-properties fo:color="#000000" style:font-name="Arial1" fo:language="pt" fo:country="BR" fo:font-style="normal" fo:font-weight="normal" officeooo:rsid="0025472e" style:font-style-asian="normal" style:font-weight-asian="normal" style:font-name-complex="Arial" style:font-style-complex="normal" style:font-weight-complex="normal"/>
    </style:style>
    <style:style style:name="T247" style:family="text">
      <style:text-properties fo:color="#000000" style:font-name="Arial1" fo:language="pt" fo:country="BR" fo:font-style="normal" fo:font-weight="normal" officeooo:rsid="003f0bdd" style:font-style-asian="normal" style:font-weight-asian="normal" style:font-name-complex="Arial" style:font-style-complex="normal" style:font-weight-complex="normal"/>
    </style:style>
    <style:style style:name="T248" style:family="text">
      <style:text-properties fo:color="#000000" style:font-name="Arial1" fo:language="pt" fo:country="BR" fo:font-style="normal" fo:font-weight="normal" officeooo:rsid="0013ea4a" style:font-style-asian="normal" style:font-weight-asian="normal" style:font-name-complex="Arial" style:font-style-complex="normal" style:font-weight-complex="normal"/>
    </style:style>
    <style:style style:name="T249" style:family="text">
      <style:text-properties fo:color="#000000" style:font-name="Arial1" fo:language="pt" fo:country="BR" fo:font-style="normal" fo:font-weight="normal" officeooo:rsid="00299840" style:font-style-asian="normal" style:font-weight-asian="normal" style:font-name-complex="Arial" style:font-style-complex="normal" style:font-weight-complex="normal"/>
    </style:style>
    <style:style style:name="T250" style:family="text">
      <style:text-properties fo:color="#000000" style:font-name="Arial1" fo:language="pt" fo:country="BR" fo:font-style="normal" fo:font-weight="normal" officeooo:rsid="0004db42" style:font-style-asian="normal" style:font-weight-asian="normal" style:font-name-complex="Arial" style:font-style-complex="normal" style:font-weight-complex="normal"/>
    </style:style>
    <style:style style:name="T251" style:family="text">
      <style:text-properties fo:color="#000000" style:font-name="Arial1" fo:language="pt" fo:country="BR" fo:font-style="normal" fo:font-weight="normal" officeooo:rsid="0029a5e5" style:font-style-asian="normal" style:font-weight-asian="normal" style:font-name-complex="Arial" style:font-style-complex="normal" style:font-weight-complex="normal"/>
    </style:style>
    <style:style style:name="T252" style:family="text">
      <style:text-properties fo:color="#000000" style:font-name="Arial1" fo:language="pt" fo:country="BR" fo:font-style="normal" fo:font-weight="normal" officeooo:rsid="002ce092" style:font-style-asian="normal" style:font-weight-asian="normal" style:font-name-complex="Arial3" style:font-style-complex="normal" style:font-weight-complex="normal"/>
    </style:style>
    <style:style style:name="T253" style:family="text">
      <style:text-properties fo:color="#000000" style:font-name="Arial1" fo:language="pt" fo:country="BR" officeooo:rsid="0029a5e5" style:language-asian="zh" style:country-asian="CN" style:font-name-complex="Arial" style:language-complex="ar" style:country-complex="SA"/>
    </style:style>
    <style:style style:name="T254" style:family="text">
      <style:text-properties fo:color="#000000" style:font-name="Arial1" officeooo:rsid="0013ea4a" fo:background-color="transparent" loext:char-shading-value="0"/>
    </style:style>
    <style:style style:name="T255" style:family="text">
      <style:text-properties fo:color="#000000" style:font-name="Arial1" fo:font-size="13pt" fo:font-style="normal" fo:font-weight="bold" style:font-size-asian="13pt" style:font-style-asian="normal" style:font-weight-asian="bold" style:font-name-complex="Arial3" style:font-size-complex="13pt" style:font-style-complex="normal" style:font-weight-complex="bold"/>
    </style:style>
    <style:style style:name="T256" style:family="text">
      <style:text-properties fo:color="#000000" style:font-name="Arial1" fo:font-size="13pt" fo:font-style="normal" fo:font-weight="bold" officeooo:rsid="001179a7" style:font-size-asian="13pt" style:font-style-asian="normal" style:font-weight-asian="bold" style:font-name-complex="Arial3" style:font-size-complex="13pt" style:font-style-complex="normal" style:font-weight-complex="bold"/>
    </style:style>
    <style:style style:name="T257" style:family="text">
      <style:text-properties fo:color="#000000" style:font-name="Arial1" fo:font-size="13pt" fo:font-style="normal" fo:font-weight="bold" officeooo:rsid="003fd056" style:font-size-asian="13pt" style:font-style-asian="normal" style:font-weight-asian="bold" style:font-name-complex="Arial3" style:font-size-complex="13pt" style:font-style-complex="normal" style:font-weight-complex="bold"/>
    </style:style>
    <style:style style:name="T258" style:family="text">
      <style:text-properties fo:color="#000000" style:font-name="Arial1" fo:font-size="13pt" fo:font-style="normal" fo:font-weight="bold" officeooo:rsid="0020949a" style:font-size-asian="13pt" style:font-style-asian="normal" style:font-weight-asian="bold" style:font-name-complex="Arial3" style:font-size-complex="13pt" style:font-style-complex="normal" style:font-weight-complex="bold"/>
    </style:style>
    <style:style style:name="T259" style:family="text">
      <style:text-properties fo:color="#000000" style:font-name="Arial1" fo:font-size="13pt" fo:font-style="normal" fo:font-weight="bold" officeooo:rsid="000c95d9" style:font-size-asian="13pt" style:font-style-asian="normal" style:font-weight-asian="bold" style:font-name-complex="Arial3" style:font-size-complex="13pt" style:font-style-complex="normal" style:font-weight-complex="bold"/>
    </style:style>
    <style:style style:name="T260" style:family="text">
      <style:text-properties fo:color="#000000" style:font-name="Arial1" fo:font-size="13pt" fo:font-style="normal" fo:font-weight="bold" officeooo:rsid="0025472e" style:font-size-asian="13pt" style:font-style-asian="normal" style:font-weight-asian="bold" style:font-name-complex="Arial" style:font-size-complex="13pt" style:font-style-complex="normal" style:font-weight-complex="bold"/>
    </style:style>
    <style:style style:name="T261" style:family="text">
      <style:text-properties fo:color="#000000" style:font-name="Arial1" fo:font-size="13pt" fo:font-style="normal" fo:font-weight="bold" officeooo:rsid="003fd056" style:font-size-asian="13pt" style:font-style-asian="normal" style:font-weight-asian="bold" style:font-name-complex="Arial" style:font-size-complex="13pt" style:font-style-complex="normal" style:font-weight-complex="bold"/>
    </style:style>
    <style:style style:name="T262" style:family="text">
      <style:text-properties fo:color="#000000" style:font-name="Arial1" fo:font-size="13pt" fo:font-style="normal" fo:font-weight="bold" officeooo:rsid="0023066c" style:font-size-asian="13pt" style:font-style-asian="normal" style:font-weight-asian="bold" style:font-name-complex="Arial" style:font-size-complex="13pt" style:font-style-complex="normal" style:font-weight-complex="bold"/>
    </style:style>
    <style:style style:name="T263" style:family="text">
      <style:text-properties fo:color="#000000" style:font-name="Arial1" fo:font-size="13pt" fo:font-style="normal" fo:font-weight="normal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264" style:family="text">
      <style:text-properties fo:color="#000000" style:font-name="Arial1" fo:font-size="13pt" fo:font-style="normal" fo:font-weight="normal" officeooo:rsid="003f0bdd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265" style:family="text">
      <style:text-properties fo:color="#000000" style:font-name="Arial1" fo:font-size="13pt" fo:font-style="normal" fo:font-weight="normal" officeooo:rsid="0020949a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266" style:family="text">
      <style:text-properties fo:color="#000000" style:font-name="Arial1" fo:font-size="13pt" fo:font-style="normal" fo:font-weight="normal" officeooo:rsid="0011f6dd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267" style:family="text">
      <style:text-properties fo:color="#000000" style:font-name="Arial1" fo:font-size="13pt" fo:font-style="normal" fo:font-weight="normal" officeooo:rsid="000d2bb9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268" style:family="text">
      <style:text-properties fo:color="#000000" style:font-name="Arial1" fo:font-size="13pt" fo:font-style="normal" fo:font-weight="normal" officeooo:rsid="00253b33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269" style:family="text">
      <style:text-properties fo:color="#000000" style:font-name="Arial1" fo:font-size="13pt" fo:font-style="normal" fo:font-weight="normal" officeooo:rsid="0015e9af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270" style:family="text">
      <style:text-properties fo:color="#000000" style:font-name="Arial1" fo:font-size="13pt" fo:font-style="normal" fo:font-weight="normal" officeooo:rsid="00140d7c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271" style:family="text">
      <style:text-properties fo:color="#000000" style:font-name="Arial1" fo:font-size="13pt" fo:font-style="normal" fo:font-weight="normal" officeooo:rsid="0025c7b7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272" style:family="text">
      <style:text-properties fo:color="#000000" style:font-name="Arial1" fo:font-size="13pt" fo:font-style="normal" fo:font-weight="normal" officeooo:rsid="0026b3b1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273" style:family="text">
      <style:text-properties fo:color="#000000" style:font-name="Arial1" fo:font-size="13pt" fo:font-style="normal" fo:font-weight="normal" officeooo:rsid="0015e9af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74" style:family="text">
      <style:text-properties fo:color="#000000" style:font-name="Arial1" fo:font-size="13pt" fo:font-style="normal" fo:font-weight="normal" officeooo:rsid="002135fd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75" style:family="text">
      <style:text-properties fo:color="#000000" style:font-name="Arial1" fo:font-size="13pt" fo:font-style="normal" fo:font-weight="normal" officeooo:rsid="000d2bb9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76" style:family="text">
      <style:text-properties fo:color="#000000" style:font-name="Arial1" fo:font-size="13pt" fo:font-style="normal" fo:font-weight="normal" officeooo:rsid="0021593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77" style:family="text">
      <style:text-properties fo:color="#000000" style:font-name="Arial1" fo:font-size="13pt" fo:font-style="normal" fo:font-weight="normal" officeooo:rsid="0025472e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78" style:family="text">
      <style:text-properties fo:color="#000000" style:font-name="Arial1" fo:font-size="13pt" fo:font-style="normal" fo:font-weight="normal" officeooo:rsid="002deeae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79" style:family="text">
      <style:text-properties fo:color="#000000" style:font-name="Arial1" fo:font-size="13pt" fo:font-style="normal" fo:font-weight="normal" officeooo:rsid="00140d7c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80" style:family="text">
      <style:text-properties fo:color="#000000" style:font-name="Arial1" fo:font-size="13pt" fo:font-style="normal" fo:font-weight="normal" officeooo:rsid="0029a5e5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81" style:family="text">
      <style:text-properties fo:color="#000000" style:font-name="Arial1" fo:font-size="13pt" fo:font-style="normal" fo:font-weight="normal" officeooo:rsid="0025c7b7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82" style:family="text">
      <style:text-properties fo:color="#000000" style:font-name="Arial1" fo:font-size="13pt" fo:font-style="normal" fo:font-weight="normal" fo:background-color="#ffffff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283" style:family="text">
      <style:text-properties fo:color="#000000" style:font-name="Arial1" fo:font-size="13pt" fo:font-style="normal" fo:font-weight="normal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284" style:family="text">
      <style:text-properties fo:color="#000000" style:font-name="Arial1" fo:font-size="13pt" fo:font-style="normal" fo:font-weight="normal" officeooo:rsid="0025c7b7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285" style:family="text">
      <style:text-properties fo:color="#000000" style:font-name="Arial1" fo:font-size="13pt" fo:font-style="normal" fo:font-weight="normal" officeooo:rsid="0025c7b7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286" style:family="text">
      <style:text-properties fo:color="#000000" style:font-name="Arial1" fo:font-size="13pt" fo:font-style="normal" fo:font-weight="normal" officeooo:rsid="0033cf83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287" style:family="text">
      <style:text-properties fo:color="#000000" style:font-name="Arial1" fo:font-size="13pt" fo:font-style="normal" fo:font-weight="normal" officeooo:rsid="0033cf83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288" style:family="text">
      <style:text-properties fo:color="#000000" style:font-name="Arial1" fo:font-size="13pt" fo:font-style="normal" fo:font-weight="normal" officeooo:rsid="003fd056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289" style:family="text">
      <style:text-properties fo:color="#000000" style:font-name="Arial1" fo:font-size="13pt" fo:font-style="normal" fo:font-weight="normal" officeooo:rsid="003fd056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290" style:family="text">
      <style:text-properties fo:color="#000000" style:font-name="Arial1" fo:font-size="13pt" fo:font-style="normal" fo:font-weight="normal" officeooo:rsid="0028a2fd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291" style:family="text">
      <style:text-properties fo:color="#000000" style:font-name="Arial1" fo:font-size="13pt" fo:font-style="normal" fo:font-weight="normal" officeooo:rsid="002a7527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292" style:family="text">
      <style:text-properties fo:color="#000000" style:font-name="Arial1" fo:font-size="13pt" fo:font-style="normal" fo:font-weight="normal" officeooo:rsid="002c5239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293" style:family="text">
      <style:text-properties fo:color="#000000" style:font-name="Arial1" fo:font-size="13pt" fo:font-style="normal" fo:font-weight="normal" officeooo:rsid="000d2bb9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294" style:family="text">
      <style:text-properties fo:color="#000000" style:font-name="Arial1" fo:font-size="13pt" fo:font-style="normal" fo:font-weight="normal" officeooo:rsid="000d2bb9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295" style:family="text">
      <style:text-properties fo:color="#000000" style:font-name="Arial1" fo:font-size="13pt" fo:font-style="normal" fo:font-weight="normal" officeooo:rsid="0013a5f7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296" style:family="text">
      <style:text-properties fo:color="#000000" style:font-name="Arial1" fo:font-size="13pt" fo:font-style="normal" fo:font-weight="normal" officeooo:rsid="00140d7c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297" style:family="text">
      <style:text-properties fo:color="#000000" style:font-name="Arial1" fo:font-size="13pt" fo:font-style="normal" fo:font-weight="normal" officeooo:rsid="00140d7c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298" style:family="text">
      <style:text-properties fo:color="#000000" style:font-name="Arial1" fo:font-size="13pt" fo:font-style="normal" fo:font-weight="normal" officeooo:rsid="0026b3b1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299" style:family="text">
      <style:text-properties fo:color="#000000" style:font-name="Arial1" fo:font-size="13pt" fo:font-style="normal" fo:font-weight="normal" officeooo:rsid="0026b3b1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300" style:family="text">
      <style:text-properties fo:color="#000000" style:font-name="Arial1" fo:font-size="13pt" fo:font-style="normal" fo:font-weight="normal" officeooo:rsid="002ce092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301" style:family="text">
      <style:text-properties fo:color="#000000" style:font-name="Arial1" fo:font-size="13pt" fo:font-style="normal" fo:font-weight="normal" officeooo:rsid="002ce092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302" style:family="text">
      <style:text-properties fo:color="#000000" style:font-name="Arial1" fo:font-size="13pt" fo:font-style="normal" fo:font-weight="normal" officeooo:rsid="000d2bb9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303" style:family="text">
      <style:text-properties fo:color="#000000" style:font-name="Arial1" fo:font-size="13pt" fo:font-style="normal" fo:font-weight="normal" officeooo:rsid="0011f6dd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304" style:family="text">
      <style:text-properties fo:color="#000000" style:font-name="Arial1" fo:font-size="13pt" fo:font-style="normal" fo:font-weight="normal" officeooo:rsid="0013ea4a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305" style:family="text">
      <style:text-properties fo:color="#000000" style:font-name="Arial1" fo:font-size="13pt" fo:font-style="normal" fo:font-weight="normal" officeooo:rsid="0025472e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306" style:family="text">
      <style:text-properties fo:color="#000000" style:font-name="Arial1" fo:font-size="13pt" fo:font-style="normal" fo:font-weight="normal" officeooo:rsid="0025c7b7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307" style:family="text">
      <style:text-properties fo:color="#000000" style:font-name="Arial1" fo:font-size="13pt" fo:font-style="normal" fo:font-weight="normal" officeooo:rsid="0029a5e5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308" style:family="text">
      <style:text-properties fo:color="#000000" style:font-name="Arial1" fo:font-size="13pt" fo:font-style="normal" fo:font-weight="normal" officeooo:rsid="000d2bb9" fo:background-color="#ffff00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309" style:family="text">
      <style:text-properties fo:color="#000000" style:font-name="Arial1" fo:font-size="13pt" fo:font-style="normal" fo:font-weight="normal" officeooo:rsid="003fd056" fo:background-color="#ffff00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310" style:family="text">
      <style:text-properties fo:color="#000000" style:font-name="Arial1" fo:font-size="13pt" fo:font-style="normal" fo:font-weight="normal" officeooo:rsid="0025c7b7" fo:background-color="#ffff00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311" style:family="text">
      <style:text-properties fo:color="#000000" style:font-name="Arial1" fo:font-size="13pt" fo:font-style="normal" fo:font-weight="normal" officeooo:rsid="0013a5f7" fo:background-color="#ffff00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312" style:family="text">
      <style:text-properties fo:color="#000000" style:font-name="Arial1" fo:font-size="13pt" fo:font-style="normal" fo:font-weight="normal" officeooo:rsid="00140d7c" fo:background-color="#ffff00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313" style:family="text">
      <style:text-properties fo:color="#000000" style:font-name="Arial1" fo:font-size="13pt" fo:font-style="normal" fo:font-weight="normal" officeooo:rsid="0033cf83" fo:background-color="#ffff00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314" style:family="text">
      <style:text-properties fo:color="#000000" style:font-name="Arial1" fo:font-size="13pt" fo:language="pt" fo:country="BR" fo:font-weight="bold" officeooo:rsid="001daf03" fo:background-color="transparent" loext:char-shading-value="0" style:font-size-asian="13pt" style:font-weight-asian="bold" style:font-name-complex="Arial" style:font-size-complex="13pt" style:language-complex="ar" style:country-complex="SA" style:font-weight-complex="bold"/>
    </style:style>
    <style:style style:name="T315" style:family="text">
      <style:text-properties fo:color="#000000" style:font-name="Arial1" fo:font-size="13pt" fo:language="pt" fo:country="BR" fo:font-weight="bold" officeooo:rsid="002fd246" fo:background-color="transparent" loext:char-shading-value="0" style:font-size-asian="13pt" style:font-weight-asian="bold" style:font-name-complex="Arial" style:font-size-complex="13pt" style:language-complex="ar" style:country-complex="SA" style:font-weight-complex="bold"/>
    </style:style>
    <style:style style:name="T316" style:family="text">
      <style:text-properties fo:color="#000000" style:font-name="Arial1" fo:font-size="13pt" fo:language="pt" fo:country="BR" officeooo:rsid="001daf03" fo:background-color="transparent" loext:char-shading-value="0" style:font-size-asian="13pt" style:font-name-complex="Arial" style:font-size-complex="13pt" style:language-complex="ar" style:country-complex="SA"/>
    </style:style>
    <style:style style:name="T317" style:family="text">
      <style:text-properties fo:color="#000000" style:font-name="Arial1" fo:font-size="13pt" fo:language="pt" fo:country="BR" officeooo:rsid="002f8dee" fo:background-color="transparent" loext:char-shading-value="0" style:font-size-asian="13pt" style:font-name-complex="Arial" style:font-size-complex="13pt" style:language-complex="ar" style:country-complex="SA"/>
    </style:style>
    <style:style style:name="T318" style:family="text">
      <style:text-properties fo:color="#000000" style:font-name="Arial1" fo:font-size="13pt" fo:language="pt" fo:country="BR" officeooo:rsid="002b5683" fo:background-color="transparent" loext:char-shading-value="0" style:font-size-asian="13pt" style:font-name-complex="Arial" style:font-size-complex="13pt" style:language-complex="ar" style:country-complex="SA"/>
    </style:style>
    <style:style style:name="T319" style:family="text">
      <style:text-properties fo:color="#000000" style:font-name="Arial1" fo:font-size="13pt" fo:language="pt" fo:country="BR" officeooo:rsid="001dbeba" fo:background-color="transparent" loext:char-shading-value="0" style:font-size-asian="13pt" style:font-name-complex="Arial" style:font-size-complex="13pt" style:language-complex="ar" style:country-complex="SA"/>
    </style:style>
    <style:style style:name="T320" style:family="text">
      <style:text-properties fo:color="#000000" style:font-name="Arial1" fo:font-size="13pt" fo:language="pt" fo:country="BR" fo:font-style="normal" fo:font-weight="normal" officeooo:rsid="0025472e" style:font-size-asian="13pt" style:font-style-asian="normal" style:font-weight-asian="normal" style:font-name-complex="Arial" style:font-size-complex="13pt" style:font-style-complex="normal" style:font-weight-complex="normal"/>
    </style:style>
    <style:style style:name="T321" style:family="text">
      <style:text-properties fo:color="#000000" style:font-name="Arial1" fo:font-size="13pt" fo:language="pt" fo:country="BR" fo:font-style="normal" fo:font-weight="normal" officeooo:rsid="003f0bdd" style:font-size-asian="13pt" style:font-style-asian="normal" style:font-weight-asian="normal" style:font-name-complex="Arial" style:font-size-complex="13pt" style:font-style-complex="normal" style:font-weight-complex="normal"/>
    </style:style>
    <style:style style:name="T322" style:family="text">
      <style:text-properties fo:color="#000000" style:font-name="Arial1" fo:font-size="13pt" fo:language="pt" fo:country="BR" fo:font-style="normal" fo:font-weight="normal" officeooo:rsid="0013ea4a" style:font-size-asian="13pt" style:font-style-asian="normal" style:font-weight-asian="normal" style:font-name-complex="Arial" style:font-size-complex="13pt" style:font-style-complex="normal" style:font-weight-complex="normal"/>
    </style:style>
    <style:style style:name="T323" style:family="text">
      <style:text-properties fo:color="#000000" style:font-name="Arial1" fo:font-size="13pt" fo:language="pt" fo:country="BR" fo:font-style="normal" fo:font-weight="normal" officeooo:rsid="0029984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324" style:family="text">
      <style:text-properties fo:color="#000000" style:font-name="Arial1" fo:font-size="13pt" fo:language="pt" fo:country="BR" fo:font-style="normal" fo:font-weight="normal" officeooo:rsid="0004db42" style:font-size-asian="13pt" style:font-style-asian="normal" style:font-weight-asian="normal" style:font-name-complex="Arial" style:font-size-complex="13pt" style:font-style-complex="normal" style:font-weight-complex="normal"/>
    </style:style>
    <style:style style:name="T325" style:family="text">
      <style:text-properties fo:color="#000000" style:font-name="Arial1" fo:font-size="13pt" fo:language="pt" fo:country="BR" fo:font-style="normal" fo:font-weight="normal" officeooo:rsid="0029a5e5" style:font-size-asian="13pt" style:font-style-asian="normal" style:font-weight-asian="normal" style:font-name-complex="Arial" style:font-size-complex="13pt" style:font-style-complex="normal" style:font-weight-complex="normal"/>
    </style:style>
    <style:style style:name="T326" style:family="text">
      <style:text-properties fo:color="#000000" style:font-name="Arial1" fo:font-size="13pt" fo:language="pt" fo:country="BR" fo:font-style="normal" fo:font-weight="normal" officeooo:rsid="002ce092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327" style:family="text">
      <style:text-properties fo:color="#000000" style:font-name="Arial1" fo:font-size="13pt" fo:language="pt" fo:country="BR" officeooo:rsid="0029a5e5" style:font-size-asian="13pt" style:language-asian="zh" style:country-asian="CN" style:font-name-complex="Arial" style:font-size-complex="13pt" style:language-complex="ar" style:country-complex="SA"/>
    </style:style>
    <style:style style:name="T328" style:family="text">
      <style:text-properties fo:color="#000000" style:font-name="Arial1" fo:font-size="13pt" officeooo:rsid="0013ea4a" fo:background-color="transparent" loext:char-shading-value="0" style:font-size-asian="13pt" style:font-size-complex="13pt"/>
    </style:style>
    <style:style style:name="T329" style:family="text">
      <style:text-properties fo:color="#000000" style:font-name="Arial1" fo:font-size="11pt" fo:language="pt" fo:country="BR" fo:font-style="normal" fo:font-weight="normal" officeooo:rsid="0029a5e5" style:font-size-asian="13pt" style:font-style-asian="normal" style:font-weight-asian="normal" style:font-name-complex="Arial" style:font-size-complex="13pt" style:font-style-complex="normal" style:font-weight-complex="normal"/>
    </style:style>
    <style:style style:name="T330" style:family="text">
      <style:text-properties fo:color="#000000" style:font-name="Arial1" fo:font-size="9pt" fo:language="pt" fo:country="BR" fo:font-style="normal" fo:font-weight="normal" officeooo:rsid="0029a5e5" style:font-size-asian="13pt" style:font-style-asian="normal" style:font-weight-asian="normal" style:font-name-complex="Arial" style:font-size-complex="13pt" style:font-style-complex="normal" style:font-weight-complex="normal"/>
    </style:style>
    <style:style style:name="T331" style:family="text">
      <style:text-properties fo:color="#000000" style:font-name="Arial1" fo:font-size="7pt" fo:language="pt" fo:country="BR" fo:font-style="normal" fo:font-weight="normal" officeooo:rsid="0029a5e5" style:font-size-asian="13pt" style:font-style-asian="normal" style:font-weight-asian="normal" style:font-name-complex="Arial" style:font-size-complex="13pt" style:font-style-complex="normal" style:font-weight-complex="normal"/>
    </style:style>
    <style:style style:name="T332" style:family="text">
      <style:text-properties fo:color="#800000" style:font-name="Arial1" fo:font-size="12.5pt" fo:font-style="normal" fo:font-weight="normal" officeooo:rsid="0015e9af" fo:background-color="transparent" loext:char-shading-value="0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333" style:family="text">
      <style:text-properties fo:color="#800000" style:font-name="Arial1" fo:font-size="12.5pt" fo:font-style="normal" fo:font-weight="normal" officeooo:rsid="001179a7" fo:background-color="transparent" loext:char-shading-value="0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334" style:family="text">
      <style:text-properties fo:color="#800000" style:font-name="Arial1" fo:font-size="12.5pt" fo:font-style="normal" fo:font-weight="normal" officeooo:rsid="0007491c" fo:background-color="transparent" loext:char-shading-value="0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335" style:family="text">
      <style:text-properties fo:color="#800000" style:font-name="Arial1" fo:font-size="12.5pt" fo:font-style="normal" fo:font-weight="normal" officeooo:rsid="001967c0" fo:background-color="transparent" loext:char-shading-value="0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336" style:family="text">
      <style:text-properties fo:color="#800000" style:font-name="Arial1" fo:font-size="12.5pt" fo:font-style="normal" fo:font-weight="normal" officeooo:rsid="00253b33" fo:background-color="transparent" loext:char-shading-value="0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337" style:family="text">
      <style:text-properties fo:color="#800000" style:font-name="Arial1" fo:font-size="12.5pt" fo:font-style="normal" fo:font-weight="normal" officeooo:rsid="001a434d" fo:background-color="transparent" loext:char-shading-value="0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338" style:family="text">
      <style:text-properties fo:color="#800000" style:font-name="Arial1" fo:font-size="12.5pt" fo:font-style="normal" fo:font-weight="normal" officeooo:rsid="003f0bdd" fo:background-color="transparent" loext:char-shading-value="0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339" style:family="text">
      <style:text-properties fo:color="#800000" style:font-name="Arial1" fo:font-size="12.5pt" fo:font-style="normal" fo:font-weight="normal" officeooo:rsid="0004db42" fo:background-color="transparent" loext:char-shading-value="0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340" style:family="text">
      <style:text-properties fo:color="#800000" style:font-name="Arial1" fo:font-size="12.5pt" fo:font-style="normal" fo:font-weight="normal" officeooo:rsid="0011f6dd" fo:background-color="transparent" loext:char-shading-value="0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341" style:family="text">
      <style:text-properties fo:color="#800000" style:font-name="Arial1" fo:font-size="12.5pt" fo:font-style="normal" fo:font-weight="normal" officeooo:rsid="000c95d9" fo:background-color="transparent" loext:char-shading-value="0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342" style:family="text">
      <style:text-properties fo:color="#800000" style:font-name="Arial1" fo:font-size="12.5pt" fo:font-style="normal" fo:font-weight="normal" officeooo:rsid="0020949a" fo:background-color="transparent" loext:char-shading-value="0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343" style:family="text">
      <style:text-properties fo:color="#800000" style:font-name="Arial1" fo:font-size="12.5pt" fo:font-style="normal" fo:font-weight="normal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344" style:family="text">
      <style:text-properties fo:color="#800000" style:font-name="Arial1" fo:font-size="12.5pt" fo:font-style="normal" fo:font-weight="normal" officeooo:rsid="0015ba21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345" style:family="text">
      <style:text-properties fo:color="#800000" style:font-name="Arial1" fo:font-size="12.5pt" fo:font-style="normal" fo:font-weight="normal" officeooo:rsid="000c95d9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346" style:family="text">
      <style:text-properties fo:color="#800000" style:font-name="Arial1" fo:font-size="12.5pt" fo:font-style="normal" fo:font-weight="normal" officeooo:rsid="0011f6dd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347" style:family="text">
      <style:text-properties fo:color="#800000" style:font-name="Arial1" fo:font-size="12.5pt" fo:font-style="normal" fo:font-weight="normal" officeooo:rsid="001967c0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348" style:family="text">
      <style:text-properties fo:color="#800000" style:font-name="Arial1" fo:font-size="12.5pt" fo:font-style="normal" fo:font-weight="normal" officeooo:rsid="0039bcd3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349" style:family="text">
      <style:text-properties fo:color="#800000" style:font-name="Arial1" fo:font-size="12.5pt" fo:font-style="normal" fo:font-weight="normal" officeooo:rsid="0020949a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350" style:family="text">
      <style:text-properties fo:color="#800000" fo:font-size="12.5pt" fo:font-style="normal" fo:font-weight="normal" officeooo:rsid="0015e9af" fo:background-color="transparent" loext:char-shading-value="0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351" style:family="text">
      <style:text-properties fo:color="#800000" fo:font-size="12.5pt" fo:font-style="normal" fo:font-weight="normal" officeooo:rsid="0020949a" fo:background-color="transparent" loext:char-shading-value="0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352" style:family="text">
      <style:text-properties fo:color="#800000" fo:font-size="12.5pt" fo:font-style="normal" fo:font-weight="normal" officeooo:rsid="0007491c" fo:background-color="transparent" loext:char-shading-value="0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353" style:family="text">
      <style:text-properties fo:color="#800000" fo:font-size="12.5pt" fo:font-style="normal" fo:font-weight="normal" officeooo:rsid="001967c0" fo:background-color="transparent" loext:char-shading-value="0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354" style:family="text">
      <style:text-properties fo:color="#800000" fo:font-size="12.5pt" fo:font-style="normal" fo:font-weight="normal" officeooo:rsid="001179a7" fo:background-color="transparent" loext:char-shading-value="0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355" style:family="text">
      <style:text-properties fo:color="#800000" fo:font-size="12.5pt" fo:font-style="normal" fo:font-weight="normal" officeooo:rsid="00253b33" fo:background-color="transparent" loext:char-shading-value="0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356" style:family="text">
      <style:text-properties fo:color="#800000" fo:font-size="12.5pt" fo:font-style="normal" fo:font-weight="normal" officeooo:rsid="001a434d" fo:background-color="transparent" loext:char-shading-value="0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357" style:family="text">
      <style:text-properties fo:color="#800000" fo:font-size="12.5pt" fo:font-style="normal" fo:font-weight="normal" officeooo:rsid="003f0bdd" fo:background-color="transparent" loext:char-shading-value="0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358" style:family="text">
      <style:text-properties fo:color="#800000" fo:font-size="12.5pt" fo:font-style="normal" fo:font-weight="normal" officeooo:rsid="0004db42" fo:background-color="transparent" loext:char-shading-value="0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359" style:family="text">
      <style:text-properties fo:color="#800000" fo:font-size="12.5pt" fo:font-style="normal" fo:font-weight="normal" officeooo:rsid="0011f6dd" fo:background-color="transparent" loext:char-shading-value="0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360" style:family="text">
      <style:text-properties fo:color="#800000" fo:font-size="12.5pt" fo:font-style="normal" fo:font-weight="normal" officeooo:rsid="000c95d9" fo:background-color="transparent" loext:char-shading-value="0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361" style:family="text">
      <style:text-properties fo:color="#800000" fo:font-size="12.5pt" fo:font-style="normal" fo:font-weight="normal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362" style:family="text">
      <style:text-properties fo:color="#800000" fo:font-size="12.5pt" fo:font-style="normal" fo:font-weight="normal" officeooo:rsid="0015ba21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363" style:family="text">
      <style:text-properties fo:color="#800000" fo:font-size="12.5pt" fo:font-style="normal" fo:font-weight="normal" officeooo:rsid="000c95d9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364" style:family="text">
      <style:text-properties fo:color="#800000" fo:font-size="12.5pt" fo:font-style="normal" fo:font-weight="normal" officeooo:rsid="0020949a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365" style:family="text">
      <style:text-properties fo:color="#800000" fo:font-size="12.5pt" fo:font-style="normal" fo:font-weight="normal" officeooo:rsid="0011f6dd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366" style:family="text">
      <style:text-properties fo:color="#800000" fo:font-size="12.5pt" fo:font-style="normal" fo:font-weight="normal" officeooo:rsid="001967c0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367" style:family="text">
      <style:text-properties fo:color="#800000" fo:font-size="12.5pt" fo:font-style="normal" fo:font-weight="normal" officeooo:rsid="0039bcd3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368" style:family="text">
      <style:text-properties fo:color="#800000" style:font-name="Arial1" fo:font-size="12.5pt" fo:font-style="normal" fo:font-weight="normal" officeooo:rsid="0015e9af" fo:background-color="transparent" loext:char-shading-value="0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369" style:family="text">
      <style:text-properties fo:color="#800000" style:font-name="Arial1" fo:font-size="12.5pt" fo:font-style="normal" fo:font-weight="normal" officeooo:rsid="0020949a" fo:background-color="transparent" loext:char-shading-value="0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370" style:family="text">
      <style:text-properties fo:color="#800000" style:font-name="Arial1" fo:font-size="12.5pt" fo:font-style="normal" fo:font-weight="normal" officeooo:rsid="0007491c" fo:background-color="transparent" loext:char-shading-value="0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371" style:family="text">
      <style:text-properties fo:color="#800000" style:font-name="Arial1" fo:font-size="12.5pt" fo:font-style="normal" fo:font-weight="normal" officeooo:rsid="001967c0" fo:background-color="transparent" loext:char-shading-value="0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372" style:family="text">
      <style:text-properties fo:color="#800000" style:font-name="Arial1" fo:font-size="12.5pt" fo:font-style="normal" fo:font-weight="normal" officeooo:rsid="001179a7" fo:background-color="transparent" loext:char-shading-value="0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373" style:family="text">
      <style:text-properties fo:color="#800000" style:font-name="Arial1" fo:font-size="12.5pt" fo:font-style="normal" fo:font-weight="normal" officeooo:rsid="00253b33" fo:background-color="transparent" loext:char-shading-value="0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374" style:family="text">
      <style:text-properties fo:color="#800000" style:font-name="Arial1" fo:font-size="12.5pt" fo:font-style="normal" fo:font-weight="normal" officeooo:rsid="001a434d" fo:background-color="transparent" loext:char-shading-value="0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375" style:family="text">
      <style:text-properties fo:color="#800000" style:font-name="Arial1" fo:font-size="12.5pt" fo:font-style="normal" fo:font-weight="normal" officeooo:rsid="003f0bdd" fo:background-color="transparent" loext:char-shading-value="0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376" style:family="text">
      <style:text-properties fo:color="#800000" style:font-name="Arial1" fo:font-size="12.5pt" fo:font-style="normal" fo:font-weight="normal" officeooo:rsid="0004db42" fo:background-color="transparent" loext:char-shading-value="0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377" style:family="text">
      <style:text-properties fo:color="#800000" style:font-name="Arial1" fo:font-size="12.5pt" fo:font-style="normal" fo:font-weight="normal" officeooo:rsid="0011f6dd" fo:background-color="transparent" loext:char-shading-value="0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378" style:family="text">
      <style:text-properties fo:color="#800000" style:font-name="Arial1" fo:font-size="12.5pt" fo:font-style="normal" fo:font-weight="normal" officeooo:rsid="000c95d9" fo:background-color="transparent" loext:char-shading-value="0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379" style:family="text">
      <style:text-properties fo:color="#800000" style:font-name="Arial1" fo:font-size="12.5pt" fo:font-style="normal" fo:font-weight="normal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380" style:family="text">
      <style:text-properties fo:color="#800000" style:font-name="Arial1" fo:font-size="12.5pt" fo:font-style="normal" fo:font-weight="normal" officeooo:rsid="0015ba21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381" style:family="text">
      <style:text-properties fo:color="#800000" style:font-name="Arial1" fo:font-size="12.5pt" fo:font-style="normal" fo:font-weight="normal" officeooo:rsid="000c95d9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382" style:family="text">
      <style:text-properties fo:color="#800000" style:font-name="Arial1" fo:font-size="12.5pt" fo:font-style="normal" fo:font-weight="normal" officeooo:rsid="0020949a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383" style:family="text">
      <style:text-properties fo:color="#800000" style:font-name="Arial1" fo:font-size="12.5pt" fo:font-style="normal" fo:font-weight="normal" officeooo:rsid="0011f6dd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384" style:family="text">
      <style:text-properties fo:color="#800000" style:font-name="Arial1" fo:font-size="12.5pt" fo:font-style="normal" fo:font-weight="normal" officeooo:rsid="001967c0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385" style:family="text">
      <style:text-properties fo:color="#800000" style:font-name="Arial1" fo:font-size="12.5pt" fo:font-style="normal" fo:font-weight="normal" officeooo:rsid="0039bcd3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386" style:family="text">
      <style:text-properties fo:color="#800000" style:font-name="Arial1" fo:font-style="normal" fo:font-weight="normal" officeooo:rsid="0015e9af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387" style:family="text">
      <style:text-properties fo:color="#800000" style:font-name="Arial1" fo:font-style="normal" fo:font-weight="normal" officeooo:rsid="0020949a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388" style:family="text">
      <style:text-properties fo:color="#800000" style:font-name="Arial1" fo:font-style="normal" fo:font-weight="normal" officeooo:rsid="0007491c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389" style:family="text">
      <style:text-properties fo:color="#800000" style:font-name="Arial1" fo:font-style="normal" fo:font-weight="normal" officeooo:rsid="001967c0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390" style:family="text">
      <style:text-properties fo:color="#800000" style:font-name="Arial1" fo:font-style="normal" fo:font-weight="normal" officeooo:rsid="001179a7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391" style:family="text">
      <style:text-properties fo:color="#800000" style:font-name="Arial1" fo:font-style="normal" fo:font-weight="normal" officeooo:rsid="00253b33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392" style:family="text">
      <style:text-properties fo:color="#800000" style:font-name="Arial1" fo:font-style="normal" fo:font-weight="normal" officeooo:rsid="001a434d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393" style:family="text">
      <style:text-properties fo:color="#800000" style:font-name="Arial1" fo:font-style="normal" fo:font-weight="normal" officeooo:rsid="003f0bdd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394" style:family="text">
      <style:text-properties fo:color="#800000" style:font-name="Arial1" fo:font-style="normal" fo:font-weight="normal" officeooo:rsid="0004db42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395" style:family="text">
      <style:text-properties fo:color="#800000" style:font-name="Arial1" fo:font-style="normal" fo:font-weight="normal" officeooo:rsid="0011f6dd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396" style:family="text">
      <style:text-properties fo:color="#800000" style:font-name="Arial1" fo:font-style="normal" fo:font-weight="normal" officeooo:rsid="000c95d9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397" style:family="text">
      <style:text-properties fo:color="#800000" style:font-name="Arial1" fo:font-style="normal" fo:font-weight="normal" style:font-style-asian="normal" style:font-weight-asian="normal" style:font-name-complex="Arial3" style:font-style-complex="normal" style:font-weight-complex="normal"/>
    </style:style>
    <style:style style:name="T398" style:family="text">
      <style:text-properties fo:color="#800000" style:font-name="Arial1" fo:font-style="normal" fo:font-weight="normal" officeooo:rsid="0015ba21" style:font-style-asian="normal" style:font-weight-asian="normal" style:font-name-complex="Arial3" style:font-style-complex="normal" style:font-weight-complex="normal"/>
    </style:style>
    <style:style style:name="T399" style:family="text">
      <style:text-properties fo:color="#800000" style:font-name="Arial1" fo:font-style="normal" fo:font-weight="normal" officeooo:rsid="000c95d9" style:font-style-asian="normal" style:font-weight-asian="normal" style:font-name-complex="Arial3" style:font-style-complex="normal" style:font-weight-complex="normal"/>
    </style:style>
    <style:style style:name="T400" style:family="text">
      <style:text-properties fo:color="#800000" style:font-name="Arial1" fo:font-style="normal" fo:font-weight="normal" officeooo:rsid="0020949a" style:font-style-asian="normal" style:font-weight-asian="normal" style:font-name-complex="Arial3" style:font-style-complex="normal" style:font-weight-complex="normal"/>
    </style:style>
    <style:style style:name="T401" style:family="text">
      <style:text-properties fo:color="#800000" style:font-name="Arial1" fo:font-style="normal" fo:font-weight="normal" officeooo:rsid="0011f6dd" style:font-style-asian="normal" style:font-weight-asian="normal" style:font-name-complex="Arial3" style:font-style-complex="normal" style:font-weight-complex="normal"/>
    </style:style>
    <style:style style:name="T402" style:family="text">
      <style:text-properties fo:color="#800000" style:font-name="Arial1" fo:font-style="normal" fo:font-weight="normal" officeooo:rsid="001967c0" style:font-style-asian="normal" style:font-weight-asian="normal" style:font-name-complex="Arial3" style:font-style-complex="normal" style:font-weight-complex="normal"/>
    </style:style>
    <style:style style:name="T403" style:family="text">
      <style:text-properties fo:color="#800000" style:font-name="Arial1" fo:font-style="normal" fo:font-weight="normal" officeooo:rsid="0039bcd3" style:font-style-asian="normal" style:font-weight-asian="normal" style:font-name-complex="Arial3" style:font-style-complex="normal" style:font-weight-complex="normal"/>
    </style:style>
    <style:style style:name="T404" style:family="text">
      <style:text-properties fo:color="#800000" style:font-name="Arial1" fo:font-size="13pt" fo:font-style="normal" fo:font-weight="normal" officeooo:rsid="0015e9af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405" style:family="text">
      <style:text-properties fo:color="#800000" style:font-name="Arial1" fo:font-size="13pt" fo:font-style="normal" fo:font-weight="normal" officeooo:rsid="0020949a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406" style:family="text">
      <style:text-properties fo:color="#800000" style:font-name="Arial1" fo:font-size="13pt" fo:font-style="normal" fo:font-weight="normal" officeooo:rsid="0007491c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407" style:family="text">
      <style:text-properties fo:color="#800000" style:font-name="Arial1" fo:font-size="13pt" fo:font-style="normal" fo:font-weight="normal" officeooo:rsid="001967c0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408" style:family="text">
      <style:text-properties fo:color="#800000" style:font-name="Arial1" fo:font-size="13pt" fo:font-style="normal" fo:font-weight="normal" officeooo:rsid="001179a7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409" style:family="text">
      <style:text-properties fo:color="#800000" style:font-name="Arial1" fo:font-size="13pt" fo:font-style="normal" fo:font-weight="normal" officeooo:rsid="00253b33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410" style:family="text">
      <style:text-properties fo:color="#800000" style:font-name="Arial1" fo:font-size="13pt" fo:font-style="normal" fo:font-weight="normal" officeooo:rsid="001a434d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411" style:family="text">
      <style:text-properties fo:color="#800000" style:font-name="Arial1" fo:font-size="13pt" fo:font-style="normal" fo:font-weight="normal" officeooo:rsid="003f0bdd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412" style:family="text">
      <style:text-properties fo:color="#800000" style:font-name="Arial1" fo:font-size="13pt" fo:font-style="normal" fo:font-weight="normal" officeooo:rsid="0004db42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413" style:family="text">
      <style:text-properties fo:color="#800000" style:font-name="Arial1" fo:font-size="13pt" fo:font-style="normal" fo:font-weight="normal" officeooo:rsid="0011f6dd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414" style:family="text">
      <style:text-properties fo:color="#800000" style:font-name="Arial1" fo:font-size="13pt" fo:font-style="normal" fo:font-weight="normal" officeooo:rsid="000c95d9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415" style:family="text">
      <style:text-properties fo:color="#800000" style:font-name="Arial1" fo:font-size="13pt" fo:font-style="normal" fo:font-weight="normal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416" style:family="text">
      <style:text-properties fo:color="#800000" style:font-name="Arial1" fo:font-size="13pt" fo:font-style="normal" fo:font-weight="normal" officeooo:rsid="0015ba21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417" style:family="text">
      <style:text-properties fo:color="#800000" style:font-name="Arial1" fo:font-size="13pt" fo:font-style="normal" fo:font-weight="normal" officeooo:rsid="000c95d9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418" style:family="text">
      <style:text-properties fo:color="#800000" style:font-name="Arial1" fo:font-size="13pt" fo:font-style="normal" fo:font-weight="normal" officeooo:rsid="0020949a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419" style:family="text">
      <style:text-properties fo:color="#800000" style:font-name="Arial1" fo:font-size="13pt" fo:font-style="normal" fo:font-weight="normal" officeooo:rsid="0011f6dd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420" style:family="text">
      <style:text-properties fo:color="#800000" style:font-name="Arial1" fo:font-size="13pt" fo:font-style="normal" fo:font-weight="normal" officeooo:rsid="001967c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421" style:family="text">
      <style:text-properties fo:color="#800000" style:font-name="Arial1" fo:font-size="13pt" fo:font-style="normal" fo:font-weight="normal" officeooo:rsid="0039bcd3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422" style:family="text">
      <style:text-properties style:use-window-font-color="true" style:font-name="Arial1" fo:font-size="12.5pt" fo:font-style="normal" fo:font-weight="normal" officeooo:rsid="003f0bdd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423" style:family="text">
      <style:text-properties style:use-window-font-color="true" style:font-name="Arial1" fo:font-size="12.5pt" fo:letter-spacing="0.035cm" fo:language="pt" fo:country="BR" fo:font-style="normal" fo:font-weight="normal" officeooo:rsid="003fd056" fo:background-color="#ffffff" loext:char-shading-value="0" style:font-name-asian="Times New Roman1" style:font-size-asian="12.5pt" style:language-asian="ar" style:country-asian="SA" style:font-style-asian="normal" style:font-weight-asian="normal" style:font-name-complex="Arial3" style:font-size-complex="12.5pt" style:font-style-complex="normal" style:font-weight-complex="normal"/>
    </style:style>
    <style:style style:name="T424" style:family="text">
      <style:text-properties style:use-window-font-color="true" style:font-name="Arial1" fo:font-size="12.5pt" fo:letter-spacing="0.035cm" fo:language="pt" fo:country="BR" fo:font-style="normal" fo:font-weight="normal" officeooo:rsid="0006a7b2" fo:background-color="#ffffff" loext:char-shading-value="0" style:font-name-asian="Times New Roman1" style:font-size-asian="12.5pt" style:language-asian="ar" style:country-asian="SA" style:font-style-asian="normal" style:font-weight-asian="normal" style:font-name-complex="Arial3" style:font-size-complex="12.5pt" style:font-style-complex="normal" style:font-weight-complex="normal"/>
    </style:style>
    <style:style style:name="T425" style:family="text">
      <style:text-properties style:use-window-font-color="true" fo:font-size="12.5pt" fo:font-style="normal" fo:font-weight="normal" officeooo:rsid="003f0bdd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426" style:family="text">
      <style:text-properties style:use-window-font-color="true" fo:font-size="12.5pt" fo:letter-spacing="0.035cm" fo:language="pt" fo:country="BR" fo:font-style="normal" fo:font-weight="normal" officeooo:rsid="003fd056" fo:background-color="#ffffff" loext:char-shading-value="0" style:font-name-asian="Times New Roman1" style:font-size-asian="12.5pt" style:language-asian="ar" style:country-asian="SA" style:font-style-asian="normal" style:font-weight-asian="normal" style:font-name-complex="Arial3" style:font-size-complex="12.5pt" style:font-style-complex="normal" style:font-weight-complex="normal"/>
    </style:style>
    <style:style style:name="T427" style:family="text">
      <style:text-properties style:use-window-font-color="true" fo:font-size="12.5pt" fo:letter-spacing="0.035cm" fo:language="pt" fo:country="BR" fo:font-style="normal" fo:font-weight="normal" officeooo:rsid="0006a7b2" fo:background-color="#ffffff" loext:char-shading-value="0" style:font-name-asian="Times New Roman1" style:font-size-asian="12.5pt" style:language-asian="ar" style:country-asian="SA" style:font-style-asian="normal" style:font-weight-asian="normal" style:font-name-complex="Arial3" style:font-size-complex="12.5pt" style:font-style-complex="normal" style:font-weight-complex="normal"/>
    </style:style>
    <style:style style:name="T428" style:family="text">
      <style:text-properties style:use-window-font-color="true" style:font-name="Arial1" fo:font-size="12.5pt" fo:font-style="normal" fo:font-weight="normal" officeooo:rsid="003f0bdd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429" style:family="text">
      <style:text-properties style:use-window-font-color="true" style:font-name="Arial1" fo:font-size="12.5pt" fo:letter-spacing="0.035cm" fo:language="pt" fo:country="BR" fo:font-style="normal" fo:font-weight="normal" officeooo:rsid="003fd056" fo:background-color="#ffffff" loext:char-shading-value="0" style:font-name-asian="Times New Roman1" style:font-size-asian="12.5pt" style:language-asian="ar" style:country-asian="SA" style:font-style-asian="normal" style:font-weight-asian="normal" style:font-name-complex="Arial3" style:font-size-complex="12.5pt" style:font-style-complex="normal" style:font-weight-complex="normal"/>
    </style:style>
    <style:style style:name="T430" style:family="text">
      <style:text-properties style:use-window-font-color="true" style:font-name="Arial1" fo:font-size="12.5pt" fo:letter-spacing="0.035cm" fo:language="pt" fo:country="BR" fo:font-style="normal" fo:font-weight="normal" officeooo:rsid="0006a7b2" fo:background-color="#ffffff" loext:char-shading-value="0" style:font-name-asian="Times New Roman1" style:font-size-asian="12.5pt" style:language-asian="ar" style:country-asian="SA" style:font-style-asian="normal" style:font-weight-asian="normal" style:font-name-complex="Arial3" style:font-size-complex="12.5pt" style:font-style-complex="normal" style:font-weight-complex="normal"/>
    </style:style>
    <style:style style:name="T431" style:family="text">
      <style:text-properties style:use-window-font-color="true" style:font-name="Arial1" fo:font-style="normal" fo:font-weight="normal" officeooo:rsid="003f0bdd" style:font-style-asian="normal" style:font-weight-asian="normal" style:font-name-complex="Arial3" style:font-style-complex="normal" style:font-weight-complex="normal"/>
    </style:style>
    <style:style style:name="T432" style:family="text">
      <style:text-properties style:use-window-font-color="true" style:font-name="Arial1" fo:letter-spacing="0.035cm" fo:language="pt" fo:country="BR" fo:font-style="normal" fo:font-weight="normal" officeooo:rsid="003fd056" fo:background-color="#ffffff" loext:char-shading-value="0" style:font-name-asian="Times New Roman1" style:language-asian="ar" style:country-asian="SA" style:font-style-asian="normal" style:font-weight-asian="normal" style:font-name-complex="Arial3" style:font-style-complex="normal" style:font-weight-complex="normal"/>
    </style:style>
    <style:style style:name="T433" style:family="text">
      <style:text-properties style:use-window-font-color="true" style:font-name="Arial1" fo:letter-spacing="0.035cm" fo:language="pt" fo:country="BR" fo:font-style="normal" fo:font-weight="normal" officeooo:rsid="0006a7b2" fo:background-color="#ffffff" loext:char-shading-value="0" style:font-name-asian="Times New Roman1" style:language-asian="ar" style:country-asian="SA" style:font-style-asian="normal" style:font-weight-asian="normal" style:font-name-complex="Arial3" style:font-style-complex="normal" style:font-weight-complex="normal"/>
    </style:style>
    <style:style style:name="T434" style:family="text">
      <style:text-properties style:use-window-font-color="true" style:font-name="Arial1" fo:font-size="13pt" fo:font-style="normal" fo:font-weight="normal" officeooo:rsid="003f0bdd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435" style:family="text">
      <style:text-properties style:use-window-font-color="true" style:font-name="Arial1" fo:font-size="13pt" fo:letter-spacing="0.035cm" fo:language="pt" fo:country="BR" fo:font-style="normal" fo:font-weight="normal" officeooo:rsid="003fd056" fo:background-color="#ffffff" loext:char-shading-value="0" style:font-name-asian="Times New Roman1" style:font-size-asian="13pt" style:language-asian="ar" style:country-asian="SA" style:font-style-asian="normal" style:font-weight-asian="normal" style:font-name-complex="Arial3" style:font-size-complex="13pt" style:font-style-complex="normal" style:font-weight-complex="normal"/>
    </style:style>
    <style:style style:name="T436" style:family="text">
      <style:text-properties style:use-window-font-color="true" style:font-name="Arial1" fo:font-size="13pt" fo:letter-spacing="0.035cm" fo:language="pt" fo:country="BR" fo:font-style="normal" fo:font-weight="normal" officeooo:rsid="0006a7b2" fo:background-color="#ffffff" loext:char-shading-value="0" style:font-name-asian="Times New Roman1" style:font-size-asian="13pt" style:language-asian="ar" style:country-asian="SA" style:font-style-asian="normal" style:font-weight-asian="normal" style:font-name-complex="Arial3" style:font-size-complex="13pt" style:font-style-complex="normal" style:font-weight-complex="normal"/>
    </style:style>
    <style:style style:name="T437" style:family="text">
      <style:text-properties fo:color="#0000cc" style:font-name="Arial1" fo:font-size="12.5pt" fo:font-style="normal" fo:font-weight="normal" officeooo:rsid="0011f6dd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438" style:family="text">
      <style:text-properties fo:color="#0000cc" style:font-name="Arial1" fo:font-size="12.5pt" fo:font-style="normal" fo:font-weight="normal" officeooo:rsid="002135fd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439" style:family="text">
      <style:text-properties fo:color="#0000cc" style:font-name="Arial1" fo:font-size="12.5pt" fo:font-style="normal" fo:font-weight="normal" officeooo:rsid="0025472e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440" style:family="text">
      <style:text-properties fo:color="#0000cc" style:font-name="Arial1" fo:font-size="12.5pt" fo:font-style="normal" fo:font-weight="normal" officeooo:rsid="0025867b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441" style:family="text">
      <style:text-properties fo:color="#0000cc" fo:font-size="12.5pt" fo:font-style="normal" fo:font-weight="normal" officeooo:rsid="0011f6dd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442" style:family="text">
      <style:text-properties fo:color="#0000cc" fo:font-size="12.5pt" fo:font-style="normal" fo:font-weight="normal" officeooo:rsid="002135fd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443" style:family="text">
      <style:text-properties fo:color="#0000cc" fo:font-size="12.5pt" fo:font-style="normal" fo:font-weight="normal" officeooo:rsid="0025472e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444" style:family="text">
      <style:text-properties fo:color="#0000cc" fo:font-size="12.5pt" fo:font-style="normal" fo:font-weight="normal" officeooo:rsid="0025867b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445" style:family="text">
      <style:text-properties fo:color="#0000cc" style:font-name="Arial1" fo:font-size="12.5pt" fo:font-style="normal" fo:font-weight="normal" officeooo:rsid="0011f6dd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446" style:family="text">
      <style:text-properties fo:color="#0000cc" style:font-name="Arial1" fo:font-size="12.5pt" fo:font-style="normal" fo:font-weight="normal" officeooo:rsid="002135fd" style:font-size-asian="12.5pt" style:font-style-asian="normal" style:font-weight-asian="normal" style:font-name-complex="Arial3" style:font-size-complex="12.5pt" style:font-style-complex="normal" style:font-weight-complex="normal"/>
    </style:style>
    <style:style style:name="T447" style:family="text">
      <style:text-properties fo:color="#0000cc" style:font-name="Arial1" fo:font-size="12.5pt" fo:font-style="normal" fo:font-weight="normal" officeooo:rsid="0025472e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448" style:family="text">
      <style:text-properties fo:color="#0000cc" style:font-name="Arial1" fo:font-size="12.5pt" fo:font-style="normal" fo:font-weight="normal" officeooo:rsid="0025867b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449" style:family="text">
      <style:text-properties fo:color="#0000cc" style:font-name="Arial1" fo:font-style="normal" fo:font-weight="normal" officeooo:rsid="0011f6dd" style:font-style-asian="normal" style:font-weight-asian="normal" style:font-name-complex="Arial3" style:font-style-complex="normal" style:font-weight-complex="normal"/>
    </style:style>
    <style:style style:name="T450" style:family="text">
      <style:text-properties fo:color="#0000cc" style:font-name="Arial1" fo:font-style="normal" fo:font-weight="normal" officeooo:rsid="002135fd" style:font-style-asian="normal" style:font-weight-asian="normal" style:font-name-complex="Arial3" style:font-style-complex="normal" style:font-weight-complex="normal"/>
    </style:style>
    <style:style style:name="T451" style:family="text">
      <style:text-properties fo:color="#0000cc" style:font-name="Arial1" fo:font-style="normal" fo:font-weight="normal" officeooo:rsid="0025472e" style:font-style-asian="normal" style:font-weight-asian="normal" style:font-name-complex="Arial" style:font-style-complex="normal" style:font-weight-complex="normal"/>
    </style:style>
    <style:style style:name="T452" style:family="text">
      <style:text-properties fo:color="#0000cc" style:font-name="Arial1" fo:font-style="normal" fo:font-weight="normal" officeooo:rsid="0025867b" style:font-style-asian="normal" style:font-weight-asian="normal" style:font-name-complex="Arial" style:font-style-complex="normal" style:font-weight-complex="normal"/>
    </style:style>
    <style:style style:name="T453" style:family="text">
      <style:text-properties fo:color="#0000cc" style:font-name="Arial1" fo:font-size="13pt" fo:font-style="normal" fo:font-weight="normal" officeooo:rsid="0011f6dd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454" style:family="text">
      <style:text-properties fo:color="#0000cc" style:font-name="Arial1" fo:font-size="13pt" fo:font-style="normal" fo:font-weight="normal" officeooo:rsid="002135fd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455" style:family="text">
      <style:text-properties fo:color="#0000cc" style:font-name="Arial1" fo:font-size="13pt" fo:font-style="normal" fo:font-weight="normal" officeooo:rsid="0025472e" style:font-size-asian="13pt" style:font-style-asian="normal" style:font-weight-asian="normal" style:font-name-complex="Arial" style:font-size-complex="13pt" style:font-style-complex="normal" style:font-weight-complex="normal"/>
    </style:style>
    <style:style style:name="T456" style:family="text">
      <style:text-properties fo:color="#0000cc" style:font-name="Arial1" fo:font-size="13pt" fo:font-style="normal" fo:font-weight="normal" officeooo:rsid="0025867b" style:font-size-asian="13pt" style:font-style-asian="normal" style:font-weight-asian="normal" style:font-name-complex="Arial" style:font-size-complex="13pt" style:font-style-complex="normal" style:font-weight-complex="normal"/>
    </style:style>
    <style:style style:name="T457" style:family="text">
      <style:text-properties fo:text-transform="uppercase" fo:color="#000000" style:font-name="Arial narrow" fo:font-size="16pt" fo:language="pt" fo:country="BR" fo:font-style="normal" fo:font-weight="bold" officeooo:rsid="001daf03" fo:background-color="transparent" loext:char-shading-value="0" style:font-name-asian="Arial2" style:font-size-asian="16pt" style:font-style-asian="normal" style:font-weight-asian="bold" style:font-name-complex="Arial" style:font-size-complex="16pt" style:language-complex="ar" style:country-complex="SA" style:font-style-complex="normal" style:font-weight-complex="bold"/>
    </style:style>
    <style:style style:name="T458" style:family="text">
      <style:text-properties fo:text-transform="uppercase" fo:color="#000000" style:font-name="Arial narrow" fo:font-size="16pt" fo:language="pt" fo:country="BR" fo:font-style="normal" fo:font-weight="bold" officeooo:rsid="000b1a86" fo:background-color="transparent" loext:char-shading-value="0" style:font-name-asian="Arial2" style:font-size-asian="16pt" style:font-style-asian="normal" style:font-weight-asian="bold" style:font-name-complex="Arial" style:font-size-complex="16pt" style:language-complex="ar" style:country-complex="SA" style:font-style-complex="normal" style:font-weight-complex="bold"/>
    </style:style>
    <style:style style:name="T459" style:family="text">
      <style:text-properties fo:text-transform="uppercase" fo:color="#000000" style:font-name="Arial narrow" fo:font-size="16pt" fo:language="pt" fo:country="BR" fo:font-style="normal" fo:font-weight="bold" officeooo:rsid="0019a368" fo:background-color="transparent" loext:char-shading-value="0" style:font-name-asian="Times New Roman1" style:font-size-asian="16pt" style:language-asian="zh" style:country-asian="CN" style:font-style-asian="normal" style:font-weight-asian="bold" style:font-name-complex="Arial" style:font-size-complex="16pt" style:language-complex="ar" style:country-complex="SA" style:font-style-complex="normal" style:font-weight-complex="bold"/>
    </style:style>
    <style:style style:name="T460" style:family="text">
      <style:text-properties fo:text-transform="uppercase" fo:color="#000000" style:font-name="Arial narrow" fo:font-size="16pt" fo:language="pt" fo:country="BR" fo:font-style="normal" fo:font-weight="bold" officeooo:rsid="00215930" fo:background-color="transparent" loext:char-shading-value="0" style:font-name-asian="Times New Roman1" style:font-size-asian="16pt" style:language-asian="zh" style:country-asian="CN" style:font-style-asian="normal" style:font-weight-asian="bold" style:font-name-complex="Arial" style:font-size-complex="16pt" style:language-complex="ar" style:country-complex="SA" style:font-style-complex="normal" style:font-weight-complex="bold"/>
    </style:style>
    <style:style style:name="T461" style:family="text">
      <style:text-properties fo:text-transform="uppercase" fo:color="#000000" style:font-name="Arial narrow" fo:font-size="16pt" fo:language="pt" fo:country="BR" fo:font-style="normal" fo:font-weight="normal" officeooo:rsid="001daf03" fo:background-color="transparent" loext:char-shading-value="0" style:font-name-asian="Arial2" style:font-size-asian="16pt" style:font-style-asian="normal" style:font-weight-asian="bold" style:font-name-complex="Arial" style:font-size-complex="16pt" style:language-complex="ar" style:country-complex="SA" style:font-style-complex="normal" style:font-weight-complex="normal"/>
    </style:style>
    <style:style style:name="T462" style:family="text">
      <style:text-properties fo:text-transform="uppercase" fo:color="#000000" style:font-name="Arial narrow" fo:font-size="16pt" fo:language="pt" fo:country="BR" fo:font-style="normal" fo:font-weight="normal" officeooo:rsid="000b1a86" fo:background-color="transparent" loext:char-shading-value="0" style:font-name-asian="Arial2" style:font-size-asian="16pt" style:font-style-asian="normal" style:font-weight-asian="bold" style:font-name-complex="Arial" style:font-size-complex="16pt" style:language-complex="ar" style:country-complex="SA" style:font-style-complex="normal" style:font-weight-complex="normal"/>
    </style:style>
    <style:style style:name="T463" style:family="text">
      <style:text-properties fo:text-transform="uppercase" fo:color="#000000" style:font-name="Arial narrow" fo:font-size="16pt" fo:language="pt" fo:country="BR" fo:font-style="normal" fo:font-weight="normal" officeooo:rsid="002f8dee" fo:background-color="transparent" loext:char-shading-value="0" style:font-name-asian="Arial2" style:font-size-asian="16pt" style:font-style-asian="normal" style:font-weight-asian="bold" style:font-name-complex="Arial" style:font-size-complex="16pt" style:language-complex="ar" style:country-complex="SA" style:font-style-complex="normal" style:font-weight-complex="normal"/>
    </style:style>
    <style:style style:name="T464" style:family="text">
      <style:text-properties fo:text-transform="uppercase" fo:color="#000000" style:font-name="Arial narrow" fo:font-size="16pt" fo:language="pt" fo:country="BR" fo:font-style="normal" fo:font-weight="normal" officeooo:rsid="002b5683" fo:background-color="transparent" loext:char-shading-value="0" style:font-name-asian="Arial2" style:font-size-asian="16pt" style:font-style-asian="normal" style:font-weight-asian="bold" style:font-name-complex="Arial" style:font-size-complex="16pt" style:language-complex="ar" style:country-complex="SA" style:font-style-complex="normal" style:font-weight-complex="normal"/>
    </style:style>
    <style:style style:name="T465" style:family="text">
      <style:text-properties fo:text-transform="uppercase" fo:color="#000000" style:font-name="Arial narrow" fo:font-size="16pt" fo:language="pt" fo:country="BR" fo:font-style="normal" fo:font-weight="normal" officeooo:rsid="001dbeba" fo:background-color="transparent" loext:char-shading-value="0" style:font-name-asian="Arial2" style:font-size-asian="16pt" style:font-style-asian="normal" style:font-weight-asian="bold" style:font-name-complex="Arial" style:font-size-complex="16pt" style:language-complex="ar" style:country-complex="SA" style:font-style-complex="normal" style:font-weight-complex="normal"/>
    </style:style>
    <style:style style:name="T466" style:family="text">
      <style:text-properties fo:text-transform="uppercase" fo:color="#000000" style:font-name="Arial narrow" fo:font-size="16pt" fo:language="pt" fo:country="BR" fo:font-style="normal" fo:font-weight="normal" officeooo:rsid="0019a368" fo:background-color="transparent" loext:char-shading-value="0" style:font-name-asian="Times New Roman1" style:font-size-asian="16pt" style:language-asian="zh" style:country-asian="CN" style:font-style-asian="normal" style:font-weight-asian="normal" style:font-name-complex="Arial" style:font-size-complex="16pt" style:language-complex="ar" style:country-complex="SA" style:font-style-complex="normal" style:font-weight-complex="normal"/>
    </style:style>
    <style:style style:name="T467" style:family="text">
      <style:text-properties fo:text-transform="uppercase" fo:color="#000000" style:font-name="Arial narrow" fo:font-size="16pt" fo:language="pt" fo:country="BR" fo:font-style="normal" fo:font-weight="normal" officeooo:rsid="00215930" fo:background-color="transparent" loext:char-shading-value="0" style:font-name-asian="Times New Roman1" style:font-size-asian="16pt" style:language-asian="zh" style:country-asian="CN" style:font-style-asian="normal" style:font-weight-asian="normal" style:font-name-complex="Arial" style:font-size-complex="16pt" style:language-complex="ar" style:country-complex="SA" style:font-style-complex="normal" style:font-weight-complex="normal"/>
    </style:style>
    <style:style style:name="T468" style:family="text">
      <style:text-properties fo:text-transform="uppercase" fo:color="#000000" style:font-name="Arial narrow" fo:font-size="16pt" fo:language="pt" fo:country="BR" fo:font-weight="bold" officeooo:rsid="003a64bc" fo:background-color="transparent" loext:char-shading-value="0" style:font-name-asian="Times New Roman1" style:font-size-asian="16pt" style:font-weight-asian="bold" style:font-name-complex="Arial" style:font-size-complex="16pt" style:language-complex="ar" style:country-complex="SA" style:font-weight-complex="bold"/>
    </style:style>
    <style:style style:name="T469" style:family="text">
      <style:text-properties fo:text-transform="uppercase" fo:color="#000000" style:font-name="Arial narrow" fo:font-size="16pt" fo:language="pt" fo:country="BR" fo:font-weight="bold" officeooo:rsid="000c8e8b" fo:background-color="transparent" loext:char-shading-value="0" style:font-name-asian="Times New Roman1" style:font-size-asian="16pt" style:font-weight-asian="bold" style:font-name-complex="Arial" style:font-size-complex="16pt" style:language-complex="ar" style:country-complex="SA" style:font-weight-complex="bold"/>
    </style:style>
    <style:style style:name="T470" style:family="text">
      <style:text-properties fo:text-transform="uppercase" fo:color="#000000" style:font-name="Arial narrow" fo:font-size="16pt" fo:language="pt" fo:country="BR" fo:font-weight="normal" officeooo:rsid="000c8e8b" fo:background-color="transparent" loext:char-shading-value="0" style:font-name-asian="Arial2" style:font-size-asian="16pt" style:font-weight-asian="normal" style:font-name-complex="Arial" style:font-size-complex="16pt" style:language-complex="ar" style:country-complex="SA" style:font-weight-complex="normal"/>
    </style:style>
    <style:style style:name="T471" style:family="text">
      <style:text-properties fo:text-transform="uppercase" fo:color="#000000" style:font-name="Arial narrow" fo:font-size="16pt" fo:language="pt" fo:country="BR" fo:font-weight="normal" officeooo:rsid="00388918" fo:background-color="transparent" loext:char-shading-value="0" style:font-name-asian="Arial2" style:font-size-asian="16pt" style:font-weight-asian="normal" style:font-name-complex="Arial" style:font-size-complex="16pt" style:language-complex="ar" style:country-complex="SA" style:font-weight-complex="normal"/>
    </style:style>
    <style:style style:name="T472" style:family="text">
      <style:text-properties fo:text-transform="uppercase" fo:color="#000000" style:font-name="Arial narrow" fo:font-size="16pt" fo:language="pt" fo:country="BR" fo:font-weight="normal" officeooo:rsid="00486464" fo:background-color="transparent" loext:char-shading-value="0" style:font-name-asian="Arial2" style:font-size-asian="16pt" style:font-weight-asian="normal" style:font-name-complex="Arial" style:font-size-complex="16pt" style:language-complex="ar" style:country-complex="SA" style:font-weight-complex="normal"/>
    </style:style>
    <style:style style:name="T473" style:family="text">
      <style:text-properties fo:text-transform="uppercase" fo:color="#000000" style:font-name="Arial narrow" fo:font-size="16pt" fo:language="pt" fo:country="BR" fo:font-weight="normal" officeooo:rsid="001dbeba" fo:background-color="transparent" loext:char-shading-value="0" style:font-name-asian="Arial2" style:font-size-asian="16pt" style:font-weight-asian="normal" style:font-name-complex="Arial" style:font-size-complex="16pt" style:language-complex="ar" style:country-complex="SA" style:font-weight-complex="normal"/>
    </style:style>
    <style:style style:name="T474" style:family="text">
      <style:text-properties fo:text-transform="uppercase" fo:color="#000000" fo:font-size="16pt" fo:language="pt" fo:country="BR" fo:font-weight="bold" officeooo:rsid="003a64bc" fo:background-color="transparent" loext:char-shading-value="0" style:font-name-asian="Times New Roman1" style:font-size-asian="16pt" style:font-weight-asian="bold" style:font-name-complex="Arial" style:font-size-complex="16pt" style:language-complex="ar" style:country-complex="SA" style:font-weight-complex="bold"/>
    </style:style>
    <style:style style:name="T475" style:family="text">
      <style:text-properties fo:text-transform="uppercase" fo:color="#000000" fo:font-size="16pt" fo:language="pt" fo:country="BR" fo:font-weight="bold" officeooo:rsid="000c8e8b" fo:background-color="transparent" loext:char-shading-value="0" style:font-name-asian="Times New Roman1" style:font-size-asian="16pt" style:font-weight-asian="bold" style:font-name-complex="Arial" style:font-size-complex="16pt" style:language-complex="ar" style:country-complex="SA" style:font-weight-complex="bold"/>
    </style:style>
    <style:style style:name="T476" style:family="text">
      <style:text-properties fo:text-transform="uppercase" fo:color="#000000" fo:font-size="16pt" fo:language="pt" fo:country="BR" fo:font-weight="normal" officeooo:rsid="000c8e8b" fo:background-color="transparent" loext:char-shading-value="0" style:font-name-asian="Arial2" style:font-size-asian="16pt" style:font-weight-asian="normal" style:font-name-complex="Arial" style:font-size-complex="16pt" style:language-complex="ar" style:country-complex="SA" style:font-weight-complex="normal"/>
    </style:style>
    <style:style style:name="T477" style:family="text">
      <style:text-properties fo:text-transform="uppercase" fo:color="#000000" fo:font-size="16pt" fo:language="pt" fo:country="BR" fo:font-weight="normal" officeooo:rsid="00388918" fo:background-color="transparent" loext:char-shading-value="0" style:font-name-asian="Arial2" style:font-size-asian="16pt" style:font-weight-asian="normal" style:font-name-complex="Arial" style:font-size-complex="16pt" style:language-complex="ar" style:country-complex="SA" style:font-weight-complex="normal"/>
    </style:style>
    <style:style style:name="T478" style:family="text">
      <style:text-properties fo:text-transform="uppercase" fo:color="#000000" fo:font-size="16pt" fo:language="pt" fo:country="BR" fo:font-weight="normal" officeooo:rsid="00486464" fo:background-color="transparent" loext:char-shading-value="0" style:font-name-asian="Arial2" style:font-size-asian="16pt" style:font-weight-asian="normal" style:font-name-complex="Arial" style:font-size-complex="16pt" style:language-complex="ar" style:country-complex="SA" style:font-weight-complex="normal"/>
    </style:style>
    <style:style style:name="T479" style:family="text">
      <style:text-properties fo:text-transform="uppercase" fo:color="#000000" fo:font-size="16pt" fo:language="pt" fo:country="BR" fo:font-weight="normal" officeooo:rsid="001dbeba" fo:background-color="transparent" loext:char-shading-value="0" style:font-name-asian="Arial2" style:font-size-asian="16pt" style:font-weight-asian="normal" style:font-name-complex="Arial" style:font-size-complex="16pt" style:language-complex="ar" style:country-complex="SA" style:font-weight-complex="normal"/>
    </style:style>
    <style:style style:name="T480" style:family="text">
      <style:text-properties fo:text-transform="uppercase" fo:color="#000000" fo:font-size="16pt" fo:language="pt" fo:country="BR" fo:font-style="normal" fo:font-weight="normal" officeooo:rsid="0019a368" fo:background-color="transparent" loext:char-shading-value="0" style:font-name-asian="Times New Roman1" style:font-size-asian="16pt" style:language-asian="zh" style:country-asian="CN" style:font-style-asian="normal" style:font-weight-asian="normal" style:font-name-complex="Arial" style:font-size-complex="16pt" style:language-complex="ar" style:country-complex="SA" style:font-style-complex="normal" style:font-weight-complex="normal"/>
    </style:style>
    <style:style style:name="T481" style:family="text">
      <style:text-properties fo:text-transform="uppercase" fo:color="#000000" fo:font-size="16pt" fo:language="pt" fo:country="BR" fo:font-style="normal" fo:font-weight="normal" officeooo:rsid="00215930" fo:background-color="transparent" loext:char-shading-value="0" style:font-name-asian="Times New Roman1" style:font-size-asian="16pt" style:language-asian="zh" style:country-asian="CN" style:font-style-asian="normal" style:font-weight-asian="normal" style:font-name-complex="Arial" style:font-size-complex="16pt" style:language-complex="ar" style:country-complex="SA" style:font-style-complex="normal" style:font-weight-complex="normal"/>
    </style:style>
    <style:style style:name="T482" style:family="text">
      <style:text-properties fo:text-transform="uppercase" fo:color="#000000" fo:font-size="16pt" fo:language="pt" fo:country="BR" fo:font-style="normal" fo:font-weight="normal" officeooo:rsid="001daf03" fo:background-color="transparent" loext:char-shading-value="0" style:font-name-asian="Arial2" style:font-size-asian="16pt" style:font-style-asian="normal" style:font-weight-asian="bold" style:font-name-complex="Arial" style:font-size-complex="16pt" style:language-complex="ar" style:country-complex="SA" style:font-style-complex="normal" style:font-weight-complex="normal"/>
    </style:style>
    <style:style style:name="T483" style:family="text">
      <style:text-properties fo:text-transform="uppercase" fo:color="#000000" fo:font-size="16pt" fo:language="pt" fo:country="BR" fo:font-style="normal" fo:font-weight="normal" officeooo:rsid="000b1a86" fo:background-color="transparent" loext:char-shading-value="0" style:font-name-asian="Arial2" style:font-size-asian="16pt" style:font-style-asian="normal" style:font-weight-asian="bold" style:font-name-complex="Arial" style:font-size-complex="16pt" style:language-complex="ar" style:country-complex="SA" style:font-style-complex="normal" style:font-weight-complex="normal"/>
    </style:style>
    <style:style style:name="T484" style:family="text">
      <style:text-properties fo:text-transform="uppercase" fo:color="#000000" fo:font-size="16pt" fo:language="pt" fo:country="BR" fo:font-style="normal" fo:font-weight="normal" officeooo:rsid="002f8dee" fo:background-color="transparent" loext:char-shading-value="0" style:font-name-asian="Arial2" style:font-size-asian="16pt" style:font-style-asian="normal" style:font-weight-asian="bold" style:font-name-complex="Arial" style:font-size-complex="16pt" style:language-complex="ar" style:country-complex="SA" style:font-style-complex="normal" style:font-weight-complex="normal"/>
    </style:style>
    <style:style style:name="T485" style:family="text">
      <style:text-properties fo:text-transform="uppercase" fo:color="#000000" fo:font-size="16pt" fo:language="pt" fo:country="BR" fo:font-style="normal" fo:font-weight="normal" officeooo:rsid="002b5683" fo:background-color="transparent" loext:char-shading-value="0" style:font-name-asian="Arial2" style:font-size-asian="16pt" style:font-style-asian="normal" style:font-weight-asian="bold" style:font-name-complex="Arial" style:font-size-complex="16pt" style:language-complex="ar" style:country-complex="SA" style:font-style-complex="normal" style:font-weight-complex="normal"/>
    </style:style>
    <style:style style:name="T486" style:family="text">
      <style:text-properties fo:text-transform="uppercase" fo:color="#000000" fo:font-size="16pt" fo:language="pt" fo:country="BR" fo:font-style="normal" fo:font-weight="normal" officeooo:rsid="001dbeba" fo:background-color="transparent" loext:char-shading-value="0" style:font-name-asian="Arial2" style:font-size-asian="16pt" style:font-style-asian="normal" style:font-weight-asian="bold" style:font-name-complex="Arial" style:font-size-complex="16pt" style:language-complex="ar" style:country-complex="SA" style:font-style-complex="normal" style:font-weight-complex="normal"/>
    </style:style>
    <style:style style:name="T487" style:family="text">
      <style:text-properties fo:text-transform="uppercase" fo:color="#000000" fo:font-size="16pt" fo:language="pt" fo:country="BR" fo:font-style="normal" fo:font-weight="bold" officeooo:rsid="0019a368" fo:background-color="transparent" loext:char-shading-value="0" style:font-name-asian="Times New Roman1" style:font-size-asian="16pt" style:language-asian="zh" style:country-asian="CN" style:font-style-asian="normal" style:font-weight-asian="bold" style:font-name-complex="Arial" style:font-size-complex="16pt" style:language-complex="ar" style:country-complex="SA" style:font-style-complex="normal" style:font-weight-complex="bold"/>
    </style:style>
    <style:style style:name="T488" style:family="text">
      <style:text-properties fo:text-transform="uppercase" fo:color="#000000" fo:font-size="16pt" fo:language="pt" fo:country="BR" fo:font-style="normal" fo:font-weight="bold" officeooo:rsid="00215930" fo:background-color="transparent" loext:char-shading-value="0" style:font-name-asian="Times New Roman1" style:font-size-asian="16pt" style:language-asian="zh" style:country-asian="CN" style:font-style-asian="normal" style:font-weight-asian="bold" style:font-name-complex="Arial" style:font-size-complex="16pt" style:language-complex="ar" style:country-complex="SA" style:font-style-complex="normal" style:font-weight-complex="bold"/>
    </style:style>
    <style:style style:name="T489" style:family="text">
      <style:text-properties fo:text-transform="uppercase" fo:color="#000000" fo:font-size="16pt" fo:language="pt" fo:country="BR" fo:font-style="normal" fo:font-weight="bold" officeooo:rsid="001daf03" fo:background-color="transparent" loext:char-shading-value="0" style:font-name-asian="Arial2" style:font-size-asian="16pt" style:font-style-asian="normal" style:font-weight-asian="bold" style:font-name-complex="Arial" style:font-size-complex="16pt" style:language-complex="ar" style:country-complex="SA" style:font-style-complex="normal" style:font-weight-complex="bold"/>
    </style:style>
    <style:style style:name="T490" style:family="text">
      <style:text-properties fo:text-transform="uppercase" fo:color="#000000" fo:font-size="16pt" fo:language="pt" fo:country="BR" fo:font-style="normal" fo:font-weight="bold" officeooo:rsid="000b1a86" fo:background-color="transparent" loext:char-shading-value="0" style:font-name-asian="Arial2" style:font-size-asian="16pt" style:font-style-asian="normal" style:font-weight-asian="bold" style:font-name-complex="Arial" style:font-size-complex="16pt" style:language-complex="ar" style:country-complex="SA" style:font-style-complex="normal" style:font-weight-complex="bold"/>
    </style:style>
    <style:style style:name="T491" style:family="text">
      <style:text-properties fo:text-transform="uppercase" fo:color="#000000" style:font-name="Arial1" fo:font-size="16pt" fo:language="pt" fo:country="BR" fo:font-weight="bold" officeooo:rsid="003a64bc" fo:background-color="transparent" loext:char-shading-value="0" style:font-name-asian="Times New Roman1" style:font-size-asian="16pt" style:font-weight-asian="bold" style:font-name-complex="Arial" style:font-size-complex="16pt" style:language-complex="ar" style:country-complex="SA" style:font-weight-complex="bold"/>
    </style:style>
    <style:style style:name="T492" style:family="text">
      <style:text-properties fo:text-transform="uppercase" fo:color="#000000" style:font-name="Arial1" fo:font-size="16pt" fo:language="pt" fo:country="BR" fo:font-weight="bold" officeooo:rsid="000c8e8b" fo:background-color="transparent" loext:char-shading-value="0" style:font-name-asian="Times New Roman1" style:font-size-asian="16pt" style:font-weight-asian="bold" style:font-name-complex="Arial" style:font-size-complex="16pt" style:language-complex="ar" style:country-complex="SA" style:font-weight-complex="bold"/>
    </style:style>
    <style:style style:name="T493" style:family="text">
      <style:text-properties fo:text-transform="uppercase" fo:color="#000000" style:font-name="Arial1" fo:font-size="16pt" fo:language="pt" fo:country="BR" fo:font-weight="normal" officeooo:rsid="000c8e8b" fo:background-color="transparent" loext:char-shading-value="0" style:font-name-asian="Arial2" style:font-size-asian="16pt" style:font-weight-asian="normal" style:font-name-complex="Arial" style:font-size-complex="16pt" style:language-complex="ar" style:country-complex="SA" style:font-weight-complex="normal"/>
    </style:style>
    <style:style style:name="T494" style:family="text">
      <style:text-properties fo:text-transform="uppercase" fo:color="#000000" style:font-name="Arial1" fo:font-size="16pt" fo:language="pt" fo:country="BR" fo:font-weight="normal" officeooo:rsid="00388918" fo:background-color="transparent" loext:char-shading-value="0" style:font-name-asian="Arial2" style:font-size-asian="16pt" style:font-weight-asian="normal" style:font-name-complex="Arial" style:font-size-complex="16pt" style:language-complex="ar" style:country-complex="SA" style:font-weight-complex="normal"/>
    </style:style>
    <style:style style:name="T495" style:family="text">
      <style:text-properties fo:text-transform="uppercase" fo:color="#000000" style:font-name="Arial1" fo:font-size="16pt" fo:language="pt" fo:country="BR" fo:font-weight="normal" officeooo:rsid="00486464" fo:background-color="transparent" loext:char-shading-value="0" style:font-name-asian="Arial2" style:font-size-asian="16pt" style:font-weight-asian="normal" style:font-name-complex="Arial" style:font-size-complex="16pt" style:language-complex="ar" style:country-complex="SA" style:font-weight-complex="normal"/>
    </style:style>
    <style:style style:name="T496" style:family="text">
      <style:text-properties fo:text-transform="uppercase" fo:color="#000000" style:font-name="Arial1" fo:font-size="16pt" fo:language="pt" fo:country="BR" fo:font-weight="normal" officeooo:rsid="001dbeba" fo:background-color="transparent" loext:char-shading-value="0" style:font-name-asian="Arial2" style:font-size-asian="16pt" style:font-weight-asian="normal" style:font-name-complex="Arial" style:font-size-complex="16pt" style:language-complex="ar" style:country-complex="SA" style:font-weight-complex="normal"/>
    </style:style>
    <style:style style:name="T497" style:family="text">
      <style:text-properties fo:text-transform="uppercase" fo:color="#000000" style:font-name="Arial1" fo:font-size="16pt" fo:language="pt" fo:country="BR" fo:font-style="normal" fo:font-weight="normal" officeooo:rsid="0019a368" fo:background-color="transparent" loext:char-shading-value="0" style:font-name-asian="Times New Roman1" style:font-size-asian="16pt" style:language-asian="zh" style:country-asian="CN" style:font-style-asian="normal" style:font-weight-asian="normal" style:font-name-complex="Arial" style:font-size-complex="16pt" style:language-complex="ar" style:country-complex="SA" style:font-style-complex="normal" style:font-weight-complex="normal"/>
    </style:style>
    <style:style style:name="T498" style:family="text">
      <style:text-properties fo:text-transform="uppercase" fo:color="#000000" style:font-name="Arial1" fo:font-size="16pt" fo:language="pt" fo:country="BR" fo:font-style="normal" fo:font-weight="normal" officeooo:rsid="00215930" fo:background-color="transparent" loext:char-shading-value="0" style:font-name-asian="Times New Roman1" style:font-size-asian="16pt" style:language-asian="zh" style:country-asian="CN" style:font-style-asian="normal" style:font-weight-asian="normal" style:font-name-complex="Arial" style:font-size-complex="16pt" style:language-complex="ar" style:country-complex="SA" style:font-style-complex="normal" style:font-weight-complex="normal"/>
    </style:style>
    <style:style style:name="T499" style:family="text">
      <style:text-properties fo:text-transform="uppercase" fo:color="#000000" style:font-name="Arial1" fo:font-size="16pt" fo:language="pt" fo:country="BR" fo:font-style="normal" fo:font-weight="normal" officeooo:rsid="001daf03" fo:background-color="transparent" loext:char-shading-value="0" style:font-name-asian="Arial2" style:font-size-asian="16pt" style:font-style-asian="normal" style:font-weight-asian="bold" style:font-name-complex="Arial" style:font-size-complex="16pt" style:language-complex="ar" style:country-complex="SA" style:font-style-complex="normal" style:font-weight-complex="normal"/>
    </style:style>
    <style:style style:name="T500" style:family="text">
      <style:text-properties fo:text-transform="uppercase" fo:color="#000000" style:font-name="Arial1" fo:font-size="16pt" fo:language="pt" fo:country="BR" fo:font-style="normal" fo:font-weight="normal" officeooo:rsid="000b1a86" fo:background-color="transparent" loext:char-shading-value="0" style:font-name-asian="Arial2" style:font-size-asian="16pt" style:font-style-asian="normal" style:font-weight-asian="bold" style:font-name-complex="Arial" style:font-size-complex="16pt" style:language-complex="ar" style:country-complex="SA" style:font-style-complex="normal" style:font-weight-complex="normal"/>
    </style:style>
    <style:style style:name="T501" style:family="text">
      <style:text-properties fo:text-transform="uppercase" fo:color="#000000" style:font-name="Arial1" fo:font-size="16pt" fo:language="pt" fo:country="BR" fo:font-style="normal" fo:font-weight="normal" officeooo:rsid="002f8dee" fo:background-color="transparent" loext:char-shading-value="0" style:font-name-asian="Arial2" style:font-size-asian="16pt" style:font-style-asian="normal" style:font-weight-asian="bold" style:font-name-complex="Arial" style:font-size-complex="16pt" style:language-complex="ar" style:country-complex="SA" style:font-style-complex="normal" style:font-weight-complex="normal"/>
    </style:style>
    <style:style style:name="T502" style:family="text">
      <style:text-properties fo:text-transform="uppercase" fo:color="#000000" style:font-name="Arial1" fo:font-size="16pt" fo:language="pt" fo:country="BR" fo:font-style="normal" fo:font-weight="normal" officeooo:rsid="002b5683" fo:background-color="transparent" loext:char-shading-value="0" style:font-name-asian="Arial2" style:font-size-asian="16pt" style:font-style-asian="normal" style:font-weight-asian="bold" style:font-name-complex="Arial" style:font-size-complex="16pt" style:language-complex="ar" style:country-complex="SA" style:font-style-complex="normal" style:font-weight-complex="normal"/>
    </style:style>
    <style:style style:name="T503" style:family="text">
      <style:text-properties fo:text-transform="uppercase" fo:color="#000000" style:font-name="Arial1" fo:font-size="16pt" fo:language="pt" fo:country="BR" fo:font-style="normal" fo:font-weight="normal" officeooo:rsid="001dbeba" fo:background-color="transparent" loext:char-shading-value="0" style:font-name-asian="Arial2" style:font-size-asian="16pt" style:font-style-asian="normal" style:font-weight-asian="bold" style:font-name-complex="Arial" style:font-size-complex="16pt" style:language-complex="ar" style:country-complex="SA" style:font-style-complex="normal" style:font-weight-complex="normal"/>
    </style:style>
    <style:style style:name="T504" style:family="text">
      <style:text-properties fo:text-transform="uppercase" fo:color="#000000" style:font-name="Arial1" fo:font-size="16pt" fo:language="pt" fo:country="BR" fo:font-style="normal" fo:font-weight="bold" officeooo:rsid="0019a368" fo:background-color="transparent" loext:char-shading-value="0" style:font-name-asian="Times New Roman1" style:font-size-asian="16pt" style:language-asian="zh" style:country-asian="CN" style:font-style-asian="normal" style:font-weight-asian="bold" style:font-name-complex="Arial" style:font-size-complex="16pt" style:language-complex="ar" style:country-complex="SA" style:font-style-complex="normal" style:font-weight-complex="bold"/>
    </style:style>
    <style:style style:name="T505" style:family="text">
      <style:text-properties fo:text-transform="uppercase" fo:color="#000000" style:font-name="Arial1" fo:font-size="16pt" fo:language="pt" fo:country="BR" fo:font-style="normal" fo:font-weight="bold" officeooo:rsid="00215930" fo:background-color="transparent" loext:char-shading-value="0" style:font-name-asian="Times New Roman1" style:font-size-asian="16pt" style:language-asian="zh" style:country-asian="CN" style:font-style-asian="normal" style:font-weight-asian="bold" style:font-name-complex="Arial" style:font-size-complex="16pt" style:language-complex="ar" style:country-complex="SA" style:font-style-complex="normal" style:font-weight-complex="bold"/>
    </style:style>
    <style:style style:name="T506" style:family="text">
      <style:text-properties fo:text-transform="uppercase" fo:color="#000000" style:font-name="Arial1" fo:font-size="16pt" fo:language="pt" fo:country="BR" fo:font-style="normal" fo:font-weight="bold" officeooo:rsid="001daf03" fo:background-color="transparent" loext:char-shading-value="0" style:font-name-asian="Arial2" style:font-size-asian="16pt" style:font-style-asian="normal" style:font-weight-asian="bold" style:font-name-complex="Arial" style:font-size-complex="16pt" style:language-complex="ar" style:country-complex="SA" style:font-style-complex="normal" style:font-weight-complex="bold"/>
    </style:style>
    <style:style style:name="T507" style:family="text">
      <style:text-properties fo:text-transform="uppercase" fo:color="#000000" style:font-name="Arial1" fo:font-size="16pt" fo:language="pt" fo:country="BR" fo:font-style="normal" fo:font-weight="bold" officeooo:rsid="000b1a86" fo:background-color="transparent" loext:char-shading-value="0" style:font-name-asian="Arial2" style:font-size-asian="16pt" style:font-style-asian="normal" style:font-weight-asian="bold" style:font-name-complex="Arial" style:font-size-complex="16pt" style:language-complex="ar" style:country-complex="SA" style:font-style-complex="normal" style:font-weight-complex="bold"/>
    </style:style>
    <style:style style:name="T508" style:family="text">
      <style:text-properties fo:text-transform="uppercase" fo:color="#000000" style:font-name="Arial1" fo:language="pt" fo:country="BR" fo:font-weight="bold" officeooo:rsid="003a64bc" fo:background-color="transparent" loext:char-shading-value="0" style:font-name-asian="Times New Roman1" style:font-weight-asian="bold" style:font-name-complex="Arial" style:language-complex="ar" style:country-complex="SA" style:font-weight-complex="bold"/>
    </style:style>
    <style:style style:name="T509" style:family="text">
      <style:text-properties fo:text-transform="uppercase" fo:color="#000000" style:font-name="Arial1" fo:language="pt" fo:country="BR" fo:font-weight="bold" officeooo:rsid="000c8e8b" fo:background-color="transparent" loext:char-shading-value="0" style:font-name-asian="Times New Roman1" style:font-weight-asian="bold" style:font-name-complex="Arial" style:language-complex="ar" style:country-complex="SA" style:font-weight-complex="bold"/>
    </style:style>
    <style:style style:name="T510" style:family="text">
      <style:text-properties fo:text-transform="uppercase" fo:color="#000000" style:font-name="Arial1" fo:language="pt" fo:country="BR" fo:font-weight="normal" officeooo:rsid="000c8e8b" fo:background-color="transparent" loext:char-shading-value="0" style:font-name-asian="Arial2" style:font-weight-asian="normal" style:font-name-complex="Arial" style:language-complex="ar" style:country-complex="SA" style:font-weight-complex="normal"/>
    </style:style>
    <style:style style:name="T511" style:family="text">
      <style:text-properties fo:text-transform="uppercase" fo:color="#000000" style:font-name="Arial1" fo:language="pt" fo:country="BR" fo:font-weight="normal" officeooo:rsid="00388918" fo:background-color="transparent" loext:char-shading-value="0" style:font-name-asian="Arial2" style:font-weight-asian="normal" style:font-name-complex="Arial" style:language-complex="ar" style:country-complex="SA" style:font-weight-complex="normal"/>
    </style:style>
    <style:style style:name="T512" style:family="text">
      <style:text-properties fo:text-transform="uppercase" fo:color="#000000" style:font-name="Arial1" fo:language="pt" fo:country="BR" fo:font-weight="normal" officeooo:rsid="00486464" fo:background-color="transparent" loext:char-shading-value="0" style:font-name-asian="Arial2" style:font-weight-asian="normal" style:font-name-complex="Arial" style:language-complex="ar" style:country-complex="SA" style:font-weight-complex="normal"/>
    </style:style>
    <style:style style:name="T513" style:family="text">
      <style:text-properties fo:text-transform="uppercase" fo:color="#000000" style:font-name="Arial1" fo:language="pt" fo:country="BR" fo:font-weight="normal" officeooo:rsid="001dbeba" fo:background-color="transparent" loext:char-shading-value="0" style:font-name-asian="Arial2" style:font-weight-asian="normal" style:font-name-complex="Arial" style:language-complex="ar" style:country-complex="SA" style:font-weight-complex="normal"/>
    </style:style>
    <style:style style:name="T514" style:family="text">
      <style:text-properties fo:text-transform="uppercase" fo:color="#000000" style:font-name="Arial1" fo:language="pt" fo:country="BR" fo:font-style="normal" fo:font-weight="normal" officeooo:rsid="0019a368" fo:background-color="transparent" loext:char-shading-value="0" style:font-name-asian="Times New Roman1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515" style:family="text">
      <style:text-properties fo:text-transform="uppercase" fo:color="#000000" style:font-name="Arial1" fo:language="pt" fo:country="BR" fo:font-style="normal" fo:font-weight="normal" officeooo:rsid="00215930" fo:background-color="transparent" loext:char-shading-value="0" style:font-name-asian="Times New Roman1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516" style:family="text">
      <style:text-properties fo:text-transform="uppercase" fo:color="#000000" style:font-name="Arial1" fo:language="pt" fo:country="BR" fo:font-style="normal" fo:font-weight="normal" officeooo:rsid="001daf03" fo:background-color="transparent" loext:char-shading-value="0" style:font-name-asian="Arial2" style:font-style-asian="normal" style:font-weight-asian="bold" style:font-name-complex="Arial" style:language-complex="ar" style:country-complex="SA" style:font-style-complex="normal" style:font-weight-complex="normal"/>
    </style:style>
    <style:style style:name="T517" style:family="text">
      <style:text-properties fo:text-transform="uppercase" fo:color="#000000" style:font-name="Arial1" fo:language="pt" fo:country="BR" fo:font-style="normal" fo:font-weight="normal" officeooo:rsid="000b1a86" fo:background-color="transparent" loext:char-shading-value="0" style:font-name-asian="Arial2" style:font-style-asian="normal" style:font-weight-asian="bold" style:font-name-complex="Arial" style:language-complex="ar" style:country-complex="SA" style:font-style-complex="normal" style:font-weight-complex="normal"/>
    </style:style>
    <style:style style:name="T518" style:family="text">
      <style:text-properties fo:text-transform="uppercase" fo:color="#000000" style:font-name="Arial1" fo:language="pt" fo:country="BR" fo:font-style="normal" fo:font-weight="normal" officeooo:rsid="002f8dee" fo:background-color="transparent" loext:char-shading-value="0" style:font-name-asian="Arial2" style:font-style-asian="normal" style:font-weight-asian="bold" style:font-name-complex="Arial" style:language-complex="ar" style:country-complex="SA" style:font-style-complex="normal" style:font-weight-complex="normal"/>
    </style:style>
    <style:style style:name="T519" style:family="text">
      <style:text-properties fo:text-transform="uppercase" fo:color="#000000" style:font-name="Arial1" fo:language="pt" fo:country="BR" fo:font-style="normal" fo:font-weight="normal" officeooo:rsid="002b5683" fo:background-color="transparent" loext:char-shading-value="0" style:font-name-asian="Arial2" style:font-style-asian="normal" style:font-weight-asian="bold" style:font-name-complex="Arial" style:language-complex="ar" style:country-complex="SA" style:font-style-complex="normal" style:font-weight-complex="normal"/>
    </style:style>
    <style:style style:name="T520" style:family="text">
      <style:text-properties fo:text-transform="uppercase" fo:color="#000000" style:font-name="Arial1" fo:language="pt" fo:country="BR" fo:font-style="normal" fo:font-weight="normal" officeooo:rsid="001dbeba" fo:background-color="transparent" loext:char-shading-value="0" style:font-name-asian="Arial2" style:font-style-asian="normal" style:font-weight-asian="bold" style:font-name-complex="Arial" style:language-complex="ar" style:country-complex="SA" style:font-style-complex="normal" style:font-weight-complex="normal"/>
    </style:style>
    <style:style style:name="T521" style:family="text">
      <style:text-properties fo:text-transform="uppercase" fo:color="#000000" style:font-name="Arial1" fo:language="pt" fo:country="BR" fo:font-style="normal" fo:font-weight="bold" officeooo:rsid="0019a368" fo:background-color="transparent" loext:char-shading-value="0" style:font-name-asian="Times New Roman1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522" style:family="text">
      <style:text-properties fo:text-transform="uppercase" fo:color="#000000" style:font-name="Arial1" fo:language="pt" fo:country="BR" fo:font-style="normal" fo:font-weight="bold" officeooo:rsid="00215930" fo:background-color="transparent" loext:char-shading-value="0" style:font-name-asian="Times New Roman1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523" style:family="text">
      <style:text-properties fo:text-transform="uppercase" fo:color="#000000" style:font-name="Arial1" fo:language="pt" fo:country="BR" fo:font-style="normal" fo:font-weight="bold" officeooo:rsid="001daf03" fo:background-color="transparent" loext:char-shading-value="0" style:font-name-asian="Arial2" style:font-style-asian="normal" style:font-weight-asian="bold" style:font-name-complex="Arial" style:language-complex="ar" style:country-complex="SA" style:font-style-complex="normal" style:font-weight-complex="bold"/>
    </style:style>
    <style:style style:name="T524" style:family="text">
      <style:text-properties fo:text-transform="uppercase" fo:color="#000000" style:font-name="Arial1" fo:language="pt" fo:country="BR" fo:font-style="normal" fo:font-weight="bold" officeooo:rsid="000b1a86" fo:background-color="transparent" loext:char-shading-value="0" style:font-name-asian="Arial2" style:font-style-asian="normal" style:font-weight-asian="bold" style:font-name-complex="Arial" style:language-complex="ar" style:country-complex="SA" style:font-style-complex="normal" style:font-weight-complex="bold"/>
    </style:style>
    <style:style style:name="T525" style:family="text">
      <style:text-properties fo:text-transform="uppercase" fo:color="#000000" style:font-name="Arial1" fo:font-size="13pt" fo:language="pt" fo:country="BR" fo:font-weight="bold" officeooo:rsid="003a64bc" fo:background-color="transparent" loext:char-shading-value="0" style:font-name-asian="Times New Roman1" style:font-size-asian="13pt" style:font-weight-asian="bold" style:font-name-complex="Arial" style:font-size-complex="13pt" style:language-complex="ar" style:country-complex="SA" style:font-weight-complex="bold"/>
    </style:style>
    <style:style style:name="T526" style:family="text">
      <style:text-properties fo:text-transform="uppercase" fo:color="#000000" style:font-name="Arial1" fo:font-size="13pt" fo:language="pt" fo:country="BR" fo:font-weight="bold" officeooo:rsid="000c8e8b" fo:background-color="transparent" loext:char-shading-value="0" style:font-name-asian="Times New Roman1" style:font-size-asian="13pt" style:font-weight-asian="bold" style:font-name-complex="Arial" style:font-size-complex="13pt" style:language-complex="ar" style:country-complex="SA" style:font-weight-complex="bold"/>
    </style:style>
    <style:style style:name="T527" style:family="text">
      <style:text-properties fo:text-transform="uppercase" fo:color="#000000" style:font-name="Arial1" fo:font-size="13pt" fo:language="pt" fo:country="BR" fo:font-weight="normal" officeooo:rsid="000c8e8b" fo:background-color="transparent" loext:char-shading-value="0" style:font-name-asian="Arial2" style:font-size-asian="13pt" style:font-weight-asian="normal" style:font-name-complex="Arial" style:font-size-complex="13pt" style:language-complex="ar" style:country-complex="SA" style:font-weight-complex="normal"/>
    </style:style>
    <style:style style:name="T528" style:family="text">
      <style:text-properties fo:text-transform="uppercase" fo:color="#000000" style:font-name="Arial1" fo:font-size="13pt" fo:language="pt" fo:country="BR" fo:font-weight="normal" officeooo:rsid="00388918" fo:background-color="transparent" loext:char-shading-value="0" style:font-name-asian="Arial2" style:font-size-asian="13pt" style:font-weight-asian="normal" style:font-name-complex="Arial" style:font-size-complex="13pt" style:language-complex="ar" style:country-complex="SA" style:font-weight-complex="normal"/>
    </style:style>
    <style:style style:name="T529" style:family="text">
      <style:text-properties fo:text-transform="uppercase" fo:color="#000000" style:font-name="Arial1" fo:font-size="13pt" fo:language="pt" fo:country="BR" fo:font-weight="normal" officeooo:rsid="00486464" fo:background-color="transparent" loext:char-shading-value="0" style:font-name-asian="Arial2" style:font-size-asian="13pt" style:font-weight-asian="normal" style:font-name-complex="Arial" style:font-size-complex="13pt" style:language-complex="ar" style:country-complex="SA" style:font-weight-complex="normal"/>
    </style:style>
    <style:style style:name="T530" style:family="text">
      <style:text-properties fo:text-transform="uppercase" fo:color="#000000" style:font-name="Arial1" fo:font-size="13pt" fo:language="pt" fo:country="BR" fo:font-weight="normal" officeooo:rsid="001dbeba" fo:background-color="transparent" loext:char-shading-value="0" style:font-name-asian="Arial2" style:font-size-asian="13pt" style:font-weight-asian="normal" style:font-name-complex="Arial" style:font-size-complex="13pt" style:language-complex="ar" style:country-complex="SA" style:font-weight-complex="normal"/>
    </style:style>
    <style:style style:name="T531" style:family="text">
      <style:text-properties fo:text-transform="uppercase" fo:color="#000000" style:font-name="Arial1" fo:font-size="13pt" fo:language="pt" fo:country="BR" fo:font-style="normal" fo:font-weight="normal" officeooo:rsid="0019a368" fo:background-color="transparent" loext:char-shading-value="0" style:font-name-asian="Times New Roman1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32" style:family="text">
      <style:text-properties fo:text-transform="uppercase" fo:color="#000000" style:font-name="Arial1" fo:font-size="13pt" fo:language="pt" fo:country="BR" fo:font-style="normal" fo:font-weight="normal" officeooo:rsid="00215930" fo:background-color="transparent" loext:char-shading-value="0" style:font-name-asian="Times New Roman1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33" style:family="text">
      <style:text-properties fo:text-transform="uppercase" fo:color="#000000" style:font-name="Arial1" fo:font-size="13pt" fo:language="pt" fo:country="BR" fo:font-style="normal" fo:font-weight="normal" officeooo:rsid="001daf03" fo:background-color="transparent" loext:char-shading-value="0" style:font-name-asian="Arial2" style:font-size-asian="13pt" style:font-style-asian="normal" style:font-weight-asian="bold" style:font-name-complex="Arial" style:font-size-complex="13pt" style:language-complex="ar" style:country-complex="SA" style:font-style-complex="normal" style:font-weight-complex="normal"/>
    </style:style>
    <style:style style:name="T534" style:family="text">
      <style:text-properties fo:text-transform="uppercase" fo:color="#000000" style:font-name="Arial1" fo:font-size="13pt" fo:language="pt" fo:country="BR" fo:font-style="normal" fo:font-weight="normal" officeooo:rsid="000b1a86" fo:background-color="transparent" loext:char-shading-value="0" style:font-name-asian="Arial2" style:font-size-asian="13pt" style:font-style-asian="normal" style:font-weight-asian="bold" style:font-name-complex="Arial" style:font-size-complex="13pt" style:language-complex="ar" style:country-complex="SA" style:font-style-complex="normal" style:font-weight-complex="normal"/>
    </style:style>
    <style:style style:name="T535" style:family="text">
      <style:text-properties fo:text-transform="uppercase" fo:color="#000000" style:font-name="Arial1" fo:font-size="13pt" fo:language="pt" fo:country="BR" fo:font-style="normal" fo:font-weight="normal" officeooo:rsid="002f8dee" fo:background-color="transparent" loext:char-shading-value="0" style:font-name-asian="Arial2" style:font-size-asian="13pt" style:font-style-asian="normal" style:font-weight-asian="bold" style:font-name-complex="Arial" style:font-size-complex="13pt" style:language-complex="ar" style:country-complex="SA" style:font-style-complex="normal" style:font-weight-complex="normal"/>
    </style:style>
    <style:style style:name="T536" style:family="text">
      <style:text-properties fo:text-transform="uppercase" fo:color="#000000" style:font-name="Arial1" fo:font-size="13pt" fo:language="pt" fo:country="BR" fo:font-style="normal" fo:font-weight="normal" officeooo:rsid="002b5683" fo:background-color="transparent" loext:char-shading-value="0" style:font-name-asian="Arial2" style:font-size-asian="13pt" style:font-style-asian="normal" style:font-weight-asian="bold" style:font-name-complex="Arial" style:font-size-complex="13pt" style:language-complex="ar" style:country-complex="SA" style:font-style-complex="normal" style:font-weight-complex="normal"/>
    </style:style>
    <style:style style:name="T537" style:family="text">
      <style:text-properties fo:text-transform="uppercase" fo:color="#000000" style:font-name="Arial1" fo:font-size="13pt" fo:language="pt" fo:country="BR" fo:font-style="normal" fo:font-weight="normal" officeooo:rsid="001dbeba" fo:background-color="transparent" loext:char-shading-value="0" style:font-name-asian="Arial2" style:font-size-asian="13pt" style:font-style-asian="normal" style:font-weight-asian="bold" style:font-name-complex="Arial" style:font-size-complex="13pt" style:language-complex="ar" style:country-complex="SA" style:font-style-complex="normal" style:font-weight-complex="normal"/>
    </style:style>
    <style:style style:name="T538" style:family="text">
      <style:text-properties fo:text-transform="uppercase" fo:color="#000000" style:font-name="Arial1" fo:font-size="13pt" fo:language="pt" fo:country="BR" fo:font-style="normal" fo:font-weight="bold" officeooo:rsid="0019a368" fo:background-color="transparent" loext:char-shading-value="0" style:font-name-asian="Times New Roman1" style:font-size-asian="13pt" style:language-asian="zh" style:country-asian="CN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539" style:family="text">
      <style:text-properties fo:text-transform="uppercase" fo:color="#000000" style:font-name="Arial1" fo:font-size="13pt" fo:language="pt" fo:country="BR" fo:font-style="normal" fo:font-weight="bold" officeooo:rsid="00215930" fo:background-color="transparent" loext:char-shading-value="0" style:font-name-asian="Times New Roman1" style:font-size-asian="13pt" style:language-asian="zh" style:country-asian="CN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540" style:family="text">
      <style:text-properties fo:text-transform="uppercase" fo:color="#000000" style:font-name="Arial1" fo:font-size="13pt" fo:language="pt" fo:country="BR" fo:font-style="normal" fo:font-weight="bold" officeooo:rsid="001daf03" fo:background-color="transparent" loext:char-shading-value="0" style:font-name-asian="Arial2" style:font-size-asian="13pt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541" style:family="text">
      <style:text-properties fo:text-transform="uppercase" fo:color="#000000" style:font-name="Arial1" fo:font-size="13pt" fo:language="pt" fo:country="BR" fo:font-style="normal" fo:font-weight="bold" officeooo:rsid="000b1a86" fo:background-color="transparent" loext:char-shading-value="0" style:font-name-asian="Arial2" style:font-size-asian="13pt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542" style:family="text">
      <style:text-properties fo:text-transform="uppercase" fo:color="#0000ff" style:font-name="Arial narrow" fo:font-size="16pt" fo:language="pt" fo:country="BR" fo:font-weight="normal" fo:background-color="transparent" loext:char-shading-value="0" style:font-name-asian="Arial2" style:font-size-asian="16pt" style:font-weight-asian="bold" style:font-name-complex="Arial2" style:font-size-complex="16pt" style:language-complex="ar" style:country-complex="SA"/>
    </style:style>
    <style:style style:name="T543" style:family="text">
      <style:text-properties fo:text-transform="uppercase" fo:color="#0000ff" style:font-name="Arial narrow" fo:font-size="16pt" fo:language="pt" fo:country="BR" fo:font-weight="normal" officeooo:rsid="000c8e8b" fo:background-color="transparent" loext:char-shading-value="0" style:font-name-asian="Arial2" style:font-size-asian="16pt" style:font-weight-asian="bold" style:font-name-complex="Arial2" style:font-size-complex="16pt" style:language-complex="ar" style:country-complex="SA"/>
    </style:style>
    <style:style style:name="T544" style:family="text">
      <style:text-properties fo:text-transform="uppercase" fo:color="#0000ff" style:font-name="Arial narrow" fo:font-size="16pt" fo:language="pt" fo:country="BR" fo:font-style="normal" fo:font-weight="normal" officeooo:rsid="000d2bb9" fo:background-color="transparent" loext:char-shading-value="0" style:font-name-asian="Arial2" style:font-size-asian="16pt" style:font-style-asian="normal" style:font-weight-asian="bold" style:font-name-complex="Arial2" style:font-size-complex="16pt" style:language-complex="ar" style:country-complex="SA" style:font-style-complex="normal" style:font-weight-complex="normal"/>
    </style:style>
    <style:style style:name="T545" style:family="text">
      <style:text-properties fo:text-transform="uppercase" fo:color="#0000ff" style:font-name="Arial narrow" fo:font-size="16pt" fo:language="pt" fo:country="BR" fo:font-style="normal" fo:font-weight="normal" officeooo:rsid="002ebdaf" fo:background-color="transparent" loext:char-shading-value="0" style:font-name-asian="Arial2" style:font-size-asian="16pt" style:font-style-asian="normal" style:font-weight-asian="bold" style:font-name-complex="Arial2" style:font-size-complex="16pt" style:language-complex="ar" style:country-complex="SA" style:font-style-complex="normal" style:font-weight-complex="normal"/>
    </style:style>
    <style:style style:name="T546" style:family="text">
      <style:text-properties fo:text-transform="uppercase" fo:color="#0000ff" fo:font-size="16pt" fo:language="pt" fo:country="BR" fo:font-weight="normal" fo:background-color="transparent" loext:char-shading-value="0" style:font-name-asian="Arial2" style:font-size-asian="16pt" style:font-weight-asian="bold" style:font-name-complex="Arial2" style:font-size-complex="16pt" style:language-complex="ar" style:country-complex="SA"/>
    </style:style>
    <style:style style:name="T547" style:family="text">
      <style:text-properties fo:text-transform="uppercase" fo:color="#0000ff" fo:font-size="16pt" fo:language="pt" fo:country="BR" fo:font-weight="normal" officeooo:rsid="000c8e8b" fo:background-color="transparent" loext:char-shading-value="0" style:font-name-asian="Arial2" style:font-size-asian="16pt" style:font-weight-asian="bold" style:font-name-complex="Arial2" style:font-size-complex="16pt" style:language-complex="ar" style:country-complex="SA"/>
    </style:style>
    <style:style style:name="T548" style:family="text">
      <style:text-properties fo:text-transform="uppercase" fo:color="#0000ff" fo:font-size="16pt" fo:language="pt" fo:country="BR" fo:font-style="normal" fo:font-weight="normal" officeooo:rsid="000d2bb9" fo:background-color="transparent" loext:char-shading-value="0" style:font-name-asian="Arial2" style:font-size-asian="16pt" style:font-style-asian="normal" style:font-weight-asian="bold" style:font-name-complex="Arial2" style:font-size-complex="16pt" style:language-complex="ar" style:country-complex="SA" style:font-style-complex="normal" style:font-weight-complex="normal"/>
    </style:style>
    <style:style style:name="T549" style:family="text">
      <style:text-properties fo:text-transform="uppercase" fo:color="#0000ff" fo:font-size="16pt" fo:language="pt" fo:country="BR" fo:font-style="normal" fo:font-weight="normal" officeooo:rsid="002ebdaf" fo:background-color="transparent" loext:char-shading-value="0" style:font-name-asian="Arial2" style:font-size-asian="16pt" style:font-style-asian="normal" style:font-weight-asian="bold" style:font-name-complex="Arial2" style:font-size-complex="16pt" style:language-complex="ar" style:country-complex="SA" style:font-style-complex="normal" style:font-weight-complex="normal"/>
    </style:style>
    <style:style style:name="T550" style:family="text">
      <style:text-properties fo:text-transform="uppercase" fo:color="#0000ff" style:font-name="Arial1" fo:font-size="16pt" fo:language="pt" fo:country="BR" fo:font-weight="normal" fo:background-color="transparent" loext:char-shading-value="0" style:font-name-asian="Arial2" style:font-size-asian="16pt" style:font-weight-asian="bold" style:font-name-complex="Arial2" style:font-size-complex="16pt" style:language-complex="ar" style:country-complex="SA"/>
    </style:style>
    <style:style style:name="T551" style:family="text">
      <style:text-properties fo:text-transform="uppercase" fo:color="#0000ff" style:font-name="Arial1" fo:font-size="16pt" fo:language="pt" fo:country="BR" fo:font-weight="normal" officeooo:rsid="000c8e8b" fo:background-color="transparent" loext:char-shading-value="0" style:font-name-asian="Arial2" style:font-size-asian="16pt" style:font-weight-asian="bold" style:font-name-complex="Arial2" style:font-size-complex="16pt" style:language-complex="ar" style:country-complex="SA"/>
    </style:style>
    <style:style style:name="T552" style:family="text">
      <style:text-properties fo:text-transform="uppercase" fo:color="#0000ff" style:font-name="Arial1" fo:font-size="16pt" fo:language="pt" fo:country="BR" fo:font-style="normal" fo:font-weight="normal" officeooo:rsid="000d2bb9" fo:background-color="transparent" loext:char-shading-value="0" style:font-name-asian="Arial2" style:font-size-asian="16pt" style:font-style-asian="normal" style:font-weight-asian="bold" style:font-name-complex="Arial2" style:font-size-complex="16pt" style:language-complex="ar" style:country-complex="SA" style:font-style-complex="normal" style:font-weight-complex="normal"/>
    </style:style>
    <style:style style:name="T553" style:family="text">
      <style:text-properties fo:text-transform="uppercase" fo:color="#0000ff" style:font-name="Arial1" fo:font-size="16pt" fo:language="pt" fo:country="BR" fo:font-style="normal" fo:font-weight="normal" officeooo:rsid="002ebdaf" fo:background-color="transparent" loext:char-shading-value="0" style:font-name-asian="Arial2" style:font-size-asian="16pt" style:font-style-asian="normal" style:font-weight-asian="bold" style:font-name-complex="Arial2" style:font-size-complex="16pt" style:language-complex="ar" style:country-complex="SA" style:font-style-complex="normal" style:font-weight-complex="normal"/>
    </style:style>
    <style:style style:name="T554" style:family="text">
      <style:text-properties fo:text-transform="uppercase" fo:color="#0000ff" style:font-name="Arial1" fo:language="pt" fo:country="BR" fo:font-weight="normal" fo:background-color="transparent" loext:char-shading-value="0" style:font-name-asian="Arial2" style:font-weight-asian="bold" style:font-name-complex="Arial2" style:language-complex="ar" style:country-complex="SA"/>
    </style:style>
    <style:style style:name="T555" style:family="text">
      <style:text-properties fo:text-transform="uppercase" fo:color="#0000ff" style:font-name="Arial1" fo:language="pt" fo:country="BR" fo:font-weight="normal" officeooo:rsid="000c8e8b" fo:background-color="transparent" loext:char-shading-value="0" style:font-name-asian="Arial2" style:font-weight-asian="bold" style:font-name-complex="Arial2" style:language-complex="ar" style:country-complex="SA"/>
    </style:style>
    <style:style style:name="T556" style:family="text">
      <style:text-properties fo:text-transform="uppercase" fo:color="#0000ff" style:font-name="Arial1" fo:language="pt" fo:country="BR" fo:font-style="normal" fo:font-weight="normal" officeooo:rsid="000d2bb9" fo:background-color="transparent" loext:char-shading-value="0" style:font-name-asian="Arial2" style:font-style-asian="normal" style:font-weight-asian="bold" style:font-name-complex="Arial2" style:language-complex="ar" style:country-complex="SA" style:font-style-complex="normal" style:font-weight-complex="normal"/>
    </style:style>
    <style:style style:name="T557" style:family="text">
      <style:text-properties fo:text-transform="uppercase" fo:color="#0000ff" style:font-name="Arial1" fo:language="pt" fo:country="BR" fo:font-style="normal" fo:font-weight="normal" officeooo:rsid="002ebdaf" fo:background-color="transparent" loext:char-shading-value="0" style:font-name-asian="Arial2" style:font-style-asian="normal" style:font-weight-asian="bold" style:font-name-complex="Arial2" style:language-complex="ar" style:country-complex="SA" style:font-style-complex="normal" style:font-weight-complex="normal"/>
    </style:style>
    <style:style style:name="T558" style:family="text">
      <style:text-properties fo:text-transform="uppercase" fo:color="#0000ff" style:font-name="Arial1" fo:font-size="13pt" fo:language="pt" fo:country="BR" fo:font-weight="normal" fo:background-color="transparent" loext:char-shading-value="0" style:font-name-asian="Arial2" style:font-size-asian="13pt" style:font-weight-asian="bold" style:font-name-complex="Arial2" style:font-size-complex="13pt" style:language-complex="ar" style:country-complex="SA"/>
    </style:style>
    <style:style style:name="T559" style:family="text">
      <style:text-properties fo:text-transform="uppercase" fo:color="#0000ff" style:font-name="Arial1" fo:font-size="13pt" fo:language="pt" fo:country="BR" fo:font-weight="normal" officeooo:rsid="000c8e8b" fo:background-color="transparent" loext:char-shading-value="0" style:font-name-asian="Arial2" style:font-size-asian="13pt" style:font-weight-asian="bold" style:font-name-complex="Arial2" style:font-size-complex="13pt" style:language-complex="ar" style:country-complex="SA"/>
    </style:style>
    <style:style style:name="T560" style:family="text">
      <style:text-properties fo:text-transform="uppercase" fo:color="#0000ff" style:font-name="Arial1" fo:font-size="13pt" fo:language="pt" fo:country="BR" fo:font-style="normal" fo:font-weight="normal" officeooo:rsid="000d2bb9" fo:background-color="transparent" loext:char-shading-value="0" style:font-name-asian="Arial2" style:font-size-asian="13pt" style:font-style-asian="normal" style:font-weight-asian="bold" style:font-name-complex="Arial2" style:font-size-complex="13pt" style:language-complex="ar" style:country-complex="SA" style:font-style-complex="normal" style:font-weight-complex="normal"/>
    </style:style>
    <style:style style:name="T561" style:family="text">
      <style:text-properties fo:text-transform="uppercase" fo:color="#0000ff" style:font-name="Arial1" fo:font-size="13pt" fo:language="pt" fo:country="BR" fo:font-style="normal" fo:font-weight="normal" officeooo:rsid="002ebdaf" fo:background-color="transparent" loext:char-shading-value="0" style:font-name-asian="Arial2" style:font-size-asian="13pt" style:font-style-asian="normal" style:font-weight-asian="bold" style:font-name-complex="Arial2" style:font-size-complex="13pt" style:language-complex="ar" style:country-complex="SA" style:font-style-complex="normal" style:font-weight-complex="normal"/>
    </style:style>
    <style:style style:name="T562" style:family="text">
      <style:text-properties style:font-name="Arial1" fo:font-size="12.5pt" officeooo:rsid="0011f6dd" style:font-size-asian="12.5pt" style:font-size-complex="12.5pt"/>
    </style:style>
    <style:style style:name="T563" style:family="text">
      <style:text-properties fo:color="#0000ff" style:font-name="Arial1" fo:font-size="12.5pt" fo:font-style="normal" fo:font-weight="normal" officeooo:rsid="0025472e" fo:background-color="transparent" loext:char-shading-value="0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564" style:family="text">
      <style:text-properties fo:color="#0000ff" style:font-name="Arial1" fo:font-size="12.5pt" fo:font-style="normal" fo:font-weight="normal" officeooo:rsid="0013ea4a" fo:background-color="transparent" loext:char-shading-value="0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565" style:family="text">
      <style:text-properties fo:color="#0000ff" style:font-name="Arial1" fo:font-size="12.5pt" fo:font-style="normal" fo:font-weight="normal" officeooo:rsid="0029a5e5" fo:background-color="transparent" loext:char-shading-value="0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566" style:family="text">
      <style:text-properties fo:color="#0000ff" style:font-name="Arial1" fo:font-size="12.5pt" fo:font-style="normal" fo:font-weight="normal" officeooo:rsid="0023066c" fo:background-color="transparent" loext:char-shading-value="0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567" style:family="text">
      <style:text-properties fo:color="#0000ff" style:font-name="Arial1" fo:font-size="12.5pt" fo:font-style="normal" fo:font-weight="normal" officeooo:rsid="0004db42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568" style:family="text">
      <style:text-properties fo:color="#0000ff" style:font-name="Arial1" fo:font-size="12.5pt" fo:font-style="normal" fo:font-weight="normal" officeooo:rsid="0013ea4a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569" style:family="text">
      <style:text-properties fo:color="#0000ff" style:font-name="Arial1" fo:font-size="12.5pt" fo:font-style="normal" fo:font-weight="normal" officeooo:rsid="000d2bb9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570" style:family="text">
      <style:text-properties fo:color="#0000ff" style:font-name="Arial1" fo:font-size="12.5pt" fo:font-style="normal" fo:font-weight="normal" officeooo:rsid="00140d7c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571" style:family="text">
      <style:text-properties fo:color="#0000ff" style:font-name="Arial1" fo:font-size="12.5pt" fo:font-style="normal" fo:font-weight="normal" officeooo:rsid="0025472e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572" style:family="text">
      <style:text-properties fo:color="#0000ff" style:font-name="Arial1" fo:font-size="12.5pt" fo:font-style="normal" fo:font-weight="normal" officeooo:rsid="0024b0f3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573" style:family="text">
      <style:text-properties fo:color="#0000ff" fo:font-size="12.5pt" fo:font-style="normal" fo:font-weight="normal" officeooo:rsid="0025472e" fo:background-color="transparent" loext:char-shading-value="0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574" style:family="text">
      <style:text-properties fo:color="#0000ff" fo:font-size="12.5pt" fo:font-style="normal" fo:font-weight="normal" officeooo:rsid="0013ea4a" fo:background-color="transparent" loext:char-shading-value="0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575" style:family="text">
      <style:text-properties fo:color="#0000ff" fo:font-size="12.5pt" fo:font-style="normal" fo:font-weight="normal" officeooo:rsid="0023066c" fo:background-color="transparent" loext:char-shading-value="0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576" style:family="text">
      <style:text-properties fo:color="#0000ff" fo:font-size="12.5pt" fo:font-style="normal" fo:font-weight="normal" officeooo:rsid="0029a5e5" fo:background-color="transparent" loext:char-shading-value="0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577" style:family="text">
      <style:text-properties fo:color="#0000ff" fo:font-size="12.5pt" fo:font-style="normal" fo:font-weight="normal" officeooo:rsid="0004db42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578" style:family="text">
      <style:text-properties fo:color="#0000ff" fo:font-size="12.5pt" fo:font-style="normal" fo:font-weight="normal" officeooo:rsid="0024b0f3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579" style:family="text">
      <style:text-properties fo:color="#0000ff" fo:font-size="12.5pt" fo:font-style="normal" fo:font-weight="normal" officeooo:rsid="0013ea4a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580" style:family="text">
      <style:text-properties fo:color="#0000ff" fo:font-size="12.5pt" fo:font-style="normal" fo:font-weight="normal" officeooo:rsid="000d2bb9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581" style:family="text">
      <style:text-properties fo:color="#0000ff" fo:font-size="12.5pt" fo:font-style="normal" fo:font-weight="normal" officeooo:rsid="00140d7c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582" style:family="text">
      <style:text-properties fo:color="#0000ff" fo:font-size="12.5pt" fo:font-style="normal" fo:font-weight="normal" officeooo:rsid="0025472e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583" style:family="text">
      <style:text-properties fo:color="#0000ff" style:font-name="Arial1" fo:font-size="12.5pt" fo:font-style="normal" fo:font-weight="normal" officeooo:rsid="0025472e" fo:background-color="transparent" loext:char-shading-value="0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584" style:family="text">
      <style:text-properties fo:color="#0000ff" style:font-name="Arial1" fo:font-size="12.5pt" fo:font-style="normal" fo:font-weight="normal" officeooo:rsid="0013ea4a" fo:background-color="transparent" loext:char-shading-value="0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585" style:family="text">
      <style:text-properties fo:color="#0000ff" style:font-name="Arial1" fo:font-size="12.5pt" fo:font-style="normal" fo:font-weight="normal" officeooo:rsid="0023066c" fo:background-color="transparent" loext:char-shading-value="0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586" style:family="text">
      <style:text-properties fo:color="#0000ff" style:font-name="Arial1" fo:font-size="12.5pt" fo:font-style="normal" fo:font-weight="normal" officeooo:rsid="0029a5e5" fo:background-color="transparent" loext:char-shading-value="0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587" style:family="text">
      <style:text-properties fo:color="#0000ff" style:font-name="Arial1" fo:font-size="12.5pt" fo:font-style="normal" fo:font-weight="normal" officeooo:rsid="0004db42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588" style:family="text">
      <style:text-properties fo:color="#0000ff" style:font-name="Arial1" fo:font-size="12.5pt" fo:font-style="normal" fo:font-weight="normal" officeooo:rsid="0024b0f3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589" style:family="text">
      <style:text-properties fo:color="#0000ff" style:font-name="Arial1" fo:font-size="12.5pt" fo:font-style="normal" fo:font-weight="normal" officeooo:rsid="0013ea4a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590" style:family="text">
      <style:text-properties fo:color="#0000ff" style:font-name="Arial1" fo:font-size="12.5pt" fo:font-style="normal" fo:font-weight="normal" officeooo:rsid="000d2bb9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591" style:family="text">
      <style:text-properties fo:color="#0000ff" style:font-name="Arial1" fo:font-size="12.5pt" fo:font-style="normal" fo:font-weight="normal" officeooo:rsid="00140d7c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592" style:family="text">
      <style:text-properties fo:color="#0000ff" style:font-name="Arial1" fo:font-size="12.5pt" fo:font-style="normal" fo:font-weight="normal" officeooo:rsid="0025472e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593" style:family="text">
      <style:text-properties fo:color="#0000ff" style:font-name="Arial1" fo:font-style="normal" fo:font-weight="normal" officeooo:rsid="0025472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594" style:family="text">
      <style:text-properties fo:color="#0000ff" style:font-name="Arial1" fo:font-style="normal" fo:font-weight="normal" officeooo:rsid="0013ea4a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595" style:family="text">
      <style:text-properties fo:color="#0000ff" style:font-name="Arial1" fo:font-style="normal" fo:font-weight="normal" officeooo:rsid="0023066c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596" style:family="text">
      <style:text-properties fo:color="#0000ff" style:font-name="Arial1" fo:font-style="normal" fo:font-weight="normal" officeooo:rsid="0029a5e5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597" style:family="text">
      <style:text-properties fo:color="#0000ff" style:font-name="Arial1" fo:font-style="normal" fo:font-weight="normal" officeooo:rsid="0004db42" style:font-style-asian="normal" style:font-weight-asian="normal" style:font-name-complex="Arial" style:font-style-complex="normal" style:font-weight-complex="normal"/>
    </style:style>
    <style:style style:name="T598" style:family="text">
      <style:text-properties fo:color="#0000ff" style:font-name="Arial1" fo:font-style="normal" fo:font-weight="normal" officeooo:rsid="0024b0f3" style:font-style-asian="normal" style:font-weight-asian="normal" style:font-name-complex="Arial" style:font-style-complex="normal" style:font-weight-complex="normal"/>
    </style:style>
    <style:style style:name="T599" style:family="text">
      <style:text-properties fo:color="#0000ff" style:font-name="Arial1" fo:font-style="normal" fo:font-weight="normal" officeooo:rsid="0013ea4a" style:font-style-asian="normal" style:font-weight-asian="normal" style:font-name-complex="Arial" style:font-style-complex="normal" style:font-weight-complex="normal"/>
    </style:style>
    <style:style style:name="T600" style:family="text">
      <style:text-properties fo:color="#0000ff" style:font-name="Arial1" fo:font-style="normal" fo:font-weight="normal" officeooo:rsid="000d2bb9" style:font-style-asian="normal" style:font-weight-asian="normal" style:font-name-complex="Arial" style:font-style-complex="normal" style:font-weight-complex="normal"/>
    </style:style>
    <style:style style:name="T601" style:family="text">
      <style:text-properties fo:color="#0000ff" style:font-name="Arial1" fo:font-style="normal" fo:font-weight="normal" officeooo:rsid="00140d7c" style:font-style-asian="normal" style:font-weight-asian="normal" style:font-name-complex="Arial" style:font-style-complex="normal" style:font-weight-complex="normal"/>
    </style:style>
    <style:style style:name="T602" style:family="text">
      <style:text-properties fo:color="#0000ff" style:font-name="Arial1" fo:font-style="normal" fo:font-weight="normal" officeooo:rsid="0025472e" style:font-style-asian="normal" style:font-weight-asian="normal" style:font-name-complex="Arial" style:font-style-complex="normal" style:font-weight-complex="normal"/>
    </style:style>
    <style:style style:name="T603" style:family="text">
      <style:text-properties fo:color="#0000ff" style:font-name="Arial1" fo:font-size="13pt" fo:font-style="normal" fo:font-weight="normal" officeooo:rsid="0025472e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604" style:family="text">
      <style:text-properties fo:color="#0000ff" style:font-name="Arial1" fo:font-size="13pt" fo:font-style="normal" fo:font-weight="normal" officeooo:rsid="0013ea4a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605" style:family="text">
      <style:text-properties fo:color="#0000ff" style:font-name="Arial1" fo:font-size="13pt" fo:font-style="normal" fo:font-weight="normal" officeooo:rsid="0023066c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606" style:family="text">
      <style:text-properties fo:color="#0000ff" style:font-name="Arial1" fo:font-size="13pt" fo:font-style="normal" fo:font-weight="normal" officeooo:rsid="0029a5e5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607" style:family="text">
      <style:text-properties fo:color="#0000ff" style:font-name="Arial1" fo:font-size="13pt" fo:font-style="normal" fo:font-weight="normal" officeooo:rsid="0004db42" style:font-size-asian="13pt" style:font-style-asian="normal" style:font-weight-asian="normal" style:font-name-complex="Arial" style:font-size-complex="13pt" style:font-style-complex="normal" style:font-weight-complex="normal"/>
    </style:style>
    <style:style style:name="T608" style:family="text">
      <style:text-properties fo:color="#0000ff" style:font-name="Arial1" fo:font-size="13pt" fo:font-style="normal" fo:font-weight="normal" officeooo:rsid="0024b0f3" style:font-size-asian="13pt" style:font-style-asian="normal" style:font-weight-asian="normal" style:font-name-complex="Arial" style:font-size-complex="13pt" style:font-style-complex="normal" style:font-weight-complex="normal"/>
    </style:style>
    <style:style style:name="T609" style:family="text">
      <style:text-properties fo:color="#0000ff" style:font-name="Arial1" fo:font-size="13pt" fo:font-style="normal" fo:font-weight="normal" officeooo:rsid="0013ea4a" style:font-size-asian="13pt" style:font-style-asian="normal" style:font-weight-asian="normal" style:font-name-complex="Arial" style:font-size-complex="13pt" style:font-style-complex="normal" style:font-weight-complex="normal"/>
    </style:style>
    <style:style style:name="T610" style:family="text">
      <style:text-properties fo:color="#0000ff" style:font-name="Arial1" fo:font-size="13pt" fo:font-style="normal" fo:font-weight="normal" officeooo:rsid="000d2bb9" style:font-size-asian="13pt" style:font-style-asian="normal" style:font-weight-asian="normal" style:font-name-complex="Arial" style:font-size-complex="13pt" style:font-style-complex="normal" style:font-weight-complex="normal"/>
    </style:style>
    <style:style style:name="T611" style:family="text">
      <style:text-properties fo:color="#0000ff" style:font-name="Arial1" fo:font-size="13pt" fo:font-style="normal" fo:font-weight="normal" officeooo:rsid="00140d7c" style:font-size-asian="13pt" style:font-style-asian="normal" style:font-weight-asian="normal" style:font-name-complex="Arial" style:font-size-complex="13pt" style:font-style-complex="normal" style:font-weight-complex="normal"/>
    </style:style>
    <style:style style:name="T612" style:family="text">
      <style:text-properties fo:color="#0000ff" style:font-name="Arial1" fo:font-size="13pt" fo:font-style="normal" fo:font-weight="normal" officeooo:rsid="0025472e" style:font-size-asian="13pt" style:font-style-asian="normal" style:font-weight-asian="normal" style:font-name-complex="Arial" style:font-size-complex="13pt" style:font-style-complex="normal" style:font-weight-complex="normal"/>
    </style:style>
    <style:style style:name="T613" style:family="text">
      <style:text-properties style:font-name="Arial narrow" fo:font-size="16pt" officeooo:rsid="000c8e8b" fo:background-color="transparent" loext:char-shading-value="0" style:font-size-asian="16pt" style:font-size-complex="16pt"/>
    </style:style>
    <style:style style:name="T614" style:family="text">
      <style:text-properties fo:font-size="16pt" officeooo:rsid="000c8e8b" fo:background-color="transparent" loext:char-shading-value="0" style:font-size-asian="16pt" style:font-size-complex="16pt"/>
    </style:style>
    <style:style style:name="T615" style:family="text">
      <style:text-properties fo:font-size="12.5pt" officeooo:rsid="0011f6dd" style:font-size-asian="12.5pt" style:font-size-complex="12.5pt"/>
    </style:style>
    <style:style style:name="T616" style:family="text">
      <style:text-properties style:font-name="Arial1" fo:font-size="16pt" officeooo:rsid="000c8e8b" fo:background-color="transparent" loext:char-shading-value="0" style:font-size-asian="16pt" style:font-size-complex="16pt"/>
    </style:style>
    <style:style style:name="T617" style:family="text">
      <style:text-properties style:font-name="Arial1" fo:font-size="12.5pt" officeooo:rsid="0011f6dd" style:font-size-asian="12.5pt" style:font-size-complex="12.5pt"/>
    </style:style>
    <style:style style:name="T618" style:family="text">
      <style:text-properties style:font-name="Arial1" officeooo:rsid="000c8e8b" fo:background-color="transparent" loext:char-shading-value="0"/>
    </style:style>
    <style:style style:name="T619" style:family="text">
      <style:text-properties style:font-name="Arial1" officeooo:rsid="0011f6dd"/>
    </style:style>
    <style:style style:name="T620" style:family="text">
      <style:text-properties style:font-name="Arial1" fo:font-size="13pt" officeooo:rsid="000c8e8b" fo:background-color="transparent" loext:char-shading-value="0" style:font-size-asian="13pt" style:font-size-complex="13pt"/>
    </style:style>
    <style:style style:name="T621" style:family="text">
      <style:text-properties style:font-name="Arial1" fo:font-size="13pt" officeooo:rsid="0011f6dd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55">Ata da </text:span><text:span text:style-name="T256">1ª</text:span><text:span text:style-name="T257"> </text:span><text:span text:style-name="T256">S</text:span><text:span text:style-name="T257">essão da </text:span><text:span text:style-name="T258">2</text:span><text:span text:style-name="T256">ª</text:span><text:span text:style-name="T259"> </text:span><text:span text:style-name="T256">R</text:span><text:span text:style-name="T255">eunião </text:span><text:span text:style-name="T256">E</text:span><text:span text:style-name="T255">xtraordinária </text:span><text:span text:style-name="T256">do ano de 2016</text:span><text:span text:style-name="T255"> da Câmara Municipal de Limeira do Oeste, Estado de Minas Gerais</text:span><text:span text:style-name="T263">.</text:span><text:span text:style-name="T282"> Às </text:span><text:span text:style-name="T404">1</text:span><text:span text:style-name="T405">1</text:span><text:span text:style-name="T406"> </text:span><text:span text:style-name="T407">h</text:span><text:span text:style-name="T408">oras</text:span><text:span text:style-name="T407"> </text:span><text:span text:style-name="T409">e </text:span><text:span text:style-name="T405">10 </text:span><text:span text:style-name="T408">minutos</text:span><text:span text:style-name="T410"> d</text:span><text:span text:style-name="T411">o dia </text:span><text:span text:style-name="T412">2</text:span><text:span text:style-name="T405">3</text:span><text:span text:style-name="T410"> de </text:span><text:span text:style-name="T413">março </text:span><text:span text:style-name="T414">de</text:span><text:span text:style-name="T410"> 201</text:span><text:span text:style-name="T413">6</text:span><text:span text:style-name="T283">, no Plenário Joaquim Gome</text:span><text:span text:style-name="T263">s Ribeiro, na sede da Câmara Municipal de Limeira do Oeste, situada na Avenida Copacabana, 630, sob a Presidência do Vereador </text:span><text:span text:style-name="T416">EDER AGUIAR TEIXEIRA</text:span><text:span text:style-name="T417"> </text:span><text:span text:style-name="T263">e Secretariado pelo Vereador </text:span><text:span text:style-name="T418">PAULO CESAR CORTEZ</text:span><text:span text:style-name="T263">, realizou-se a </text:span><text:span text:style-name="T418">2</text:span><text:span text:style-name="T415">ª</text:span><text:span text:style-name="T263"> Reunião Extraordinária desta Casa de Leis, no exercício de </text:span><text:span text:style-name="T415">201</text:span><text:span text:style-name="T419">6</text:span><text:span text:style-name="T420">. </text:span><text:span text:style-name="T434">P</text:span><text:span text:style-name="T263">rocedida à chamada nominal dos Vereadores, const</text:span><text:span text:style-name="T264">ou</text:span><text:span text:style-name="T263">-se a presença dos seguintes: AILTO DE MORAES CAVALCANTE, </text:span><text:span text:style-name="T265">ANTONIO POLICARPO GARCIA, </text:span><text:span text:style-name="T266">EDER AGUIAR TEIXEIRA, JOSÉ ANTONIO BEZERRA, </text:span><text:span text:style-name="T263">JOSÉ RODRIGUES BARBOSA, MARCIO QUEIROZ VALENTE, MAURÍCIO DA SILVA e PAULO CESAR CORTEZ. </text:span><text:span text:style-name="T267">Faltou o Vereador </text:span><text:span text:style-name="T265">Celcimar Borges Andrade</text:span><text:span text:style-name="T267">.</text:span><text:span text:style-name="T263"> Havendo número regimental de comparecimento dos Senhores Vereadores o Presidente declarou aberta a presente reunião </text:span><text:span text:style-name="T268">e solicitou </text:span><text:span text:style-name="T264">a</text:span><text:span text:style-name="T268">o</text:span><text:span text:style-name="T269"> Vereador </text:span><text:span text:style-name="T453">A</text:span><text:span text:style-name="T454">ntonio Policarpo</text:span><text:span text:style-name="T421"> </text:span><text:span text:style-name="T264">que fizesse </text:span><text:span text:style-name="T269">a leitura de um trecho da bíblia. </text:span><text:span text:style-name="Fonte_20_parág._20_padrão"><text:span text:style-name="T273">Em seguida o </text:span></text:span><text:span text:style-name="Fonte_20_parág._20_padrão"><text:span text:style-name="T274">Vice Presidente </text:span></text:span><text:span text:style-name="Fonte_20_parág._20_padrão"><text:span text:style-name="T273">fez a leitura da ata da reunião anterior. Colocada em discussão e em votação, esta foi aprovada por unanimidade. Após o Presidente </text:span></text:span><text:span text:style-name="Fonte_20_parág._20_padrão"><text:span text:style-name="T275">declarou aberta a ordem do dia </text:span></text:span><text:span text:style-name="Fonte_20_parág._20_padrão"><text:span text:style-name="T276">informando que o</text:span></text:span><text:span text:style-name="T620"> </text:span><text:span text:style-name="T314">PROJETO DE LEI ORDINÁRIA DO LEGISLATIVO Nº 0</text:span><text:span text:style-name="T315">4</text:span><text:span text:style-name="T316">, DE </text:span><text:span text:style-name="T317">15</text:span><text:span text:style-name="T316"> DE </text:span><text:span text:style-name="T317">MARÇO</text:span><text:span text:style-name="T316"> DE 201</text:span><text:span text:style-name="T318">6</text:span><text:span text:style-name="T316">, </text:span><text:span text:style-name="T319">que: “</text:span><text:span text:style-name="T558">Concede revisão geral e anual aos vencimentos do Prefeito, Vice-Prefeito e Secretários Municipais do Município de Limeira do Oeste, Estado de Minas Gerais” </text:span><text:span text:style-name="T559">estão sendo retirados de pauta pelo vereador marcio queiroz valente. </text:span><text:span text:style-name="T328">Foi solicitado </text:span><text:span text:style-name="Fonte_20_parág._20_padrão"><text:span text:style-name="T302">ao Primeiro Secretário que fizesse a leitura </text:span></text:span><text:span text:style-name="Fonte_20_parág._20_padrão"><text:span text:style-name="T303">dos Projetos e Pa</text:span></text:span><text:span text:style-name="Fonte_20_parág._20_padrão"><text:span text:style-name="T302">receres das Comissões </text:span></text:span><text:span text:style-name="Fonte_20_parág._20_padrão"><text:span text:style-name="T303">aos Projetos em pauta, sendo os segu</text:span></text:span><text:span text:style-name="Fonte_20_parág._20_padrão"><text:span text:style-name="T304">intes: </text:span></text:span><text:span text:style-name="T525">PROJETO DE RESOLUÇÃO Nº 01</text:span><text:span text:style-name="T526">, </text:span><text:span text:style-name="T527">DE </text:span><text:span text:style-name="T528">15</text:span><text:span text:style-name="T527"> DE </text:span><text:span text:style-name="T529">MARÇO</text:span><text:span text:style-name="T527"> DE 201</text:span><text:span text:style-name="T528">6, </text:span><text:span text:style-name="T530">que: “</text:span><text:span text:style-name="Fonte_20_parág._20_padrão"><text:span text:style-name="T531">Concede revisão geral e anual aos subsídios dos Vereadores do Município de Limeira do Oeste, Estado de Minas Gerais</text:span></text:span><text:span text:style-name="Fonte_20_parág._20_padrão"><text:span text:style-name="T538">” </text:span></text:span><text:span text:style-name="Fonte_20_parág._20_padrão"><text:span text:style-name="T532">e</text:span></text:span><text:span text:style-name="Fonte_20_parág._20_padrão"><text:span text:style-name="T539"> </text:span></text:span><text:span text:style-name="Fonte_20_parág._20_padrão"><text:span text:style-name="T540">PROJETO DE LEI ORDINÁRIA DO LEGISLATIVO Nº 0</text:span></text:span><text:span text:style-name="Fonte_20_parág._20_padrão"><text:span text:style-name="T541">5</text:span></text:span><text:span text:style-name="Fonte_20_parág._20_padrão"><text:span text:style-name="T533">, DE </text:span></text:span><text:span text:style-name="Fonte_20_parág._20_padrão"><text:span text:style-name="T534">23</text:span></text:span><text:span text:style-name="Fonte_20_parág._20_padrão"><text:span text:style-name="T533"> DE </text:span></text:span><text:span text:style-name="Fonte_20_parág._20_padrão"><text:span text:style-name="T535">MARÇO</text:span></text:span><text:span text:style-name="Fonte_20_parág._20_padrão"><text:span text:style-name="T533"> DE 201</text:span></text:span><text:span text:style-name="Fonte_20_parág._20_padrão"><text:span text:style-name="T536">6</text:span></text:span><text:span text:style-name="Fonte_20_parág._20_padrão"><text:span text:style-name="T533">, </text:span></text:span><text:span text:style-name="Fonte_20_parág._20_padrão"><text:span text:style-name="T537">que: “</text:span></text:span><text:span text:style-name="Fonte_20_parág._20_padrão"><text:span text:style-name="T560">Concede revisão geral e anual aos vencimentos dos </text:span></text:span><text:span text:style-name="Fonte_20_parág._20_padrão"><text:span text:style-name="T561">CONSELHEIROS TUTELARES</text:span></text:span><text:span text:style-name="Fonte_20_parág._20_padrão"><text:span text:style-name="T560"> do Município de Limeira do Oeste, Estado de Minas Gerais”.</text:span></text:span><text:span text:style-name="T621"> </text:span><text:span text:style-name="Fonte_20_parág._20_padrão"><text:span text:style-name="T275">Após as leituras </text:span></text:span><text:span text:style-name="Fonte_20_parág._20_padrão"><text:span text:style-name="T320">o Presidente </text:span></text:span><text:span text:style-name="Fonte_20_parág._20_padrão"><text:span text:style-name="T321">encerr</text:span></text:span><text:span text:style-name="Fonte_20_parág._20_padrão"><text:span text:style-name="T322">ou a sessão, </text:span></text:span><text:span text:style-name="Fonte_20_parág._20_padrão"><text:span text:style-name="T320">suspende</text:span></text:span><text:span text:style-name="Fonte_20_parág._20_padrão"><text:span text:style-name="T322">u</text:span></text:span><text:span text:style-name="Fonte_20_parág._20_padrão"><text:span text:style-name="T321"> </text:span></text:span><text:span text:style-name="Fonte_20_parág._20_padrão"><text:span text:style-name="T320">a reunião para discussão do</text:span></text:span><text:span text:style-name="Fonte_20_parág._20_padrão"><text:span text:style-name="T323">s</text:span></text:span><text:span text:style-name="Fonte_20_parág._20_padrão"><text:span text:style-name="T320"> projeto</text:span></text:span><text:span text:style-name="Fonte_20_parág._20_padrão"><text:span text:style-name="T323">s </text:span></text:span><text:span text:style-name="Fonte_20_parág._20_padrão"><text:span text:style-name="T322">e</text:span></text:span><text:span text:style-name="Fonte_20_parág._20_padrão"><text:span text:style-name="T324"> pareceres</text:span></text:span><text:span text:style-name="Fonte_20_parág._20_padrão"><text:span text:style-name="T320"> em pauta e <text:s/>convoc</text:span></text:span><text:span text:style-name="Fonte_20_parág._20_padrão"><text:span text:style-name="T322">ou</text:span></text:span><text:span text:style-name="Fonte_20_parág._20_padrão"><text:span text:style-name="T320"> os Senhores Vereadores para a segunda sessão a ser realizada no mesmo dia </text:span></text:span><text:span text:style-name="Fonte_20_parág._20_padrão"><text:span text:style-name="T325">após as discussões._____________________________________________________</text:span></text:span></text:p>
      <text:p text:style-name="P1"><text:span text:style-name="Fonte_20_parág._20_padrão"><text:span text:style-name="T331"/></text:span></text:p>
      <text:p text:style-name="P3"><text:span text:style-name="Fonte_20_parág._20_padrão"><text:span text:style-name="T325">______________________________________________________________</text:span></text:span></text:p>
      <text:p text:style-name="P3"><text:span text:style-name="Fonte_20_parág._20_padrão"><text:span text:style-name="T325">______________________________________________________________</text:span></text:span></text:p>
      <text:p text:style-name="P3"><text:span text:style-name="Fonte_20_parág._20_padrão"><text:span text:style-name="T325">______________________________________________________________</text:span></text:span></text:p>
      <text:p text:style-name="P6"><text:span text:style-name="Fonte_20_parág._20_padrão"><text:span text:style-name="T260"/></text:span></text:p>
      <text:p text:style-name="P6"><text:soft-page-break/><text:span text:style-name="Fonte_20_parág._20_padrão"><text:span text:style-name="T260">Ata da </text:span></text:span><text:span text:style-name="Fonte_20_parág._20_padrão"><text:span text:style-name="T261">segunda </text:span></text:span><text:span text:style-name="Fonte_20_parág._20_padrão"><text:span text:style-name="T260">sessão da </text:span></text:span><text:span text:style-name="Fonte_20_parág._20_padrão"><text:span text:style-name="T262">segunda</text:span></text:span><text:span text:style-name="Fonte_20_parág._20_padrão"><text:span text:style-name="T260"> Reunião Extraordinária da Câmara Municipal de Limeira do Oeste, Estado de Minas Gerais</text:span></text:span><text:span text:style-name="Fonte_20_parág._20_padrão"><text:span text:style-name="T277">. Às </text:span></text:span><text:span text:style-name="Fonte_20_parág._20_padrão"><text:span text:style-name="T603">1</text:span></text:span><text:span text:style-name="Fonte_20_parág._20_padrão"><text:span text:style-name="T604">1 horas e </text:span></text:span><text:span text:style-name="Fonte_20_parág._20_padrão"><text:span text:style-name="T605">quarenta</text:span></text:span><text:span text:style-name="Fonte_20_parág._20_padrão"><text:span text:style-name="T604"> minutos</text:span></text:span><text:span text:style-name="Fonte_20_parág._20_padrão"><text:span text:style-name="T606"> </text:span></text:span><text:span text:style-name="Fonte_20_parág._20_padrão"><text:span text:style-name="T277">do dia </text:span></text:span><text:span text:style-name="Fonte_20_parág._20_padrão"><text:span text:style-name="T607">2</text:span></text:span><text:span text:style-name="Fonte_20_parág._20_padrão"><text:span text:style-name="T608">3</text:span></text:span><text:span text:style-name="Fonte_20_parág._20_padrão"><text:span text:style-name="T609"> de março </text:span></text:span><text:span text:style-name="Fonte_20_parág._20_padrão"><text:span text:style-name="T610">de 201</text:span></text:span><text:span text:style-name="Fonte_20_parág._20_padrão"><text:span text:style-name="T609">6</text:span></text:span><text:span text:style-name="Fonte_20_parág._20_padrão"><text:span text:style-name="T277">, </text:span></text:span><text:span text:style-name="Fonte_20_parág._20_padrão"><text:span text:style-name="T305">no Plenário Joaquim Gomes Ribeiro, na sede da Câmara Municipal de Limeira do Oeste, situada na</text:span></text:span><text:span text:style-name="Fonte_20_parág._20_padrão"><text:span text:style-name="T277"> Avenida Copacabana, 630, sob a Presidência do Vereador </text:span></text:span><text:span text:style-name="Fonte_20_parág._20_padrão"><text:span text:style-name="T611">EDER </text:span></text:span><text:span text:style-name="Fonte_20_parág._20_padrão"><text:span text:style-name="T610">A</text:span></text:span><text:span text:style-name="Fonte_20_parág._20_padrão"><text:span text:style-name="T611">GUIAR TEIXEIRA </text:span></text:span><text:span text:style-name="Fonte_20_parág._20_padrão"><text:span text:style-name="T277">e Secretariado pelo Vereador </text:span></text:span><text:span text:style-name="Fonte_20_parág._20_padrão"><text:span text:style-name="T608">PAULO CESAR CORTEZ</text:span></text:span><text:span text:style-name="Fonte_20_parág._20_padrão"><text:span text:style-name="T277">, <text:s/>realizou-se a </text:span></text:span><text:span text:style-name="Fonte_20_parág._20_padrão"><text:span text:style-name="T455">2ª</text:span></text:span><text:span text:style-name="Fonte_20_parág._20_padrão"><text:span text:style-name="T277"> sessão da </text:span></text:span><text:span text:style-name="Fonte_20_parág._20_padrão"><text:span text:style-name="T456">2</text:span></text:span><text:span text:style-name="Fonte_20_parág._20_padrão"><text:span text:style-name="T455">ª</text:span></text:span><text:span text:style-name="Fonte_20_parág._20_padrão"><text:span text:style-name="T612"> </text:span></text:span><text:span text:style-name="Fonte_20_parág._20_padrão"><text:span text:style-name="T277">Reunião </text:span></text:span><text:span text:style-name="Fonte_20_parág._20_padrão"><text:span text:style-name="T278">Extraordinária </text:span></text:span><text:span text:style-name="Fonte_20_parág._20_padrão"><text:span text:style-name="T277">do ano de 201</text:span></text:span><text:span text:style-name="Fonte_20_parág._20_padrão"><text:span text:style-name="T279">6</text:span></text:span><text:span text:style-name="Fonte_20_parág._20_padrão"><text:span text:style-name="T277">, <text:s/>constatando-se a presença de todos os Vereadores que participaram da 1ª sessão. Assim, havendo número regimental de comparecimento dos Vereadores, o Presidente, com a graça de Deus e em nome do Povo de Limeira do Oeste, declarou aberta a presente sessão, colocando em votação, </text:span></text:span><text:span text:style-name="Fonte_20_parág._20_padrão"><text:span text:style-name="T275">separadamente</text:span></text:span><text:span text:style-name="Fonte_20_parág._20_padrão"><text:span text:style-name="T277"> </text:span></text:span><text:span text:style-name="Fonte_20_parág._20_padrão"><text:span text:style-name="T280">os pareceres </text:span></text:span><text:span text:style-name="Fonte_20_parág._20_padrão"><text:span text:style-name="T275">e os Projetos. Todos foram aprovados por unanimidade. </text:span></text:span><text:span text:style-name="Fonte_20_parág._20_padrão"><text:span text:style-name="T435">Em seguida </text:span></text:span><text:span text:style-name="Fonte_20_parág._20_padrão"><text:span text:style-name="T436">o Presidente </text:span></text:span><text:span text:style-name="Fonte_20_parág._20_padrão"><text:span text:style-name="T435">d</text:span></text:span><text:span text:style-name="Fonte_20_parág._20_padrão"><text:span text:style-name="T281">eix</text:span></text:span><text:span text:style-name="Fonte_20_parág._20_padrão"><text:span text:style-name="T306">o</text:span></text:span><text:span text:style-name="Fonte_20_parág._20_padrão"><text:span text:style-name="T307">u</text:span></text:span><text:span text:style-name="Fonte_20_parág._20_padrão"><text:span text:style-name="T306"> </text:span></text:span><text:span text:style-name="Fonte_20_parág._20_padrão"><text:span text:style-name="T284">aberta a palavra para </text:span></text:span><text:span text:style-name="Fonte_20_parág._20_padrão"><text:span text:style-name="T286">algum vereador</text:span></text:span><text:span text:style-name="Fonte_20_parág._20_padrão"><text:span text:style-name="T284"> que quise</text:span></text:span><text:span text:style-name="Fonte_20_parág._20_padrão"><text:span text:style-name="T288">sse</text:span></text:span><text:span text:style-name="Fonte_20_parág._20_padrão"><text:span text:style-name="T284"> se manifestar. </text:span></text:span><text:span text:style-name="Fonte_20_parág._20_padrão"><text:span text:style-name="T290">Manifestaram-se os seguintes: José Antonio Bezerra, Paulo Cesar Cortez, Ailto de Moraes Cavalcante, Antonio Policarpo Garcia, Mauricio da Silva, José Rodrigues Barbosa, </text:span></text:span><text:span text:style-name="Fonte_20_parág._20_padrão"><text:span text:style-name="T291">Marcio Queiroz Valente, </text:span></text:span><text:span text:style-name="Fonte_20_parág._20_padrão"><text:span text:style-name="T292">Eder Aguiar Teixeira. </text:span></text:span><text:span text:style-name="Fonte_20_parág._20_padrão"><text:span text:style-name="T300">Encerradas as manifestações e nada mais </text:span></text:span><text:span text:style-name="Fonte_20_parág._20_padrão"><text:span text:style-name="T294">havendo</text:span></text:span><text:span text:style-name="Fonte_20_parág._20_padrão"><text:span text:style-name="T285"> a </text:span></text:span><text:span text:style-name="Fonte_20_parág._20_padrão"><text:span text:style-name="T295">tratar,</text:span></text:span><text:span text:style-name="Fonte_20_parág._20_padrão"><text:span text:style-name="T285"> o Presidente declarou encerrada a presente </text:span></text:span><text:span text:style-name="Fonte_20_parág._20_padrão"><text:span text:style-name="T297">sessão e </text:span></text:span><text:span text:style-name="Fonte_20_parág._20_padrão"><text:span text:style-name="T285">reunião, agradecendo </text:span></text:span><text:span text:style-name="Fonte_20_parág._20_padrão"><text:span text:style-name="T287">as presenças </text:span></text:span><text:span text:style-name="Fonte_20_parág._20_padrão"><text:span text:style-name="T294">e</text:span></text:span><text:span text:style-name="Fonte_20_parág._20_padrão"><text:span text:style-name="T287"> </text:span></text:span><text:span text:style-name="Fonte_20_parág._20_padrão"><text:span text:style-name="T301">convidando a todos e </text:span></text:span><text:span text:style-name="Fonte_20_parág._20_padrão"><text:span text:style-name="T285">convocando os senhores vereadores para a </text:span></text:span><text:span text:style-name="Fonte_20_parág._20_padrão"><text:span text:style-name="T297">6</text:span></text:span><text:span text:style-name="Fonte_20_parág._20_padrão"><text:span text:style-name="T294">ª Reunião Ordinária que será realizada no dia 0</text:span></text:span><text:span text:style-name="Fonte_20_parág._20_padrão"><text:span text:style-name="T297">7</text:span></text:span><text:span text:style-name="Fonte_20_parág._20_padrão"><text:span text:style-name="T294"> de a</text:span></text:span><text:span text:style-name="Fonte_20_parág._20_padrão"><text:span text:style-name="T297">bril </text:span></text:span><text:span text:style-name="Fonte_20_parág._20_padrão"><text:span text:style-name="T294">do corrente ano às 10 horas. </text:span></text:span><text:span text:style-name="Fonte_20_parág._20_padrão"><text:span text:style-name="T285">O </text:span></text:span><text:span text:style-name="Fonte_20_parág._20_padrão"><text:span text:style-name="T297">V</text:span></text:span><text:span text:style-name="Fonte_20_parág._20_padrão"><text:span text:style-name="T285">ereador </text:span></text:span><text:span text:style-name="Fonte_20_parág._20_padrão"><text:span text:style-name="T299">Paulo Cesar Cortez</text:span></text:span><text:span text:style-name="Fonte_20_parág._20_padrão"><text:span text:style-name="T285">, </text:span></text:span><text:span text:style-name="Fonte_20_parág._20_padrão"><text:span text:style-name="T299">Vice P</text:span></text:span><text:span text:style-name="Fonte_20_parág._20_padrão"><text:span text:style-name="T272">residente</text:span></text:span><text:span text:style-name="Fonte_20_parág._20_padrão"><text:span text:style-name="T271">, solicitou a digitação da presente ata, que após lida e achada conforme vai assinada pelos Vereadores presentes._______________________________________</text:span></text:span></text:p>
      <text:p text:style-name="P4"/>
      <text:p text:style-name="P3"><text:span text:style-name="Fonte_20_parág._20_padrão"><text:span text:style-name="T325">______________________________________________________________</text:span></text:span></text:p>
      <text:p text:style-name="P3"><text:span text:style-name="Fonte_20_parág._20_padrão"><text:span text:style-name="T325">______________________________________________________________</text:span></text:span></text:p>
      <text:p text:style-name="P5"><text:span text:style-name="Fonte_20_parág._20_padrão"><text:span text:style-name="T327">______________________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Arial narrow" svg:font-family="'Arial narrow'" style:font-family-generic="swiss"/>
    <style:font-face style:name="FreeSans1" svg:font-family="FreeSans" style:font-family-generic="swiss"/>
    <style:font-face style:name="Times New Roman" svg:font-family="'Times New Roman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1" style:family="paragraph" style:default-outline-level="">
      <style:paragraph-properties fo:line-height="100%"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swiss" fo:font-size="10pt" fo:language="pt" fo:country="BR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Texto_20_em_20_bloco1" style:display-name="Texto em bloco1" style:family="paragraph" style:parent-style-name="Normal1" style:default-outline-level="">
      <style:paragraph-properties fo:margin-left="3.747cm" fo:margin-right="2.328cm" fo:text-align="justify" style:justify-single-word="false" fo:text-indent="0cm" style:auto-text-indent="false"/>
      <style:text-properties fo:font-size="16pt" style:font-size-asian="16pt" style:language-asian="ar" style:country-asian="SA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2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len </meta:initial-creator>
    <meta:creation-date>2016-03-31T07:18:23.370577547</meta:creation-date>
    <dc:date>2016-03-31T08:18:31.571581264</dc:date>
    <dc:creator>Helen </dc:creator>
    <meta:editing-duration>PT1H2S</meta:editing-duration>
    <meta:editing-cycles>12</meta:editing-cycles>
    <meta:generator>LibreOffice/5.0.3.2$Linux_X86_64 LibreOffice_project/00m0$Build-2</meta:generator>
    <meta:document-statistic meta:table-count="0" meta:image-count="0" meta:object-count="0" meta:page-count="2" meta:paragraph-count="8" meta:word-count="621" meta:character-count="4315" meta:non-whitespace-character-count="3699"/>
  </office:meta>
</office:document-meta>
</file>