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f8d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405b6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151c"/>
    </style:style>
    <style:style style:name="P4" style:family="paragraph" style:parent-style-name="Standard">
      <style:paragraph-properties fo:line-height="105%" fo:text-align="justify" style:justify-single-word="false"/>
      <style:text-properties officeooo:paragraph-rsid="000af8d8"/>
    </style:style>
    <style:style style:name="P5" style:family="paragraph" style:parent-style-name="Standard">
      <style:paragraph-properties fo:line-height="105%" fo:text-align="justify" style:justify-single-word="false"/>
      <style:text-properties officeooo:paragraph-rsid="001405b6"/>
    </style:style>
    <style:style style:name="P6" style:family="paragraph" style:parent-style-name="Standard">
      <style:paragraph-properties fo:margin-top="0cm" fo:margin-bottom="0cm" loext:contextual-spacing="false" fo:line-height="105%" fo:text-align="justify" style:justify-single-word="false">
        <style:tab-stops/>
      </style:paragraph-properties>
      <style:text-properties officeooo:paragraph-rsid="001405b6"/>
    </style:style>
    <style:style style:name="T1" style:family="text">
      <style:text-properties fo:color="#000000" fo:font-size="13.5pt" fo:font-style="normal" fo:font-weight="bold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" style:family="text">
      <style:text-properties fo:color="#000000" fo:font-size="13.5pt" fo:font-style="normal" fo:font-weight="bold" officeooo:rsid="001179a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3" style:family="text">
      <style:text-properties fo:color="#000000" fo:font-size="13.5pt" fo:font-style="normal" fo:font-weight="bold" officeooo:rsid="000ccd2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4" style:family="text">
      <style:text-properties fo:color="#000000" fo:font-size="13.5pt" fo:font-style="normal" fo:font-weight="bold" officeooo:rsid="000d8a98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5" style:family="text">
      <style:text-properties fo:color="#000000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6" style:family="text">
      <style:text-properties fo:color="#000000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7" style:family="text">
      <style:text-properties fo:color="#000000" fo:font-size="13.5pt" fo:font-style="normal" fo:font-weight="normal" officeooo:rsid="0020949a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8" style:family="text">
      <style:text-properties fo:color="#000000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9" style:family="text">
      <style:text-properties fo:color="#000000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0" style:family="text">
      <style:text-properties fo:color="#000000" fo:font-size="13.5pt" fo:font-style="normal" fo:font-weight="normal" officeooo:rsid="00253b33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1" style:family="text">
      <style:text-properties fo:color="#000000" fo:font-size="13.5pt" fo:font-style="normal" fo:font-weight="normal" officeooo:rsid="0015e9af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2" style:family="text">
      <style:text-properties fo:color="#000000" fo:font-size="13.5pt" fo:font-style="normal" fo:font-weight="normal" officeooo:rsid="000d8a9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3" style:family="text">
      <style:text-properties fo:color="#000000" fo:font-size="13.5pt" fo:font-style="normal" fo:font-weight="normal" officeooo:rsid="0015e9af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4" style:family="text">
      <style:text-properties fo:color="#000000" fo:font-size="13.5pt" fo:font-style="normal" fo:font-weight="normal" officeooo:rsid="000dd9e3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5" style:family="text">
      <style:text-properties fo:color="#000000" fo:font-size="13.5pt" fo:font-style="normal" fo:font-weight="normal" officeooo:rsid="000d2bb9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6" style:family="text">
      <style:text-properties fo:color="#000000" fo:font-size="13.5pt" fo:font-style="normal" fo:font-weight="normal" officeooo:rsid="000ad3a4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7" style:family="text">
      <style:text-properties fo:color="#000000" fo:font-size="13.5pt" fo:font-style="normal" fo:font-weight="normal" officeooo:rsid="000af8d8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8" style:family="text">
      <style:text-properties fo:color="#000000" fo:font-size="13.5pt" fo:font-style="normal" fo:font-weight="normal" fo:background-color="#ffffff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19" style:family="text">
      <style:text-properties fo:color="#000000" fo:font-size="13.5pt" fo:font-style="normal" fo:font-weight="normal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0" style:family="text">
      <style:text-properties fo:color="#000000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1" style:family="text">
      <style:text-properties fo:color="#000000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2" style:family="text">
      <style:text-properties fo:color="#000000" fo:font-size="13.5pt" fo:language="pt" fo:country="BR" fo:font-style="normal" fo:font-weight="normal" officeooo:rsid="000af8d8" style:font-size-asian="13.5pt" style:language-asian="zh" style:country-asian="CN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3.5pt" fo:font-style="normal" fo:font-weight="bold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4" style:family="text">
      <style:text-properties fo:color="#000000" style:font-name="arial" fo:font-size="13.5pt" fo:font-style="normal" fo:font-weight="bold" officeooo:rsid="001179a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5" style:family="text">
      <style:text-properties fo:color="#000000" style:font-name="arial" fo:font-size="13.5pt" fo:font-style="normal" fo:font-weight="bold" officeooo:rsid="000ccd27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6" style:family="text">
      <style:text-properties fo:color="#000000" style:font-name="arial" fo:font-size="13.5pt" fo:font-style="normal" fo:font-weight="bold" officeooo:rsid="000d8a98" style:font-size-asian="13.5pt" style:font-style-asian="normal" style:font-weight-asian="bold" style:font-name-complex="Arial3" style:font-size-complex="13.5pt" style:font-style-complex="normal" style:font-weight-complex="bold"/>
    </style:style>
    <style:style style:name="T27" style:family="text">
      <style:text-properties fo:color="#000000" style:font-name="arial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8" style:family="text">
      <style:text-properties fo:color="#000000" style:font-name="arial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9" style:family="text">
      <style:text-properties fo:color="#000000" style:font-name="arial" fo:font-size="13.5pt" fo:font-style="normal" fo:font-weight="normal" officeooo:rsid="0020949a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0" style:family="text">
      <style:text-properties fo:color="#000000" style:font-name="arial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1" style:family="text">
      <style:text-properties fo:color="#000000" style:font-name="arial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2" style:family="text">
      <style:text-properties fo:color="#000000" style:font-name="arial" fo:font-size="13.5pt" fo:font-style="normal" fo:font-weight="normal" officeooo:rsid="00253b33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3" style:family="text">
      <style:text-properties fo:color="#000000" style:font-name="arial" fo:font-size="13.5pt" fo:font-style="normal" fo:font-weight="normal" officeooo:rsid="0015e9af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4" style:family="text">
      <style:text-properties fo:color="#000000" style:font-name="arial" fo:font-size="13.5pt" fo:font-style="normal" fo:font-weight="normal" officeooo:rsid="000d8a9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5" style:family="text">
      <style:text-properties fo:color="#000000" style:font-name="arial" fo:font-size="13.5pt" fo:font-style="normal" fo:font-weight="normal" officeooo:rsid="0015e9af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6" style:family="text">
      <style:text-properties fo:color="#000000" style:font-name="arial" fo:font-size="13.5pt" fo:font-style="normal" fo:font-weight="normal" officeooo:rsid="000dd9e3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7" style:family="text">
      <style:text-properties fo:color="#000000" style:font-name="arial" fo:font-size="13.5pt" fo:font-style="normal" fo:font-weight="normal" officeooo:rsid="000d2bb9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8" style:family="text">
      <style:text-properties fo:color="#000000" style:font-name="arial" fo:font-size="13.5pt" fo:font-style="normal" fo:font-weight="normal" officeooo:rsid="000ad3a4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9" style:family="text">
      <style:text-properties fo:color="#000000" style:font-name="arial" fo:font-size="13.5pt" fo:font-style="normal" fo:font-weight="normal" officeooo:rsid="000af8d8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0" style:family="text">
      <style:text-properties fo:color="#000000" style:font-name="arial" fo:font-size="13.5pt" fo:font-style="normal" fo:font-weight="normal" fo:background-color="#ffffff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1" style:family="text">
      <style:text-properties fo:color="#000000" style:font-name="arial" fo:font-size="13.5pt" fo:font-style="normal" fo:font-weight="normal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2" style:family="text">
      <style:text-properties fo:color="#000000" style:font-name="arial" fo:font-size="13.5pt" fo:font-style="normal" fo:font-weight="normal" officeooo:rsid="0015e9af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3" style:family="text">
      <style:text-properties fo:color="#000000" style:font-name="arial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44" style:family="text">
      <style:text-properties fo:color="#000000" style:font-name="arial" fo:font-size="13.5pt" fo:language="pt" fo:country="BR" fo:font-style="normal" fo:font-weight="normal" officeooo:rsid="000af8d8" style:font-size-asian="13.5pt" style:language-asian="zh" style:country-asian="CN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3pt" fo:font-style="normal" fo:font-weight="normal" officeooo:rsid="000d2bb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6" style:family="text">
      <style:text-properties fo:color="#000000" style:font-name="arial" fo:font-size="13pt" fo:font-style="normal" fo:font-weight="normal" officeooo:rsid="0015e9a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7" style:family="text">
      <style:text-properties fo:color="#000000" style:font-name="arial" fo:font-size="13pt" fo:font-style="normal" fo:font-weight="normal" officeooo:rsid="000dd9e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8" style:family="text">
      <style:text-properties fo:color="#000000" style:font-name="arial" fo:font-size="13pt" fo:font-style="normal" fo:font-weight="normal" officeooo:rsid="000ad3a4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9" style:family="text">
      <style:text-properties fo:color="#000000" style:font-name="arial" fo:font-size="13pt" fo:font-style="normal" fo:font-weight="normal" officeooo:rsid="000af8d8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0" style:family="text">
      <style:text-properties fo:color="#000000" style:font-name="arial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1" style:family="text">
      <style:text-properties fo:color="#000000" style:font-name="arial" fo:font-size="13pt" fo:font-style="normal" fo:font-weight="normal" officeooo:rsid="000d8a9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2" style:family="text">
      <style:text-properties fo:color="#000000" style:font-name="arial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3" style:family="text">
      <style:text-properties fo:color="#000000" style:font-name="arial" fo:font-size="13pt" fo:font-style="normal" fo:font-weight="normal" officeooo:rsid="0020949a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4" style:family="text">
      <style:text-properties fo:color="#000000" style:font-name="arial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5" style:family="text">
      <style:text-properties fo:color="#000000" style:font-name="arial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6" style:family="text">
      <style:text-properties fo:color="#000000" style:font-name="arial" fo:font-size="13pt" fo:font-style="normal" fo:font-weight="normal" officeooo:rsid="00253b3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7" style:family="text">
      <style:text-properties fo:color="#000000" style:font-name="arial" fo:font-size="13pt" fo:font-style="normal" fo:font-weight="normal" officeooo:rsid="0015e9a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8" style:family="text">
      <style:text-properties fo:color="#000000" style:font-name="arial" fo:font-size="13pt" fo:font-style="normal" fo:font-weight="normal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59" style:family="text">
      <style:text-properties fo:color="#000000" style:font-name="arial" fo:font-size="13pt" fo:font-style="normal" fo:font-weight="normal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0" style:family="text">
      <style:text-properties fo:color="#000000" style:font-name="arial" fo:font-size="13pt" fo:font-style="normal" fo:font-weight="normal" officeooo:rsid="0015e9af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1" style:family="text">
      <style:text-properties fo:color="#000000" style:font-name="arial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62" style:family="text">
      <style:text-properties fo:color="#000000" style:font-name="arial" fo:font-size="13pt" fo:font-style="normal" fo:font-weight="bold" style:font-size-asian="13pt" style:font-style-asian="normal" style:font-weight-asian="bold" style:font-name-complex="Arial3" style:font-size-complex="13pt" style:font-style-complex="normal" style:font-weight-complex="bold"/>
    </style:style>
    <style:style style:name="T63" style:family="text">
      <style:text-properties fo:color="#000000" style:font-name="arial" fo:font-size="13pt" fo:font-style="normal" fo:font-weight="bold" officeooo:rsid="000ccd27" style:font-size-asian="13pt" style:font-style-asian="normal" style:font-weight-asian="bold" style:font-name-complex="Arial3" style:font-size-complex="13pt" style:font-style-complex="normal" style:font-weight-complex="bold"/>
    </style:style>
    <style:style style:name="T64" style:family="text">
      <style:text-properties fo:color="#000000" style:font-name="arial" fo:font-size="13pt" fo:font-style="normal" fo:font-weight="bold" officeooo:rsid="001179a7" style:font-size-asian="13pt" style:font-style-asian="normal" style:font-weight-asian="bold" style:font-name-complex="Arial3" style:font-size-complex="13pt" style:font-style-complex="normal" style:font-weight-complex="bold"/>
    </style:style>
    <style:style style:name="T65" style:family="text">
      <style:text-properties fo:color="#000000" style:font-name="arial" fo:font-size="13pt" fo:font-style="normal" fo:font-weight="bold" officeooo:rsid="000d8a98" style:font-size-asian="13pt" style:font-style-asian="normal" style:font-weight-asian="bold" style:font-name-complex="Arial3" style:font-size-complex="13pt" style:font-style-complex="normal" style:font-weight-complex="bold"/>
    </style:style>
    <style:style style:name="T66" style:family="text">
      <style:text-properties fo:color="#000000" style:font-name="arial" fo:font-size="13pt" fo:language="pt" fo:country="BR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7" style:family="text">
      <style:text-properties fo:color="#000000" style:font-name="arial" fo:font-size="13pt" fo:language="pt" fo:country="BR" fo:font-style="normal" fo:font-weight="normal" officeooo:rsid="003f0bd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8" style:family="text">
      <style:text-properties fo:color="#000000" style:font-name="arial" fo:font-size="13pt" fo:language="pt" fo:country="BR" fo:font-style="normal" fo:font-weight="normal" officeooo:rsid="0013ea4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9" style:family="text">
      <style:text-properties fo:color="#000000" style:font-name="arial" fo:font-size="13pt" fo:language="pt" fo:country="BR" fo:font-style="normal" fo:font-weight="normal" officeooo:rsid="0029984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" style:family="text">
      <style:text-properties fo:color="#000000" style:font-name="arial" fo:font-size="13pt" fo:language="pt" fo:country="BR" fo:font-style="normal" fo:font-weight="normal" officeooo:rsid="0004db4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1" style:family="text">
      <style:text-properties fo:color="#000000" style:font-name="arial" fo:font-size="13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2" style:family="text">
      <style:text-properties fo:color="#000000" style:font-name="arial" fo:font-size="13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3" style:family="text">
      <style:text-properties fo:color="#000000" style:font-name="arial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style:font-name="arial" fo:font-size="13pt" fo:language="pt" fo:country="BR" fo:font-style="normal" fo:font-weight="normal" officeooo:rsid="002deea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style:font-name="arial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style:font-name="arial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style:font-name="arial" fo:font-size="13pt" fo:language="pt" fo:country="BR" fo:font-style="normal" fo:font-weight="normal" officeooo:rsid="0029a5e5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font-name="arial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3pt" fo:language="pt" fo:country="BR" fo:font-style="normal" fo:font-weight="normal" officeooo:rsid="000af8d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style:font-name="arial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style:font-name="arial" fo:font-size="13pt" fo:language="pt" fo:country="BR" fo:font-style="normal" fo:font-weight="normal" officeooo:rsid="0025472e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style:font-name="arial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style:font-name="arial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color="#000000" style:font-name="arial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5" style:family="text">
      <style:text-properties fo:color="#000000" style:font-name="arial" fo:font-size="13pt" fo:language="pt" fo:country="BR" fo:font-style="normal" fo:font-weight="normal" officeooo:rsid="0033cf83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3pt" fo:language="pt" fo:country="BR" fo:font-style="normal" fo:font-weight="normal" officeooo:rsid="003fd056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7" style:family="text">
      <style:text-properties fo:color="#000000" style:font-name="arial" fo:font-size="13pt" fo:language="pt" fo:country="BR" fo:font-style="normal" fo:font-weight="normal" officeooo:rsid="0028a2fd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8" style:family="text">
      <style:text-properties fo:color="#000000" style:font-name="arial" fo:font-size="13pt" fo:language="pt" fo:country="BR" fo:font-style="normal" fo:font-weight="normal" officeooo:rsid="000f3ea5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9" style:family="text">
      <style:text-properties fo:color="#000000" style:font-name="arial" fo:font-size="13pt" fo:language="pt" fo:country="BR" fo:font-style="normal" fo:font-weight="normal" officeooo:rsid="00104b7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0" style:family="text">
      <style:text-properties fo:color="#000000" style:font-name="arial" fo:font-size="13pt" fo:language="pt" fo:country="BR" fo:font-style="normal" fo:font-weight="normal" officeooo:rsid="0012fe2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1" style:family="text">
      <style:text-properties fo:color="#000000" style:font-name="arial" fo:font-size="13pt" fo:language="pt" fo:country="BR" fo:font-style="normal" fo:font-weight="normal" officeooo:rsid="002a752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style:font-name="arial" fo:font-size="13pt" fo:language="pt" fo:country="BR" fo:font-style="normal" fo:font-weight="normal" officeooo:rsid="002c523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3" style:family="text">
      <style:text-properties fo:color="#000000" style:font-name="arial" fo:font-size="13pt" fo:language="pt" fo:country="BR" fo:font-style="normal" fo:font-weight="normal" officeooo:rsid="002ce092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4" style:family="text">
      <style:text-properties fo:color="#000000" style:font-name="arial" fo:font-size="13pt" fo:language="pt" fo:country="BR" fo:font-style="normal" fo:font-weight="normal" officeooo:rsid="000d2bb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5" style:family="text">
      <style:text-properties fo:color="#000000" style:font-name="arial" fo:font-size="13pt" fo:language="pt" fo:country="BR" fo:font-style="normal" fo:font-weight="normal" officeooo:rsid="0013a5f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style:font-name="arial" fo:font-size="13pt" fo:language="pt" fo:country="BR" fo:font-style="normal" fo:font-weight="normal" officeooo:rsid="00140d7c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7" style:family="text">
      <style:text-properties fo:color="#000000" style:font-name="arial" fo:font-size="13pt" fo:language="pt" fo:country="BR" fo:font-style="normal" fo:font-weight="normal" officeooo:rsid="0013c66b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style:font-name="arial" fo:font-size="13pt" fo:language="pt" fo:country="BR" fo:font-style="normal" fo:font-weight="bold" officeooo:rsid="0025472e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99" style:family="text">
      <style:text-properties fo:color="#000000" style:font-name="arial" fo:font-size="13pt" fo:language="pt" fo:country="BR" fo:font-style="normal" fo:font-weight="bold" officeooo:rsid="003fd056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00" style:family="text">
      <style:text-properties fo:color="#000000" style:font-name="arial" fo:font-size="13pt" fo:language="pt" fo:country="BR" fo:font-style="normal" fo:font-weight="bold" officeooo:rsid="000d8a98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01" style:family="text">
      <style:text-properties fo:color="#000000" style:font-name="arial" fo:font-size="7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2" style:family="text">
      <style:text-properties fo:color="#000000" style:font-name="arial" fo:font-size="7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3" style:family="text">
      <style:text-properties fo:color="#000000" style:font-name="arial" fo:font-size="5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style:font-name="arial" fo:font-size="5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5" style:family="text">
      <style:text-properties fo:color="#000000" style:font-name="arial" fo:font-style="normal" fo:font-weight="bold" style:font-style-asian="normal" style:font-weight-asian="bold" style:font-name-complex="Arial3" style:font-style-complex="normal" style:font-weight-complex="bold"/>
    </style:style>
    <style:style style:name="T106" style:family="text">
      <style:text-properties fo:color="#000000" style:font-name="arial" fo:font-style="normal" fo:font-weight="bold" officeooo:rsid="000ccd27" style:font-style-asian="normal" style:font-weight-asian="bold" style:font-name-complex="Arial3" style:font-style-complex="normal" style:font-weight-complex="bold"/>
    </style:style>
    <style:style style:name="T107" style:family="text">
      <style:text-properties fo:color="#000000" style:font-name="arial" fo:font-style="normal" fo:font-weight="bold" officeooo:rsid="001179a7" style:font-style-asian="normal" style:font-weight-asian="bold" style:font-name-complex="Arial3" style:font-style-complex="normal" style:font-weight-complex="bold"/>
    </style:style>
    <style:style style:name="T108" style:family="text">
      <style:text-properties fo:color="#000000" style:font-name="arial" fo:font-style="normal" fo:font-weight="bold" officeooo:rsid="000d8a98" style:font-style-asian="normal" style:font-weight-asian="bold" style:font-name-complex="Arial3" style:font-style-complex="normal" style:font-weight-complex="bold"/>
    </style:style>
    <style:style style:name="T109" style:family="text">
      <style:text-properties fo:color="#000000" style:font-name="arial" fo:font-style="normal" fo:font-weight="normal" style:font-style-asian="normal" style:font-weight-asian="normal" style:font-name-complex="Arial3" style:font-style-complex="normal" style:font-weight-complex="normal"/>
    </style:style>
    <style:style style:name="T110" style:family="text">
      <style:text-properties fo:color="#000000" style:font-name="arial" fo:font-style="normal" fo:font-weight="normal" officeooo:rsid="000d8a98" style:font-style-asian="normal" style:font-weight-asian="normal" style:font-name-complex="Arial3" style:font-style-complex="normal" style:font-weight-complex="normal"/>
    </style:style>
    <style:style style:name="T111" style:family="text">
      <style:text-properties fo:color="#000000" style:font-name="arial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112" style:family="text">
      <style:text-properties fo:color="#000000" style:font-name="arial" fo:font-style="normal" fo:font-weight="normal" officeooo:rsid="0020949a" style:font-style-asian="normal" style:font-weight-asian="normal" style:font-name-complex="Arial3" style:font-style-complex="normal" style:font-weight-complex="normal"/>
    </style:style>
    <style:style style:name="T113" style:family="text">
      <style:text-properties fo:color="#000000" style:font-name="arial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114" style:family="text">
      <style:text-properties fo:color="#000000" style:font-name="arial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115" style:family="text">
      <style:text-properties fo:color="#000000" style:font-name="arial" fo:font-style="normal" fo:font-weight="normal" officeooo:rsid="00253b33" style:font-style-asian="normal" style:font-weight-asian="normal" style:font-name-complex="Arial3" style:font-style-complex="normal" style:font-weight-complex="normal"/>
    </style:style>
    <style:style style:name="T116" style:family="text">
      <style:text-properties fo:color="#000000" style:font-name="arial" fo:font-style="normal" fo:font-weight="normal" officeooo:rsid="0015e9af" style:font-style-asian="normal" style:font-weight-asian="normal" style:font-name-complex="Arial3" style:font-style-complex="normal" style:font-weight-complex="normal"/>
    </style:style>
    <style:style style:name="T117" style:family="text">
      <style:text-properties fo:color="#000000" style:font-name="arial" fo:font-style="normal" fo:font-weight="normal" officeooo:rsid="0015e9af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style:font-name="arial" fo:font-style="normal" fo:font-weight="normal" officeooo:rsid="000dd9e3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style:font-name="arial" fo:font-style="normal" fo:font-weight="normal" officeooo:rsid="000d2bb9" style:font-style-asian="normal" style:font-weight-asian="normal" style:font-name-complex="Arial" style:font-style-complex="normal" style:font-weight-complex="normal"/>
    </style:style>
    <style:style style:name="T120" style:family="text">
      <style:text-properties fo:color="#000000" style:font-name="arial" fo:font-style="normal" fo:font-weight="normal" officeooo:rsid="000ad3a4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style:font-name="arial" fo:font-style="normal" fo:font-weight="normal" officeooo:rsid="000af8d8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style:font-name="arial" fo:font-style="normal" fo:font-weight="normal" fo:background-color="#ffffff" loext:char-shading-value="0" style:font-style-asian="normal" style:font-weight-asian="normal" style:font-name-complex="Arial3" style:font-style-complex="normal" style:font-weight-complex="normal"/>
    </style:style>
    <style:style style:name="T123" style:family="text">
      <style:text-properties fo:color="#000000" style:font-name="arial" fo:font-style="normal" fo:font-weight="normal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4" style:family="text">
      <style:text-properties fo:color="#000000" style:font-name="arial" fo:font-style="normal" fo:font-weight="normal" officeooo:rsid="0015e9af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5" style:family="text">
      <style:text-properties fo:color="#000000" style:font-name="arial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26" style:family="text">
      <style:text-properties fo:color="#000000" style:font-name="arial" fo:language="pt" fo:country="BR" fo:font-style="normal" fo:font-weight="normal" officeooo:rsid="0025472e" style:font-style-asian="normal" style:font-weight-asian="normal" style:font-name-complex="Arial" style:font-style-complex="normal" style:font-weight-complex="normal"/>
    </style:style>
    <style:style style:name="T127" style:family="text">
      <style:text-properties fo:color="#000000" style:font-name="arial" fo:language="pt" fo:country="BR" fo:font-style="normal" fo:font-weight="normal" officeooo:rsid="003f0bdd" style:font-style-asian="normal" style:font-weight-asian="normal" style:font-name-complex="Arial" style:font-style-complex="normal" style:font-weight-complex="normal"/>
    </style:style>
    <style:style style:name="T128" style:family="text">
      <style:text-properties fo:color="#000000" style:font-name="arial" fo:language="pt" fo:country="BR" fo:font-style="normal" fo:font-weight="normal" officeooo:rsid="0013ea4a" style:font-style-asian="normal" style:font-weight-asian="normal" style:font-name-complex="Arial" style:font-style-complex="normal" style:font-weight-complex="normal"/>
    </style:style>
    <style:style style:name="T129" style:family="text">
      <style:text-properties fo:color="#000000" style:font-name="arial" fo:language="pt" fo:country="BR" fo:font-style="normal" fo:font-weight="normal" officeooo:rsid="00299840" style:font-style-asian="normal" style:font-weight-asian="normal" style:font-name-complex="Arial" style:font-style-complex="normal" style:font-weight-complex="normal"/>
    </style:style>
    <style:style style:name="T130" style:family="text">
      <style:text-properties fo:color="#000000" style:font-name="arial" fo:language="pt" fo:country="BR" fo:font-style="normal" fo:font-weight="normal" officeooo:rsid="0004db42" style:font-style-asian="normal" style:font-weight-asian="normal" style:font-name-complex="Arial" style:font-style-complex="normal" style:font-weight-complex="normal"/>
    </style:style>
    <style:style style:name="T131" style:family="text">
      <style:text-properties fo:color="#000000" style:font-name="arial" fo:language="pt" fo:country="BR" fo:font-style="normal" fo:font-weight="normal" officeooo:rsid="0029a5e5" style:font-style-asian="normal" style:font-weight-asian="normal" style:font-name-complex="Arial" style:font-style-complex="normal" style:font-weight-complex="normal"/>
    </style:style>
    <style:style style:name="T132" style:family="text">
      <style:text-properties fo:color="#000000" style:font-name="arial" fo:language="pt" fo:country="BR" fo:font-style="normal" fo:font-weight="normal" officeooo:rsid="0017151c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style:font-name="arial" fo:language="pt" fo:country="BR" fo:font-style="normal" fo:font-weight="normal" officeooo:rsid="0025472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style:font-name="arial" fo:language="pt" fo:country="BR" fo:font-style="normal" fo:font-weight="normal" officeooo:rsid="002deea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style:font-name="arial" fo:language="pt" fo:country="BR" fo:font-style="normal" fo:font-weight="normal" officeooo:rsid="000e4ff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color="#000000" style:font-name="arial" fo:language="pt" fo:country="BR" fo:font-style="normal" fo:font-weight="normal" officeooo:rsid="000d2bb9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fo:color="#000000" style:font-name="arial" fo:language="pt" fo:country="BR" fo:font-style="normal" fo:font-weight="normal" officeooo:rsid="0029a5e5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8" style:family="text">
      <style:text-properties fo:color="#000000" style:font-name="arial" fo:language="pt" fo:country="BR" fo:font-style="normal" fo:font-weight="normal" officeooo:rsid="0025c7b7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fo:color="#000000" style:font-name="arial" fo:language="pt" fo:country="BR" fo:font-style="normal" fo:font-weight="normal" officeooo:rsid="000af8d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0" style:family="text">
      <style:text-properties fo:color="#000000" style:font-name="arial" fo:language="pt" fo:country="BR" fo:font-style="normal" fo:font-weight="normal" officeooo:rsid="0025c7b7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1" style:family="text">
      <style:text-properties fo:color="#000000" style:font-name="arial" fo:language="pt" fo:country="BR" fo:font-style="normal" fo:font-weight="normal" officeooo:rsid="0025472e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2" style:family="text">
      <style:text-properties fo:color="#000000" style:font-name="arial" fo:language="pt" fo:country="BR" fo:font-style="normal" fo:font-weight="normal" officeooo:rsid="0025c7b7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3" style:family="text">
      <style:text-properties fo:color="#000000" style:font-name="arial" fo:language="pt" fo:country="BR" fo:font-style="normal" fo:font-weight="normal" officeooo:rsid="0029a5e5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4" style:family="text">
      <style:text-properties fo:color="#000000" style:font-name="arial" fo:language="pt" fo:country="BR" fo:font-style="normal" fo:font-weight="normal" officeooo:rsid="0025c7b7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5" style:family="text">
      <style:text-properties fo:color="#000000" style:font-name="arial" fo:language="pt" fo:country="BR" fo:font-style="normal" fo:font-weight="normal" officeooo:rsid="0033cf83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6" style:family="text">
      <style:text-properties fo:color="#000000" style:font-name="arial" fo:language="pt" fo:country="BR" fo:font-style="normal" fo:font-weight="normal" officeooo:rsid="003fd056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7" style:family="text">
      <style:text-properties fo:color="#000000" style:font-name="arial" fo:language="pt" fo:country="BR" fo:font-style="normal" fo:font-weight="normal" officeooo:rsid="0028a2fd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8" style:family="text">
      <style:text-properties fo:color="#000000" style:font-name="arial" fo:language="pt" fo:country="BR" fo:font-style="normal" fo:font-weight="normal" officeooo:rsid="000f3ea5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9" style:family="text">
      <style:text-properties fo:color="#000000" style:font-name="arial" fo:language="pt" fo:country="BR" fo:font-style="normal" fo:font-weight="normal" officeooo:rsid="00104b71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0" style:family="text">
      <style:text-properties fo:color="#000000" style:font-name="arial" fo:language="pt" fo:country="BR" fo:font-style="normal" fo:font-weight="normal" officeooo:rsid="0012fe21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1" style:family="text">
      <style:text-properties fo:color="#000000" style:font-name="arial" fo:language="pt" fo:country="BR" fo:font-style="normal" fo:font-weight="normal" officeooo:rsid="002a7527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2" style:family="text">
      <style:text-properties fo:color="#000000" style:font-name="arial" fo:language="pt" fo:country="BR" fo:font-style="normal" fo:font-weight="normal" officeooo:rsid="002c5239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3" style:family="text">
      <style:text-properties fo:color="#000000" style:font-name="arial" fo:language="pt" fo:country="BR" fo:font-style="normal" fo:font-weight="normal" officeooo:rsid="002ce092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4" style:family="text">
      <style:text-properties fo:color="#000000" style:font-name="arial" fo:language="pt" fo:country="BR" fo:font-style="normal" fo:font-weight="normal" officeooo:rsid="000d2bb9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5" style:family="text">
      <style:text-properties fo:color="#000000" style:font-name="arial" fo:language="pt" fo:country="BR" fo:font-style="normal" fo:font-weight="normal" officeooo:rsid="0013a5f7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6" style:family="text">
      <style:text-properties fo:color="#000000" style:font-name="arial" fo:language="pt" fo:country="BR" fo:font-style="normal" fo:font-weight="normal" officeooo:rsid="00140d7c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7" style:family="text">
      <style:text-properties fo:color="#000000" style:font-name="arial" fo:language="pt" fo:country="BR" fo:font-style="normal" fo:font-weight="normal" officeooo:rsid="0013c66b" fo:background-color="transparent" loext:char-shading-value="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8" style:family="text">
      <style:text-properties fo:color="#000000" style:font-name="arial" fo:language="pt" fo:country="BR" fo:font-style="normal" fo:font-weight="bold" officeooo:rsid="0025472e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59" style:family="text">
      <style:text-properties fo:color="#000000" style:font-name="arial" fo:language="pt" fo:country="BR" fo:font-style="normal" fo:font-weight="bold" officeooo:rsid="003fd056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60" style:family="text">
      <style:text-properties fo:color="#000000" style:font-name="arial" fo:language="pt" fo:country="BR" fo:font-style="normal" fo:font-weight="bold" officeooo:rsid="000d8a9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61" style:family="text">
      <style:text-properties fo:color="#000000" style:font-name="arial" fo:font-size="11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2" style:family="text">
      <style:text-properties fo:color="#000000" style:font-name="arial" fo:font-size="11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3" style:family="text">
      <style:text-properties fo:color="#000000" style:font-name="arial" fo:font-size="11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64" style:family="text">
      <style:text-properties fo:color="#000000" style:font-name="arial" fo:font-size="9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5" style:family="text">
      <style:text-properties fo:color="#000000" style:font-name="arial" fo:font-size="9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6" style:family="text">
      <style:text-properties fo:color="#000000" style:font-name="arial" fo:font-size="9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arial" fo:font-size="3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8" style:family="text">
      <style:text-properties fo:color="#000000" style:font-name="arial" fo:font-size="2pt" fo:language="pt" fo:country="BR" fo:font-style="normal" fo:font-weight="normal" officeooo:rsid="0017151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9" style:family="text">
      <style:text-properties fo:color="#000000" style:font-name="Arial1" fo:font-size="13pt" fo:font-style="normal" fo:font-weight="normal" officeooo:rsid="000d2bb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0" style:family="text">
      <style:text-properties fo:color="#000000" style:font-name="Arial1" fo:font-size="13pt" fo:language="pt" fo:country="BR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1" style:family="text">
      <style:text-properties fo:color="#000000" style:font-name="Arial1" fo:font-size="13pt" fo:language="pt" fo:country="BR" fo:font-style="normal" fo:font-weight="normal" officeooo:rsid="003f0bd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2" style:family="text">
      <style:text-properties fo:color="#000000" style:font-name="Arial1" fo:font-size="13pt" fo:language="pt" fo:country="BR" fo:font-style="normal" fo:font-weight="normal" officeooo:rsid="0013ea4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3" style:family="text">
      <style:text-properties fo:color="#000000" style:font-name="Arial1" fo:font-size="13pt" fo:language="pt" fo:country="BR" fo:font-style="normal" fo:font-weight="normal" officeooo:rsid="0029984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4" style:family="text">
      <style:text-properties fo:color="#000000" style:font-name="Arial1" fo:font-size="13pt" fo:language="pt" fo:country="BR" fo:font-style="normal" fo:font-weight="normal" officeooo:rsid="0004db4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5" style:family="text">
      <style:text-properties fo:color="#000000" style:font-name="Arial1" fo:font-size="13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6" style:family="text">
      <style:text-properties fo:color="#000000" style:font-name="Arial1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7" style:family="text">
      <style:text-properties fo:color="#000000" style:font-name="Arial1" fo:font-size="13pt" fo:language="pt" fo:country="BR" fo:font-style="normal" fo:font-weight="normal" officeooo:rsid="002deea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color="#000000" style:font-name="Arial1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Arial1" fo:font-size="13pt" fo:language="pt" fo:country="BR" fo:font-style="normal" fo:font-weight="normal" officeooo:rsid="0029a5e5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0" style:family="text">
      <style:text-properties fo:color="#000000" style:font-name="Arial1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1" style:family="text">
      <style:text-properties fo:color="#000000" style:font-name="Arial1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2" style:family="text">
      <style:text-properties fo:color="#000000" style:font-name="Arial1" fo:font-size="13pt" fo:language="pt" fo:country="BR" fo:font-style="normal" fo:font-weight="normal" officeooo:rsid="0026b3b1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Arial1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84" style:family="text">
      <style:text-properties fo:color="#000000" style:font-name="Arial1" fo:font-size="13pt" fo:language="pt" fo:country="BR" fo:font-style="normal" fo:font-weight="normal" officeooo:rsid="0025472e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5" style:family="text">
      <style:text-properties fo:color="#000000" style:font-name="Arial1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6" style:family="text">
      <style:text-properties fo:color="#000000" style:font-name="Arial1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7" style:family="text">
      <style:text-properties fo:color="#000000" style:font-name="Arial1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88" style:family="text">
      <style:text-properties fo:color="#000000" style:font-name="Arial1" fo:font-size="13pt" fo:language="pt" fo:country="BR" fo:font-style="normal" fo:font-weight="normal" officeooo:rsid="0033cf83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89" style:family="text">
      <style:text-properties fo:color="#000000" style:font-name="Arial1" fo:font-size="13pt" fo:language="pt" fo:country="BR" fo:font-style="normal" fo:font-weight="normal" officeooo:rsid="003fd056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0" style:family="text">
      <style:text-properties fo:color="#000000" style:font-name="Arial1" fo:font-size="13pt" fo:language="pt" fo:country="BR" fo:font-style="normal" fo:font-weight="normal" officeooo:rsid="0028a2fd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Arial1" fo:font-size="13pt" fo:language="pt" fo:country="BR" fo:font-style="normal" fo:font-weight="normal" officeooo:rsid="002a752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Arial1" fo:font-size="13pt" fo:language="pt" fo:country="BR" fo:font-style="normal" fo:font-weight="normal" officeooo:rsid="002c523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3" style:family="text">
      <style:text-properties fo:color="#000000" style:font-name="Arial1" fo:font-size="13pt" fo:language="pt" fo:country="BR" fo:font-style="normal" fo:font-weight="normal" officeooo:rsid="002ce092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4" style:family="text">
      <style:text-properties fo:color="#000000" style:font-name="Arial1" fo:font-size="13pt" fo:language="pt" fo:country="BR" fo:font-style="normal" fo:font-weight="normal" officeooo:rsid="000d2bb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style:font-name="Arial1" fo:font-size="13pt" fo:language="pt" fo:country="BR" fo:font-style="normal" fo:font-weight="normal" officeooo:rsid="0013a5f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style:font-name="Arial1" fo:font-size="13pt" fo:language="pt" fo:country="BR" fo:font-style="normal" fo:font-weight="normal" officeooo:rsid="00140d7c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7" style:family="text">
      <style:text-properties fo:color="#000000" style:font-name="Arial1" fo:font-size="13pt" fo:language="pt" fo:country="BR" fo:font-style="normal" fo:font-weight="normal" officeooo:rsid="0026b3b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Arial1" fo:font-size="13pt" fo:language="pt" fo:country="BR" fo:font-style="normal" fo:font-weight="normal" officeooo:rsid="000f3ea5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style:font-name="Arial1" fo:font-size="13pt" fo:language="pt" fo:country="BR" fo:font-style="normal" fo:font-weight="normal" officeooo:rsid="00104b7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style:font-name="Arial1" fo:font-size="13pt" fo:language="pt" fo:country="BR" fo:font-style="normal" fo:font-weight="normal" officeooo:rsid="0012fe2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1" style:family="text">
      <style:text-properties fo:color="#000000" style:font-name="Arial1" fo:font-size="13pt" fo:language="pt" fo:country="BR" fo:font-style="normal" fo:font-weight="normal" officeooo:rsid="0013c66b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2" style:family="text">
      <style:text-properties fo:color="#000000" style:font-name="Arial1" fo:font-size="13pt" fo:language="pt" fo:country="BR" fo:font-style="normal" fo:font-weight="bold" officeooo:rsid="0025472e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03" style:family="text">
      <style:text-properties fo:color="#000000" style:font-name="Arial1" fo:font-size="13pt" fo:language="pt" fo:country="BR" fo:font-style="normal" fo:font-weight="bold" officeooo:rsid="003fd056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04" style:family="text">
      <style:text-properties fo:color="#000000" style:font-name="Arial1" fo:font-size="13pt" fo:language="pt" fo:country="BR" fo:font-style="normal" fo:font-weight="bold" officeooo:rsid="000d8a98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05" style:family="text">
      <style:text-properties fo:color="#000000" style:font-name="Arial1" fo:font-size="7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6" style:family="text">
      <style:text-properties fo:color="#000000" style:font-name="Arial1" fo:font-size="7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style:font-name="Arial1" fo:language="pt" fo:country="BR" fo:font-style="normal" fo:font-weight="normal" officeooo:rsid="0025c7b7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08" style:family="text">
      <style:text-properties fo:color="#000000" style:font-name="Arial1" fo:font-size="11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Arial1" fo:font-size="9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style:font-name="Arial1" fo:font-size="5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fo:font-size="13pt" fo:font-style="normal" fo:font-weight="normal" officeooo:rsid="000d2bb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2" style:family="text">
      <style:text-properties fo:color="#000000" fo:font-size="13pt" fo:language="pt" fo:country="BR" fo:font-style="normal" fo:font-weight="normal" officeooo:rsid="0025472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3" style:family="text">
      <style:text-properties fo:color="#000000" fo:font-size="13pt" fo:language="pt" fo:country="BR" fo:font-style="normal" fo:font-weight="normal" officeooo:rsid="003f0bdd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4" style:family="text">
      <style:text-properties fo:color="#000000" fo:font-size="13pt" fo:language="pt" fo:country="BR" fo:font-style="normal" fo:font-weight="normal" officeooo:rsid="0013ea4a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5" style:family="text">
      <style:text-properties fo:color="#000000" fo:font-size="13pt" fo:language="pt" fo:country="BR" fo:font-style="normal" fo:font-weight="normal" officeooo:rsid="0029984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6" style:family="text">
      <style:text-properties fo:color="#000000" fo:font-size="13pt" fo:language="pt" fo:country="BR" fo:font-style="normal" fo:font-weight="normal" officeooo:rsid="0004db4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7" style:family="text">
      <style:text-properties fo:color="#000000" fo:font-size="13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8" style:family="text">
      <style:text-properties fo:color="#000000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fo:font-size="13pt" fo:language="pt" fo:country="BR" fo:font-style="normal" fo:font-weight="normal" officeooo:rsid="002deea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fo:font-size="13pt" fo:language="pt" fo:country="BR" fo:font-style="normal" fo:font-weight="normal" officeooo:rsid="0029a5e5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fo:font-size="13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fo:font-size="13pt" fo:language="pt" fo:country="BR" fo:font-style="normal" fo:font-weight="normal" officeooo:rsid="0025472e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fo:font-size="13pt" fo:language="pt" fo:country="BR" fo:font-style="normal" fo:font-weight="normal" officeooo:rsid="0025c7b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fo:font-size="13pt" fo:language="pt" fo:country="BR" fo:font-style="normal" fo:font-weight="normal" officeooo:rsid="0033cf83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fo:font-size="13pt" fo:language="pt" fo:country="BR" fo:font-style="normal" fo:font-weight="normal" officeooo:rsid="003fd056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fo:font-size="13pt" fo:language="pt" fo:country="BR" fo:font-style="normal" fo:font-weight="normal" officeooo:rsid="0028a2fd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pt" fo:country="BR" fo:font-style="normal" fo:font-weight="normal" officeooo:rsid="000f3ea5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pt" fo:country="BR" fo:font-style="normal" fo:font-weight="normal" officeooo:rsid="00104b7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fo:font-size="13pt" fo:language="pt" fo:country="BR" fo:font-style="normal" fo:font-weight="normal" officeooo:rsid="0012fe21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5" style:family="text">
      <style:text-properties fo:color="#000000" fo:font-size="13pt" fo:language="pt" fo:country="BR" fo:font-style="normal" fo:font-weight="normal" officeooo:rsid="002a752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6" style:family="text">
      <style:text-properties fo:color="#000000" fo:font-size="13pt" fo:language="pt" fo:country="BR" fo:font-style="normal" fo:font-weight="normal" officeooo:rsid="002c523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7" style:family="text">
      <style:text-properties fo:color="#000000" fo:font-size="13pt" fo:language="pt" fo:country="BR" fo:font-style="normal" fo:font-weight="normal" officeooo:rsid="002ce092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8" style:family="text">
      <style:text-properties fo:color="#000000" fo:font-size="13pt" fo:language="pt" fo:country="BR" fo:font-style="normal" fo:font-weight="normal" officeooo:rsid="000d2bb9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39" style:family="text">
      <style:text-properties fo:color="#000000" fo:font-size="13pt" fo:language="pt" fo:country="BR" fo:font-style="normal" fo:font-weight="normal" officeooo:rsid="0013a5f7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40" style:family="text">
      <style:text-properties fo:color="#000000" fo:font-size="13pt" fo:language="pt" fo:country="BR" fo:font-style="normal" fo:font-weight="normal" officeooo:rsid="00140d7c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41" style:family="text">
      <style:text-properties fo:color="#000000" fo:font-size="13pt" fo:language="pt" fo:country="BR" fo:font-style="normal" fo:font-weight="normal" officeooo:rsid="0013c66b" fo:background-color="transparent" loext:char-shading-value="0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42" style:family="text">
      <style:text-properties fo:color="#000000" fo:font-size="13pt" fo:language="pt" fo:country="BR" fo:font-style="normal" fo:font-weight="bold" officeooo:rsid="0025472e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43" style:family="text">
      <style:text-properties fo:color="#000000" fo:font-size="13pt" fo:language="pt" fo:country="BR" fo:font-style="normal" fo:font-weight="bold" officeooo:rsid="003fd056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44" style:family="text">
      <style:text-properties fo:color="#000000" fo:font-size="13pt" fo:language="pt" fo:country="BR" fo:font-style="normal" fo:font-weight="bold" officeooo:rsid="000d8a98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45" style:family="text">
      <style:text-properties fo:color="#000000" fo:font-size="7pt" fo:language="pt" fo:country="BR" fo:font-style="normal" fo:font-weight="normal" officeooo:rsid="0029a5e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46" style:family="text">
      <style:text-properties fo:color="#000000" fo:font-size="5pt" fo:language="pt" fo:country="BR" fo:font-style="normal" fo:font-weight="normal" officeooo:rsid="0025c7b7" style:font-size-asian="13pt" style:language-asian="zh" style:country-asian="CN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247" style:family="text">
      <style:text-properties fo:color="#800000" fo:font-size="13.5pt" fo:font-style="normal" fo:font-weight="normal" officeooo:rsid="000ad3a4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48" style:family="text">
      <style:text-properties fo:color="#800000" fo:font-size="13.5pt" fo:font-style="normal" fo:font-weight="normal" officeooo:rsid="0007491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49" style:family="text">
      <style:text-properties fo:color="#800000" fo:font-size="13.5pt" fo:font-style="normal" fo:font-weight="normal" officeooo:rsid="001967c0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0" style:family="text">
      <style:text-properties fo:color="#800000" fo:font-size="13.5pt" fo:font-style="normal" fo:font-weight="normal" officeooo:rsid="001179a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1" style:family="text">
      <style:text-properties fo:color="#800000" fo:font-size="13.5pt" fo:font-style="normal" fo:font-weight="normal" officeooo:rsid="00253b3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2" style:family="text">
      <style:text-properties fo:color="#800000" fo:font-size="13.5pt" fo:font-style="normal" fo:font-weight="normal" officeooo:rsid="001a434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3" style:family="text">
      <style:text-properties fo:color="#800000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4" style:family="text">
      <style:text-properties fo:color="#800000" fo:font-size="13.5pt" fo:font-style="normal" fo:font-weight="normal" officeooo:rsid="000c95d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5" style:family="text">
      <style:text-properties fo:color="#800000" fo:font-size="13.5pt" fo:font-style="normal" fo:font-weight="normal" officeooo:rsid="0039bcd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6" style:family="text">
      <style:text-properties fo:color="#800000" fo:font-size="13.5pt" fo:font-style="normal" fo:font-weight="normal" officeooo:rsid="000d8a98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7" style:family="text">
      <style:text-properties fo:color="#800000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8" style:family="text">
      <style:text-properties fo:color="#800000" fo:font-size="13.5pt" fo:font-style="normal" fo:font-weight="normal" officeooo:rsid="0015ba21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59" style:family="text">
      <style:text-properties fo:color="#800000" fo:font-size="13.5pt" fo:font-style="normal" fo:font-weight="normal" officeooo:rsid="000c95d9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0" style:family="text">
      <style:text-properties fo:color="#800000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1" style:family="text">
      <style:text-properties fo:color="#800000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2" style:family="text">
      <style:text-properties fo:color="#800000" fo:font-size="13.5pt" fo:font-style="normal" fo:font-weight="normal" officeooo:rsid="001967c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3" style:family="text">
      <style:text-properties fo:color="#800000" style:font-name="arial" fo:font-size="13.5pt" fo:font-style="normal" fo:font-weight="normal" officeooo:rsid="000ad3a4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4" style:family="text">
      <style:text-properties fo:color="#800000" style:font-name="arial" fo:font-size="13.5pt" fo:font-style="normal" fo:font-weight="normal" officeooo:rsid="0007491c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5" style:family="text">
      <style:text-properties fo:color="#800000" style:font-name="arial" fo:font-size="13.5pt" fo:font-style="normal" fo:font-weight="normal" officeooo:rsid="001967c0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6" style:family="text">
      <style:text-properties fo:color="#800000" style:font-name="arial" fo:font-size="13.5pt" fo:font-style="normal" fo:font-weight="normal" officeooo:rsid="001179a7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7" style:family="text">
      <style:text-properties fo:color="#800000" style:font-name="arial" fo:font-size="13.5pt" fo:font-style="normal" fo:font-weight="normal" officeooo:rsid="00253b3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8" style:family="text">
      <style:text-properties fo:color="#800000" style:font-name="arial" fo:font-size="13.5pt" fo:font-style="normal" fo:font-weight="normal" officeooo:rsid="001a434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69" style:family="text">
      <style:text-properties fo:color="#800000" style:font-name="arial" fo:font-size="13.5pt" fo:font-style="normal" fo:font-weight="normal" officeooo:rsid="003f0bdd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0" style:family="text">
      <style:text-properties fo:color="#800000" style:font-name="arial" fo:font-size="13.5pt" fo:font-style="normal" fo:font-weight="normal" officeooo:rsid="000c95d9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1" style:family="text">
      <style:text-properties fo:color="#800000" style:font-name="arial" fo:font-size="13.5pt" fo:font-style="normal" fo:font-weight="normal" officeooo:rsid="0039bcd3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2" style:family="text">
      <style:text-properties fo:color="#800000" style:font-name="arial" fo:font-size="13.5pt" fo:font-style="normal" fo:font-weight="normal" officeooo:rsid="000d8a98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3" style:family="text">
      <style:text-properties fo:color="#800000" style:font-name="arial" fo:font-size="13.5pt" fo:font-style="normal" fo:font-weight="normal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4" style:family="text">
      <style:text-properties fo:color="#800000" style:font-name="arial" fo:font-size="13.5pt" fo:font-style="normal" fo:font-weight="normal" officeooo:rsid="0015ba21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5" style:family="text">
      <style:text-properties fo:color="#800000" style:font-name="arial" fo:font-size="13.5pt" fo:font-style="normal" fo:font-weight="normal" officeooo:rsid="000c95d9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6" style:family="text">
      <style:text-properties fo:color="#800000" style:font-name="arial" fo:font-size="13.5pt" fo:font-style="normal" fo:font-weight="normal" officeooo:rsid="000ab468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7" style:family="text">
      <style:text-properties fo:color="#800000" style:font-name="arial" fo:font-size="13.5pt" fo:font-style="normal" fo:font-weight="normal" officeooo:rsid="0011f6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8" style:family="text">
      <style:text-properties fo:color="#800000" style:font-name="arial" fo:font-size="13.5pt" fo:font-style="normal" fo:font-weight="normal" officeooo:rsid="001967c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279" style:family="text">
      <style:text-properties fo:color="#800000" style:font-name="arial" fo:font-style="normal" fo:font-weight="normal" officeooo:rsid="000d8a98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0" style:family="text">
      <style:text-properties fo:color="#800000" style:font-name="arial" fo:font-style="normal" fo:font-weight="normal" officeooo:rsid="0007491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1" style:family="text">
      <style:text-properties fo:color="#800000" style:font-name="arial" fo:font-style="normal" fo:font-weight="normal" officeooo:rsid="001967c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2" style:family="text">
      <style:text-properties fo:color="#800000" style:font-name="arial" fo:font-style="normal" fo:font-weight="normal" officeooo:rsid="001179a7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3" style:family="text">
      <style:text-properties fo:color="#800000" style:font-name="arial" fo:font-style="normal" fo:font-weight="normal" officeooo:rsid="00253b3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4" style:family="text">
      <style:text-properties fo:color="#800000" style:font-name="arial" fo:font-style="normal" fo:font-weight="normal" officeooo:rsid="001a434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5" style:family="text">
      <style:text-properties fo:color="#800000" style:font-name="arial" fo:font-style="normal" fo:font-weight="normal" officeooo:rsid="003f0bd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6" style:family="text">
      <style:text-properties fo:color="#800000" style:font-name="arial" fo:font-style="normal" fo:font-weight="normal" officeooo:rsid="000ad3a4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7" style:family="text">
      <style:text-properties fo:color="#800000" style:font-name="arial" fo:font-style="normal" fo:font-weight="normal" officeooo:rsid="000c95d9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8" style:family="text">
      <style:text-properties fo:color="#800000" style:font-name="arial" fo:font-style="normal" fo:font-weight="normal" officeooo:rsid="0039bcd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89" style:family="text">
      <style:text-properties fo:color="#800000" style:font-name="arial" fo:font-style="normal" fo:font-weight="normal" style:font-style-asian="normal" style:font-weight-asian="normal" style:font-name-complex="Arial3" style:font-style-complex="normal" style:font-weight-complex="normal"/>
    </style:style>
    <style:style style:name="T290" style:family="text">
      <style:text-properties fo:color="#800000" style:font-name="arial" fo:font-style="normal" fo:font-weight="normal" officeooo:rsid="0015ba21" style:font-style-asian="normal" style:font-weight-asian="normal" style:font-name-complex="Arial3" style:font-style-complex="normal" style:font-weight-complex="normal"/>
    </style:style>
    <style:style style:name="T291" style:family="text">
      <style:text-properties fo:color="#800000" style:font-name="arial" fo:font-style="normal" fo:font-weight="normal" officeooo:rsid="000c95d9" style:font-style-asian="normal" style:font-weight-asian="normal" style:font-name-complex="Arial3" style:font-style-complex="normal" style:font-weight-complex="normal"/>
    </style:style>
    <style:style style:name="T292" style:family="text">
      <style:text-properties fo:color="#800000" style:font-name="arial" fo:font-style="normal" fo:font-weight="normal" officeooo:rsid="000ab468" style:font-style-asian="normal" style:font-weight-asian="normal" style:font-name-complex="Arial3" style:font-style-complex="normal" style:font-weight-complex="normal"/>
    </style:style>
    <style:style style:name="T293" style:family="text">
      <style:text-properties fo:color="#800000" style:font-name="arial" fo:font-style="normal" fo:font-weight="normal" officeooo:rsid="0011f6dd" style:font-style-asian="normal" style:font-weight-asian="normal" style:font-name-complex="Arial3" style:font-style-complex="normal" style:font-weight-complex="normal"/>
    </style:style>
    <style:style style:name="T294" style:family="text">
      <style:text-properties fo:color="#800000" style:font-name="arial" fo:font-style="normal" fo:font-weight="normal" officeooo:rsid="001967c0" style:font-style-asian="normal" style:font-weight-asian="normal" style:font-name-complex="Arial3" style:font-style-complex="normal" style:font-weight-complex="normal"/>
    </style:style>
    <style:style style:name="T295" style:family="text">
      <style:text-properties fo:color="#800000" style:font-name="arial" fo:font-size="13pt" fo:font-style="normal" fo:font-weight="normal" officeooo:rsid="000d8a98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6" style:family="text">
      <style:text-properties fo:color="#800000" style:font-name="arial" fo:font-size="13pt" fo:font-style="normal" fo:font-weight="normal" officeooo:rsid="0007491c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7" style:family="text">
      <style:text-properties fo:color="#800000" style:font-name="arial" fo:font-size="13pt" fo:font-style="normal" fo:font-weight="normal" officeooo:rsid="001967c0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8" style:family="text">
      <style:text-properties fo:color="#800000" style:font-name="arial" fo:font-size="13pt" fo:font-style="normal" fo:font-weight="normal" officeooo:rsid="001179a7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99" style:family="text">
      <style:text-properties fo:color="#800000" style:font-name="arial" fo:font-size="13pt" fo:font-style="normal" fo:font-weight="normal" officeooo:rsid="00253b3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0" style:family="text">
      <style:text-properties fo:color="#800000" style:font-name="arial" fo:font-size="13pt" fo:font-style="normal" fo:font-weight="normal" officeooo:rsid="001a434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1" style:family="text">
      <style:text-properties fo:color="#800000" style:font-name="arial" fo:font-size="13pt" fo:font-style="normal" fo:font-weight="normal" officeooo:rsid="003f0bdd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2" style:family="text">
      <style:text-properties fo:color="#800000" style:font-name="arial" fo:font-size="13pt" fo:font-style="normal" fo:font-weight="normal" officeooo:rsid="000ad3a4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3" style:family="text">
      <style:text-properties fo:color="#800000" style:font-name="arial" fo:font-size="13pt" fo:font-style="normal" fo:font-weight="normal" officeooo:rsid="000c95d9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4" style:family="text">
      <style:text-properties fo:color="#800000" style:font-name="arial" fo:font-size="13pt" fo:font-style="normal" fo:font-weight="normal" officeooo:rsid="0039bcd3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5" style:family="text">
      <style:text-properties fo:color="#800000" style:font-name="arial" fo:font-size="13pt" fo:font-style="normal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6" style:family="text">
      <style:text-properties fo:color="#800000" style:font-name="arial" fo:font-size="13pt" fo:font-style="normal" fo:font-weight="normal" officeooo:rsid="0015ba2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7" style:family="text">
      <style:text-properties fo:color="#800000" style:font-name="arial" fo:font-size="13pt" fo:font-style="normal" fo:font-weight="normal" officeooo:rsid="000c95d9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8" style:family="text">
      <style:text-properties fo:color="#800000" style:font-name="arial" fo:font-size="13pt" fo:font-style="normal" fo:font-weight="normal" officeooo:rsid="000ab468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09" style:family="text">
      <style:text-properties fo:color="#800000" style:font-name="arial" fo:font-size="13pt" fo:font-style="normal" fo:font-weight="normal" officeooo:rsid="0011f6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0" style:family="text">
      <style:text-properties fo:color="#800000" style:font-name="arial" fo:font-size="13pt" fo:font-style="normal" fo:font-weight="normal" officeooo:rsid="001967c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1" style:family="text">
      <style:text-properties style:use-window-font-color="true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12" style:family="text">
      <style:text-properties style:use-window-font-color="true" style:font-name="arial" fo:font-size="13.5pt" fo:font-style="normal" fo:font-weight="normal" officeooo:rsid="003f0bdd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13" style:family="text">
      <style:text-properties style:use-window-font-color="true" style:font-name="arial" fo:font-size="13pt" fo:letter-spacing="0.035cm" fo:language="pt" fo:country="BR" fo:font-style="normal" fo:font-weight="normal" officeooo:rsid="003fd056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14" style:family="text">
      <style:text-properties style:use-window-font-color="true" style:font-name="arial" fo:font-size="13pt" fo:letter-spacing="0.035cm" fo:language="pt" fo:country="BR" fo:font-style="normal" fo:font-weight="normal" officeooo:rsid="0006a7b2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15" style:family="text">
      <style:text-properties style:use-window-font-color="true" style:font-name="arial" fo:font-size="13pt" fo:font-style="normal" fo:font-weight="normal" officeooo:rsid="003f0bdd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16" style:family="text">
      <style:text-properties style:use-window-font-color="true" style:font-name="arial" fo:font-style="normal" fo:font-weight="normal" officeooo:rsid="003f0bdd" style:font-style-asian="normal" style:font-weight-asian="normal" style:font-name-complex="Arial3" style:font-style-complex="normal" style:font-weight-complex="normal"/>
    </style:style>
    <style:style style:name="T317" style:family="text">
      <style:text-properties style:use-window-font-color="true" style:font-name="arial" fo:letter-spacing="0.035cm" fo:language="pt" fo:country="BR" fo:font-style="normal" fo:font-weight="normal" officeooo:rsid="003fd056" fo:background-color="#ffffff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8" style:family="text">
      <style:text-properties style:use-window-font-color="true" style:font-name="arial" fo:letter-spacing="0.035cm" fo:language="pt" fo:country="BR" fo:font-style="normal" fo:font-weight="normal" officeooo:rsid="0006a7b2" fo:background-color="#ffffff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19" style:family="text">
      <style:text-properties style:use-window-font-color="true" style:font-name="Arial1" fo:font-size="13pt" fo:letter-spacing="0.035cm" fo:language="pt" fo:country="BR" fo:font-style="normal" fo:font-weight="normal" officeooo:rsid="003fd056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20" style:family="text">
      <style:text-properties style:use-window-font-color="true" style:font-name="Arial1" fo:font-size="13pt" fo:letter-spacing="0.035cm" fo:language="pt" fo:country="BR" fo:font-style="normal" fo:font-weight="normal" officeooo:rsid="0006a7b2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21" style:family="text">
      <style:text-properties style:use-window-font-color="true" fo:font-size="13pt" fo:letter-spacing="0.035cm" fo:language="pt" fo:country="BR" fo:font-style="normal" fo:font-weight="normal" officeooo:rsid="003fd056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22" style:family="text">
      <style:text-properties style:use-window-font-color="true" fo:font-size="13pt" fo:letter-spacing="0.035cm" fo:language="pt" fo:country="BR" fo:font-style="normal" fo:font-weight="normal" officeooo:rsid="0006a7b2" fo:background-color="#ffffff" loext:char-shading-value="0" style:font-name-asian="Times New Roman1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323" style:family="text">
      <style:text-properties fo:color="#0000cc" style:font-name="Arial narrow" fo:font-size="16pt" fo:font-weight="bold" officeooo:rsid="00145af1" style:font-size-asian="16pt" style:language-asian="pt" style:country-asian="BR" style:font-weight-asian="bold" style:font-name-complex="Arial" style:font-size-complex="16pt" style:font-weight-complex="bold"/>
    </style:style>
    <style:style style:name="T324" style:family="text">
      <style:text-properties fo:color="#0000cc" style:font-name="Arial narrow" fo:font-size="16pt" fo:font-weight="normal" style:font-size-asian="16pt" style:language-asian="pt" style:country-asian="BR" style:font-weight-asian="normal" style:font-name-complex="Arial" style:font-size-complex="16pt" style:font-weight-complex="normal"/>
    </style:style>
    <style:style style:name="T325" style:family="text">
      <style:text-properties fo:color="#0000cc" style:font-name="Arial narrow" fo:font-size="16pt" fo:font-weight="normal" officeooo:rsid="0022d2b4" style:font-size-asian="16pt" style:language-asian="pt" style:country-asian="BR" style:font-weight-asian="normal" style:font-name-complex="Arial" style:font-size-complex="16pt" style:font-weight-complex="normal"/>
    </style:style>
    <style:style style:name="T326" style:family="text">
      <style:text-properties fo:color="#0000cc" style:font-name="Arial narrow" fo:font-size="16pt" fo:font-weight="normal" officeooo:rsid="00145af1" style:font-size-asian="16pt" style:language-asian="pt" style:country-asian="BR" style:font-weight-asian="normal" style:font-name-complex="Arial" style:font-size-complex="16pt" style:font-weight-complex="normal"/>
    </style:style>
    <style:style style:name="T327" style:family="text">
      <style:text-properties fo:color="#0000cc" fo:font-size="13.5pt" fo:font-style="normal" fo:font-weight="normal" officeooo:rsid="000bdb41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28" style:family="text">
      <style:text-properties fo:color="#0000cc" style:font-name="arial" fo:font-size="13.5pt" fo:font-style="normal" fo:font-weight="normal" officeooo:rsid="000bdb41" fo:background-color="transparent" loext:char-shading-value="0" style:font-size-asian="13.5pt" style:font-style-asian="normal" style:font-weight-asian="normal" style:font-name-complex="Arial3" style:font-size-complex="13.5pt" style:font-style-complex="normal" style:font-weight-complex="normal"/>
    </style:style>
    <style:style style:name="T329" style:family="text">
      <style:text-properties fo:color="#0000cc" style:font-name="arial" fo:font-size="16pt" fo:font-weight="normal" style:font-size-asian="16pt" style:language-asian="pt" style:country-asian="BR" style:font-weight-asian="normal" style:font-name-complex="Arial" style:font-size-complex="16pt" style:font-weight-complex="normal"/>
    </style:style>
    <style:style style:name="T330" style:family="text">
      <style:text-properties fo:color="#0000cc" style:font-name="arial" fo:font-size="16pt" fo:font-weight="normal" officeooo:rsid="0022d2b4" style:font-size-asian="16pt" style:language-asian="pt" style:country-asian="BR" style:font-weight-asian="normal" style:font-name-complex="Arial" style:font-size-complex="16pt" style:font-weight-complex="normal"/>
    </style:style>
    <style:style style:name="T331" style:family="text">
      <style:text-properties fo:color="#0000cc" style:font-name="arial" fo:font-size="16pt" fo:font-weight="normal" officeooo:rsid="00145af1" style:font-size-asian="16pt" style:language-asian="pt" style:country-asian="BR" style:font-weight-asian="normal" style:font-name-complex="Arial" style:font-size-complex="16pt" style:font-weight-complex="normal"/>
    </style:style>
    <style:style style:name="T332" style:family="text">
      <style:text-properties fo:color="#0000cc" style:font-name="arial" fo:font-size="16pt" fo:font-weight="bold" officeooo:rsid="00145af1" style:font-size-asian="16pt" style:language-asian="pt" style:country-asian="BR" style:font-weight-asian="bold" style:font-name-complex="Arial" style:font-size-complex="16pt" style:font-weight-complex="bold"/>
    </style:style>
    <style:style style:name="T333" style:family="text">
      <style:text-properties fo:color="#0000cc" style:font-name="arial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4" style:family="text">
      <style:text-properties fo:color="#0000cc" style:font-name="arial" fo:font-size="13pt" fo:font-style="normal" fo:font-weight="normal" officeooo:rsid="000bdb41" fo:background-color="transparent" loext:char-shading-value="0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335" style:family="text">
      <style:text-properties fo:color="#0000cc" style:font-name="arial" fo:font-size="13pt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336" style:family="text">
      <style:text-properties fo:color="#0000cc" style:font-name="arial" fo:font-size="13pt" fo:font-weight="normal" officeooo:rsid="0022d2b4" style:font-size-asian="13pt" style:language-asian="pt" style:country-asian="BR" style:font-weight-asian="normal" style:font-name-complex="Arial" style:font-size-complex="13pt" style:font-weight-complex="normal"/>
    </style:style>
    <style:style style:name="T337" style:family="text">
      <style:text-properties fo:color="#0000cc" style:font-name="arial" fo:font-size="13pt" fo:font-weight="normal" officeooo:rsid="00145af1" style:font-size-asian="13pt" style:language-asian="pt" style:country-asian="BR" style:font-weight-asian="normal" style:font-name-complex="Arial" style:font-size-complex="13pt" style:font-weight-complex="normal"/>
    </style:style>
    <style:style style:name="T338" style:family="text">
      <style:text-properties fo:color="#0000cc" style:font-name="arial" fo:font-size="13pt" fo:font-weight="bold" officeooo:rsid="00145af1" style:font-size-asian="13pt" style:language-asian="pt" style:country-asian="BR" style:font-weight-asian="bold" style:font-name-complex="Arial" style:font-size-complex="13pt" style:font-weight-complex="bold"/>
    </style:style>
    <style:style style:name="T339" style:family="text">
      <style:text-properties fo:color="#0000cc" style:font-name="arial" fo:font-style="normal" fo:font-weight="normal" officeooo:rsid="000bdb41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340" style:family="text">
      <style:text-properties fo:color="#0000cc" style:font-name="arial" fo:font-weight="normal" style:language-asian="pt" style:country-asian="BR" style:font-weight-asian="normal" style:font-name-complex="Arial" style:font-weight-complex="normal"/>
    </style:style>
    <style:style style:name="T341" style:family="text">
      <style:text-properties fo:color="#0000cc" style:font-name="arial" fo:font-weight="normal" officeooo:rsid="0022d2b4" style:language-asian="pt" style:country-asian="BR" style:font-weight-asian="normal" style:font-name-complex="Arial" style:font-weight-complex="normal"/>
    </style:style>
    <style:style style:name="T342" style:family="text">
      <style:text-properties fo:color="#0000cc" style:font-name="arial" fo:font-weight="normal" officeooo:rsid="00145af1" style:language-asian="pt" style:country-asian="BR" style:font-weight-asian="normal" style:font-name-complex="Arial" style:font-weight-complex="normal"/>
    </style:style>
    <style:style style:name="T343" style:family="text">
      <style:text-properties fo:color="#0000cc" style:font-name="arial" fo:font-weight="bold" officeooo:rsid="00145af1" style:language-asian="pt" style:country-asian="BR" style:font-weight-asian="bold" style:font-name-complex="Arial" style:font-weight-complex="bold"/>
    </style:style>
    <style:style style:name="T344" style:family="text">
      <style:text-properties fo:color="#0000cc" style:font-name="arial" fo:language="pt" fo:country="BR" fo:font-style="normal" fo:font-weight="normal" officeooo:rsid="000e4ff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45" style:family="text">
      <style:text-properties fo:color="#0000cc" style:font-name="Arial1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6" style:family="text">
      <style:text-properties fo:color="#0000cc" fo:font-size="16pt" fo:font-weight="normal" style:font-size-asian="16pt" style:language-asian="pt" style:country-asian="BR" style:font-weight-asian="normal" style:font-name-complex="Arial" style:font-size-complex="16pt" style:font-weight-complex="normal"/>
    </style:style>
    <style:style style:name="T347" style:family="text">
      <style:text-properties fo:color="#0000cc" fo:font-size="16pt" fo:font-weight="normal" officeooo:rsid="0022d2b4" style:font-size-asian="16pt" style:language-asian="pt" style:country-asian="BR" style:font-weight-asian="normal" style:font-name-complex="Arial" style:font-size-complex="16pt" style:font-weight-complex="normal"/>
    </style:style>
    <style:style style:name="T348" style:family="text">
      <style:text-properties fo:color="#0000cc" fo:font-size="16pt" fo:font-weight="normal" officeooo:rsid="00145af1" style:font-size-asian="16pt" style:language-asian="pt" style:country-asian="BR" style:font-weight-asian="normal" style:font-name-complex="Arial" style:font-size-complex="16pt" style:font-weight-complex="normal"/>
    </style:style>
    <style:style style:name="T349" style:family="text">
      <style:text-properties fo:color="#0000cc" fo:font-size="16pt" fo:font-weight="bold" officeooo:rsid="00145af1" style:font-size-asian="16pt" style:language-asian="pt" style:country-asian="BR" style:font-weight-asian="bold" style:font-name-complex="Arial" style:font-size-complex="16pt" style:font-weight-complex="bold"/>
    </style:style>
    <style:style style:name="T350" style:family="text">
      <style:text-properties fo:color="#0000cc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1" style:family="text">
      <style:text-properties fo:text-transform="uppercase" fo:color="#000000" style:font-name="Arial narrow" fo:font-size="16pt" fo:language="pt" fo:country="BR" fo:font-style="normal" fo:font-weight="bold" officeooo:rsid="0019a36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2" style:family="text">
      <style:text-properties fo:text-transform="uppercase" fo:color="#000000" style:font-name="Arial narrow" fo:font-size="16pt" fo:language="pt" fo:country="BR" fo:font-style="normal" fo:font-weight="bold" officeooo:rsid="0026caf5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3" style:family="text">
      <style:text-properties fo:text-transform="uppercase" fo:color="#000000" style:font-name="Arial narrow" fo:font-size="16pt" fo:language="pt" fo:country="BR" fo:font-style="normal" fo:font-weight="bold" officeooo:rsid="0014f7a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4" style:family="text">
      <style:text-properties fo:text-transform="uppercase" fo:color="#000000" style:font-name="Arial narrow" fo:font-size="16pt" fo:language="pt" fo:country="BR" fo:font-style="normal" fo:font-weight="bold" officeooo:rsid="0068a05e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5" style:family="text">
      <style:text-properties fo:text-transform="uppercase" fo:color="#000000" style:font-name="Arial narrow" fo:font-size="16pt" fo:language="pt" fo:country="BR" fo:font-style="normal" fo:font-weight="normal" officeooo:rsid="0014f7a8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56" style:family="text">
      <style:text-properties fo:text-transform="uppercase" fo:color="#000000" style:font-name="Arial narrow" fo:font-size="16pt" fo:language="pt" fo:country="BR" fo:font-style="normal" fo:font-weight="normal" officeooo:rsid="0068a05e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57" style:family="text">
      <style:text-properties fo:text-transform="uppercase" fo:color="#000000" style:font-name="arial" fo:font-size="16pt" fo:language="pt" fo:country="BR" fo:font-style="normal" fo:font-weight="bold" officeooo:rsid="0019a36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8" style:family="text">
      <style:text-properties fo:text-transform="uppercase" fo:color="#000000" style:font-name="arial" fo:font-size="16pt" fo:language="pt" fo:country="BR" fo:font-style="normal" fo:font-weight="bold" officeooo:rsid="0026caf5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59" style:family="text">
      <style:text-properties fo:text-transform="uppercase" fo:color="#000000" style:font-name="arial" fo:font-size="16pt" fo:language="pt" fo:country="BR" fo:font-style="normal" fo:font-weight="bold" officeooo:rsid="0014f7a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60" style:family="text">
      <style:text-properties fo:text-transform="uppercase" fo:color="#000000" style:font-name="arial" fo:font-size="16pt" fo:language="pt" fo:country="BR" fo:font-style="normal" fo:font-weight="bold" officeooo:rsid="0068a05e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61" style:family="text">
      <style:text-properties fo:text-transform="uppercase" fo:color="#000000" style:font-name="arial" fo:font-size="16pt" fo:language="pt" fo:country="BR" fo:font-style="normal" fo:font-weight="normal" officeooo:rsid="0014f7a8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62" style:family="text">
      <style:text-properties fo:text-transform="uppercase" fo:color="#000000" style:font-name="arial" fo:font-size="16pt" fo:language="pt" fo:country="BR" fo:font-style="normal" fo:font-weight="normal" officeooo:rsid="0068a05e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63" style:family="text">
      <style:text-properties fo:text-transform="uppercase" fo:color="#000000" style:font-name="arial" fo:language="pt" fo:country="BR" fo:font-style="normal" fo:font-weight="bold" officeooo:rsid="0019a368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4" style:family="text">
      <style:text-properties fo:text-transform="uppercase" fo:color="#000000" style:font-name="arial" fo:language="pt" fo:country="BR" fo:font-style="normal" fo:font-weight="bold" officeooo:rsid="0026caf5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5" style:family="text">
      <style:text-properties fo:text-transform="uppercase" fo:color="#000000" style:font-name="arial" fo:language="pt" fo:country="BR" fo:font-style="normal" fo:font-weight="bold" officeooo:rsid="0014f7a8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6" style:family="text">
      <style:text-properties fo:text-transform="uppercase" fo:color="#000000" style:font-name="arial" fo:language="pt" fo:country="BR" fo:font-style="normal" fo:font-weight="bold" officeooo:rsid="0068a05e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67" style:family="text">
      <style:text-properties fo:text-transform="uppercase" fo:color="#000000" style:font-name="arial" fo:language="pt" fo:country="BR" fo:font-style="normal" fo:font-weight="normal" officeooo:rsid="0014f7a8" style:font-name-asian="Times New Roman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68" style:family="text">
      <style:text-properties fo:text-transform="uppercase" fo:color="#000000" style:font-name="arial" fo:language="pt" fo:country="BR" fo:font-style="normal" fo:font-weight="normal" officeooo:rsid="0068a05e" style:font-name-asian="Times New Roman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69" style:family="text">
      <style:text-properties fo:text-transform="uppercase" fo:color="#000000" style:font-name="arial" fo:font-size="13pt" fo:language="pt" fo:country="BR" fo:font-style="normal" fo:font-weight="bold" officeooo:rsid="0019a368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0" style:family="text">
      <style:text-properties fo:text-transform="uppercase" fo:color="#000000" style:font-name="arial" fo:font-size="13pt" fo:language="pt" fo:country="BR" fo:font-style="normal" fo:font-weight="bold" officeooo:rsid="0026caf5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1" style:family="text">
      <style:text-properties fo:text-transform="uppercase" fo:color="#000000" style:font-name="arial" fo:font-size="13pt" fo:language="pt" fo:country="BR" fo:font-style="normal" fo:font-weight="bold" officeooo:rsid="0014f7a8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2" style:family="text">
      <style:text-properties fo:text-transform="uppercase" fo:color="#000000" style:font-name="arial" fo:font-size="13pt" fo:language="pt" fo:country="BR" fo:font-style="normal" fo:font-weight="bold" officeooo:rsid="0068a05e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73" style:family="text">
      <style:text-properties fo:text-transform="uppercase" fo:color="#000000" style:font-name="arial" fo:font-size="13pt" fo:language="pt" fo:country="BR" fo:font-style="normal" fo:font-weight="normal" officeooo:rsid="0014f7a8" style:font-name-asian="Times New Roman1" style:font-size-asian="13pt" style:language-asian="pt" style:country-asian="B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4" style:family="text">
      <style:text-properties fo:text-transform="uppercase" fo:color="#000000" style:font-name="arial" fo:font-size="13pt" fo:language="pt" fo:country="BR" fo:font-style="normal" fo:font-weight="normal" officeooo:rsid="0068a05e" style:font-name-asian="Times New Roman1" style:font-size-asian="13pt" style:language-asian="pt" style:country-asian="B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5" style:family="text">
      <style:text-properties fo:text-transform="uppercase" fo:color="#000000" fo:font-size="16pt" fo:language="pt" fo:country="BR" fo:font-style="normal" fo:font-weight="bold" officeooo:rsid="0019a36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76" style:family="text">
      <style:text-properties fo:text-transform="uppercase" fo:color="#000000" fo:font-size="16pt" fo:language="pt" fo:country="BR" fo:font-style="normal" fo:font-weight="bold" officeooo:rsid="0026caf5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77" style:family="text">
      <style:text-properties fo:text-transform="uppercase" fo:color="#000000" fo:font-size="16pt" fo:language="pt" fo:country="BR" fo:font-style="normal" fo:font-weight="bold" officeooo:rsid="0014f7a8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78" style:family="text">
      <style:text-properties fo:text-transform="uppercase" fo:color="#000000" fo:font-size="16pt" fo:language="pt" fo:country="BR" fo:font-style="normal" fo:font-weight="bold" officeooo:rsid="0068a05e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79" style:family="text">
      <style:text-properties fo:text-transform="uppercase" fo:color="#000000" fo:font-size="16pt" fo:language="pt" fo:country="BR" fo:font-style="normal" fo:font-weight="normal" officeooo:rsid="0014f7a8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80" style:family="text">
      <style:text-properties fo:text-transform="uppercase" fo:color="#000000" fo:font-size="16pt" fo:language="pt" fo:country="BR" fo:font-style="normal" fo:font-weight="normal" officeooo:rsid="0068a05e" style:font-name-asian="Times New Roman1" style:font-size-asian="16pt" style:language-asian="pt" style:country-asian="BR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381" style:family="text">
      <style:text-properties fo:text-transform="uppercase" fo:color="#000099" style:font-name="Arial narrow" fo:font-size="16pt" fo:language="pt" fo:country="BR" fo:font-style="normal" style:text-underline-style="none" fo:font-weight="normal" officeooo:rsid="001f26fe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82" style:family="text">
      <style:text-properties fo:text-transform="uppercase" fo:color="#000099" style:font-name="Arial narrow" fo:font-size="16pt" fo:language="pt" fo:country="BR" fo:font-style="normal" style:text-underline-style="none" fo:font-weight="normal" officeooo:rsid="000fe087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83" style:family="text">
      <style:text-properties fo:text-transform="uppercase" fo:color="#000099" style:font-name="Arial narrow" fo:font-size="16pt" fo:language="pt" fo:country="BR" fo:font-style="normal" style:text-underline-style="none" fo:font-weight="normal" officeooo:rsid="0022d2b4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84" style:family="text">
      <style:text-properties fo:text-transform="uppercase" fo:color="#000099" style:font-name="Arial narrow" fo:font-size="16pt" fo:language="pt" fo:country="BR" fo:font-style="normal" style:text-underline-style="none" fo:font-weight="bold" officeooo:rsid="0068a05e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85" style:family="text">
      <style:text-properties fo:text-transform="uppercase" fo:color="#000099" style:font-name="Arial narrow" fo:font-size="16pt" fo:language="pt" fo:country="BR" fo:font-style="normal" style:text-underline-style="none" fo:font-weight="bold" officeooo:rsid="000fe087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86" style:family="text">
      <style:text-properties fo:text-transform="uppercase" fo:color="#000099" style:font-name="Arial narrow" fo:font-size="16pt" fo:language="pt" fo:country="BR" fo:font-style="normal" style:text-underline-style="none" fo:font-weight="bold" officeooo:rsid="0026caf5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87" style:family="text">
      <style:text-properties fo:text-transform="uppercase" fo:color="#000099" fo:font-size="16pt" fo:language="pt" fo:country="BR" fo:font-style="normal" style:text-underline-style="none" fo:font-weight="normal" officeooo:rsid="001f26fe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88" style:family="text">
      <style:text-properties fo:text-transform="uppercase" fo:color="#000099" fo:font-size="16pt" fo:language="pt" fo:country="BR" fo:font-style="normal" style:text-underline-style="none" fo:font-weight="normal" officeooo:rsid="000fe087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89" style:family="text">
      <style:text-properties fo:text-transform="uppercase" fo:color="#000099" fo:font-size="16pt" fo:language="pt" fo:country="BR" fo:font-style="normal" style:text-underline-style="none" fo:font-weight="normal" officeooo:rsid="0022d2b4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90" style:family="text">
      <style:text-properties fo:text-transform="uppercase" fo:color="#000099" fo:font-size="16pt" fo:language="pt" fo:country="BR" fo:font-style="normal" style:text-underline-style="none" fo:font-weight="bold" officeooo:rsid="0068a05e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1" style:family="text">
      <style:text-properties fo:text-transform="uppercase" fo:color="#000099" fo:font-size="16pt" fo:language="pt" fo:country="BR" fo:font-style="normal" style:text-underline-style="none" fo:font-weight="bold" officeooo:rsid="000fe087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2" style:family="text">
      <style:text-properties fo:text-transform="uppercase" fo:color="#000099" fo:font-size="16pt" fo:language="pt" fo:country="BR" fo:font-style="normal" style:text-underline-style="none" fo:font-weight="bold" officeooo:rsid="0026caf5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3" style:family="text">
      <style:text-properties fo:text-transform="uppercase" fo:color="#000099" style:font-name="arial" fo:font-size="16pt" fo:language="pt" fo:country="BR" fo:font-style="normal" style:text-underline-style="none" fo:font-weight="normal" officeooo:rsid="001f26fe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94" style:family="text">
      <style:text-properties fo:text-transform="uppercase" fo:color="#000099" style:font-name="arial" fo:font-size="16pt" fo:language="pt" fo:country="BR" fo:font-style="normal" style:text-underline-style="none" fo:font-weight="normal" officeooo:rsid="000fe087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95" style:family="text">
      <style:text-properties fo:text-transform="uppercase" fo:color="#000099" style:font-name="arial" fo:font-size="16pt" fo:language="pt" fo:country="BR" fo:font-style="normal" style:text-underline-style="none" fo:font-weight="normal" officeooo:rsid="0022d2b4" fo:background-color="transparent" loext:char-shading-value="0" style:font-name-asian="Arial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normal"/>
    </style:style>
    <style:style style:name="T396" style:family="text">
      <style:text-properties fo:text-transform="uppercase" fo:color="#000099" style:font-name="arial" fo:font-size="16pt" fo:language="pt" fo:country="BR" fo:font-style="normal" style:text-underline-style="none" fo:font-weight="bold" officeooo:rsid="0068a05e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7" style:family="text">
      <style:text-properties fo:text-transform="uppercase" fo:color="#000099" style:font-name="arial" fo:font-size="16pt" fo:language="pt" fo:country="BR" fo:font-style="normal" style:text-underline-style="none" fo:font-weight="bold" officeooo:rsid="000fe087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8" style:family="text">
      <style:text-properties fo:text-transform="uppercase" fo:color="#000099" style:font-name="arial" fo:font-size="16pt" fo:language="pt" fo:country="BR" fo:font-style="normal" style:text-underline-style="none" fo:font-weight="bold" officeooo:rsid="0026caf5" fo:background-color="transparent" loext:char-shading-value="0" style:font-name-asian="Times New Roman1" style:font-size-asian="16pt" style:language-asian="pt" style:country-asian="BR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399" style:family="text">
      <style:text-properties fo:text-transform="uppercase" fo:color="#000099" style:font-name="arial" fo:language="pt" fo:country="BR" fo:font-style="normal" style:text-underline-style="none" fo:font-weight="normal" officeooo:rsid="001f26fe" fo:background-color="transparent" loext:char-shading-value="0" style:font-name-asian="Arial2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400" style:family="text">
      <style:text-properties fo:text-transform="uppercase" fo:color="#000099" style:font-name="arial" fo:language="pt" fo:country="BR" fo:font-style="normal" style:text-underline-style="none" fo:font-weight="normal" officeooo:rsid="000fe087" fo:background-color="transparent" loext:char-shading-value="0" style:font-name-asian="Arial2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401" style:family="text">
      <style:text-properties fo:text-transform="uppercase" fo:color="#000099" style:font-name="arial" fo:language="pt" fo:country="BR" fo:font-style="normal" style:text-underline-style="none" fo:font-weight="normal" officeooo:rsid="0022d2b4" fo:background-color="transparent" loext:char-shading-value="0" style:font-name-asian="Arial2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402" style:family="text">
      <style:text-properties fo:text-transform="uppercase" fo:color="#000099" style:font-name="arial" fo:language="pt" fo:country="BR" fo:font-style="normal" style:text-underline-style="none" fo:font-weight="bold" officeooo:rsid="0068a05e" fo:background-color="transparent" loext:char-shading-value="0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403" style:family="text">
      <style:text-properties fo:text-transform="uppercase" fo:color="#000099" style:font-name="arial" fo:language="pt" fo:country="BR" fo:font-style="normal" style:text-underline-style="none" fo:font-weight="bold" officeooo:rsid="000fe087" fo:background-color="transparent" loext:char-shading-value="0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404" style:family="text">
      <style:text-properties fo:text-transform="uppercase" fo:color="#000099" style:font-name="arial" fo:language="pt" fo:country="BR" fo:font-style="normal" style:text-underline-style="none" fo:font-weight="bold" officeooo:rsid="0026caf5" fo:background-color="transparent" loext:char-shading-value="0" style:font-name-asian="Times New Roman1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405" style:family="text">
      <style:text-properties fo:text-transform="uppercase" fo:color="#000099" style:font-name="arial" fo:font-size="13pt" fo:language="pt" fo:country="BR" fo:font-style="normal" style:text-underline-style="none" fo:font-weight="normal" officeooo:rsid="001f26fe" fo:background-color="transparent" loext:char-shading-value="0" style:font-name-asian="Arial2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406" style:family="text">
      <style:text-properties fo:text-transform="uppercase" fo:color="#000099" style:font-name="arial" fo:font-size="13pt" fo:language="pt" fo:country="BR" fo:font-style="normal" style:text-underline-style="none" fo:font-weight="normal" officeooo:rsid="000fe087" fo:background-color="transparent" loext:char-shading-value="0" style:font-name-asian="Arial2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407" style:family="text">
      <style:text-properties fo:text-transform="uppercase" fo:color="#000099" style:font-name="arial" fo:font-size="13pt" fo:language="pt" fo:country="BR" fo:font-style="normal" style:text-underline-style="none" fo:font-weight="normal" officeooo:rsid="0022d2b4" fo:background-color="transparent" loext:char-shading-value="0" style:font-name-asian="Arial2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normal"/>
    </style:style>
    <style:style style:name="T408" style:family="text">
      <style:text-properties fo:text-transform="uppercase" fo:color="#000099" style:font-name="arial" fo:font-size="13pt" fo:language="pt" fo:country="BR" fo:font-style="normal" style:text-underline-style="none" fo:font-weight="bold" officeooo:rsid="0068a05e" fo:background-color="transparent" loext:char-shading-value="0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09" style:family="text">
      <style:text-properties fo:text-transform="uppercase" fo:color="#000099" style:font-name="arial" fo:font-size="13pt" fo:language="pt" fo:country="BR" fo:font-style="normal" style:text-underline-style="none" fo:font-weight="bold" officeooo:rsid="000fe087" fo:background-color="transparent" loext:char-shading-value="0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10" style:family="text">
      <style:text-properties fo:text-transform="uppercase" fo:color="#000099" style:font-name="arial" fo:font-size="13pt" fo:language="pt" fo:country="BR" fo:font-style="normal" style:text-underline-style="none" fo:font-weight="bold" officeooo:rsid="0026caf5" fo:background-color="transparent" loext:char-shading-value="0" style:font-name-asian="Times New Roman1" style:font-size-asian="13pt" style:language-asian="pt" style:country-asian="BR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11" style:family="text">
      <style:text-properties fo:color="#000099" style:font-name="Arial narrow" fo:font-size="16pt" fo:language="pt" fo:country="BR" officeooo:rsid="001daf03" style:font-size-asian="16pt" style:font-name-complex="Arial" style:font-size-complex="16pt" style:language-complex="ar" style:country-complex="SA"/>
    </style:style>
    <style:style style:name="T412" style:family="text">
      <style:text-properties fo:color="#000099" style:font-name="Arial narrow" fo:font-size="16pt" fo:language="pt" fo:country="BR" officeooo:rsid="0068a05e" style:font-size-asian="16pt" style:font-name-complex="Arial" style:font-size-complex="16pt" style:language-complex="ar" style:country-complex="SA"/>
    </style:style>
    <style:style style:name="T413" style:family="text">
      <style:text-properties fo:color="#000099" style:font-name="Arial narrow" fo:font-size="16pt" fo:language="pt" fo:country="BR" officeooo:rsid="002b5683" style:font-size-asian="16pt" style:font-name-complex="Arial" style:font-size-complex="16pt" style:language-complex="ar" style:country-complex="SA"/>
    </style:style>
    <style:style style:name="T414" style:family="text">
      <style:text-properties fo:color="#000099" style:font-name="Arial narrow" fo:font-size="16pt" fo:language="pt" fo:country="BR" officeooo:rsid="0022d2b4" style:font-size-asian="16pt" style:font-name-complex="Arial" style:font-size-complex="16pt" style:language-complex="ar" style:country-complex="SA"/>
    </style:style>
    <style:style style:name="T415" style:family="text">
      <style:text-properties fo:color="#000099" style:font-name="arial" fo:font-size="16pt" fo:language="pt" fo:country="BR" officeooo:rsid="001daf03" style:font-size-asian="16pt" style:font-name-complex="Arial" style:font-size-complex="16pt" style:language-complex="ar" style:country-complex="SA"/>
    </style:style>
    <style:style style:name="T416" style:family="text">
      <style:text-properties fo:color="#000099" style:font-name="arial" fo:font-size="16pt" fo:language="pt" fo:country="BR" officeooo:rsid="0068a05e" style:font-size-asian="16pt" style:font-name-complex="Arial" style:font-size-complex="16pt" style:language-complex="ar" style:country-complex="SA"/>
    </style:style>
    <style:style style:name="T417" style:family="text">
      <style:text-properties fo:color="#000099" style:font-name="arial" fo:font-size="16pt" fo:language="pt" fo:country="BR" officeooo:rsid="002b5683" style:font-size-asian="16pt" style:font-name-complex="Arial" style:font-size-complex="16pt" style:language-complex="ar" style:country-complex="SA"/>
    </style:style>
    <style:style style:name="T418" style:family="text">
      <style:text-properties fo:color="#000099" style:font-name="arial" fo:font-size="16pt" fo:language="pt" fo:country="BR" officeooo:rsid="0022d2b4" style:font-size-asian="16pt" style:font-name-complex="Arial" style:font-size-complex="16pt" style:language-complex="ar" style:country-complex="SA"/>
    </style:style>
    <style:style style:name="T419" style:family="text">
      <style:text-properties fo:color="#000099" style:font-name="arial" fo:language="pt" fo:country="BR" officeooo:rsid="001daf03" style:font-name-complex="Arial" style:language-complex="ar" style:country-complex="SA"/>
    </style:style>
    <style:style style:name="T420" style:family="text">
      <style:text-properties fo:color="#000099" style:font-name="arial" fo:language="pt" fo:country="BR" officeooo:rsid="0068a05e" style:font-name-complex="Arial" style:language-complex="ar" style:country-complex="SA"/>
    </style:style>
    <style:style style:name="T421" style:family="text">
      <style:text-properties fo:color="#000099" style:font-name="arial" fo:language="pt" fo:country="BR" officeooo:rsid="002b5683" style:font-name-complex="Arial" style:language-complex="ar" style:country-complex="SA"/>
    </style:style>
    <style:style style:name="T422" style:family="text">
      <style:text-properties fo:color="#000099" style:font-name="arial" fo:language="pt" fo:country="BR" officeooo:rsid="0022d2b4" style:font-name-complex="Arial" style:language-complex="ar" style:country-complex="SA"/>
    </style:style>
    <style:style style:name="T423" style:family="text">
      <style:text-properties fo:color="#000099" style:font-name="arial" fo:font-size="13pt" fo:language="pt" fo:country="BR" officeooo:rsid="001daf03" style:font-size-asian="13pt" style:font-name-complex="Arial" style:font-size-complex="13pt" style:language-complex="ar" style:country-complex="SA"/>
    </style:style>
    <style:style style:name="T424" style:family="text">
      <style:text-properties fo:color="#000099" style:font-name="arial" fo:font-size="13pt" fo:language="pt" fo:country="BR" officeooo:rsid="0068a05e" style:font-size-asian="13pt" style:font-name-complex="Arial" style:font-size-complex="13pt" style:language-complex="ar" style:country-complex="SA"/>
    </style:style>
    <style:style style:name="T425" style:family="text">
      <style:text-properties fo:color="#000099" style:font-name="arial" fo:font-size="13pt" fo:language="pt" fo:country="BR" officeooo:rsid="002b5683" style:font-size-asian="13pt" style:font-name-complex="Arial" style:font-size-complex="13pt" style:language-complex="ar" style:country-complex="SA"/>
    </style:style>
    <style:style style:name="T426" style:family="text">
      <style:text-properties fo:color="#000099" style:font-name="arial" fo:font-size="13pt" fo:language="pt" fo:country="BR" officeooo:rsid="0022d2b4" style:font-size-asian="13pt" style:font-name-complex="Arial" style:font-size-complex="13pt" style:language-complex="ar" style:country-complex="SA"/>
    </style:style>
    <style:style style:name="T427" style:family="text">
      <style:text-properties fo:color="#000099" fo:font-size="16pt" fo:language="pt" fo:country="BR" officeooo:rsid="001daf03" style:font-size-asian="16pt" style:font-name-complex="Arial" style:font-size-complex="16pt" style:language-complex="ar" style:country-complex="SA"/>
    </style:style>
    <style:style style:name="T428" style:family="text">
      <style:text-properties fo:color="#000099" fo:font-size="16pt" fo:language="pt" fo:country="BR" officeooo:rsid="0068a05e" style:font-size-asian="16pt" style:font-name-complex="Arial" style:font-size-complex="16pt" style:language-complex="ar" style:country-complex="SA"/>
    </style:style>
    <style:style style:name="T429" style:family="text">
      <style:text-properties fo:color="#000099" fo:font-size="16pt" fo:language="pt" fo:country="BR" officeooo:rsid="002b5683" style:font-size-asian="16pt" style:font-name-complex="Arial" style:font-size-complex="16pt" style:language-complex="ar" style:country-complex="SA"/>
    </style:style>
    <style:style style:name="T430" style:family="text">
      <style:text-properties fo:color="#000099" fo:font-size="16pt" fo:language="pt" fo:country="BR" officeooo:rsid="0022d2b4" style:font-size-asian="16pt" style:font-name-complex="Arial" style:font-size-complex="16pt" style:language-complex="ar" style:country-complex="SA"/>
    </style:style>
    <style:style style:name="T431" style:family="text">
      <style:text-properties fo:color="#0000ff" style:font-name="Arial1" fo:font-size="13pt" fo:language="pt" fo:country="BR" fo:font-style="normal" fo:font-weight="normal" officeooo:rsid="0013ea4a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2" style:family="text">
      <style:text-properties fo:color="#0000ff" style:font-name="Arial1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3" style:family="text">
      <style:text-properties fo:color="#0000ff" style:font-name="Arial1" fo:font-size="13pt" fo:language="pt" fo:country="BR" fo:font-style="normal" fo:font-weight="normal" officeooo:rsid="000d8a98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4" style:family="text">
      <style:text-properties fo:color="#0000ff" style:font-name="Arial1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5" style:family="text">
      <style:text-properties fo:color="#0000ff" style:font-name="Arial1" fo:font-size="13pt" fo:language="pt" fo:country="BR" fo:font-style="normal" fo:font-weight="normal" officeooo:rsid="00140d7c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6" style:family="text">
      <style:text-properties fo:color="#0000ff" style:font-name="Arial1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7" style:family="text">
      <style:text-properties fo:color="#0000ff" style:font-name="Arial1" fo:font-size="13pt" fo:language="pt" fo:country="BR" fo:font-style="normal" fo:font-weight="normal" officeooo:rsid="000d8a9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8" style:family="text">
      <style:text-properties fo:color="#0000ff" style:font-name="Arial1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9" style:family="text">
      <style:text-properties fo:color="#0000ff" fo:font-size="13pt" fo:language="pt" fo:country="BR" fo:font-style="normal" fo:font-weight="normal" officeooo:rsid="000d8a98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0" style:family="text">
      <style:text-properties fo:color="#0000ff" fo:font-size="13pt" fo:language="pt" fo:country="BR" fo:font-style="normal" fo:font-weight="normal" officeooo:rsid="0013ea4a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1" style:family="text">
      <style:text-properties fo:color="#0000ff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2" style:family="text">
      <style:text-properties fo:color="#0000ff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3" style:family="text">
      <style:text-properties fo:color="#0000ff" fo:font-size="13pt" fo:language="pt" fo:country="BR" fo:font-style="normal" fo:font-weight="normal" officeooo:rsid="00140d7c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4" style:family="text">
      <style:text-properties fo:color="#0000ff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5" style:family="text">
      <style:text-properties fo:color="#0000ff" fo:font-size="13pt" fo:language="pt" fo:country="BR" fo:font-style="normal" fo:font-weight="normal" officeooo:rsid="000d8a9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6" style:family="text">
      <style:text-properties fo:color="#0000ff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7" style:family="text">
      <style:text-properties fo:color="#0000ff" style:font-name="arial" fo:font-size="13pt" fo:language="pt" fo:country="BR" fo:font-style="normal" fo:font-weight="normal" officeooo:rsid="000d8a98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8" style:family="text">
      <style:text-properties fo:color="#0000ff" style:font-name="arial" fo:font-size="13pt" fo:language="pt" fo:country="BR" fo:font-style="normal" fo:font-weight="normal" officeooo:rsid="0013ea4a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9" style:family="text">
      <style:text-properties fo:color="#0000ff" style:font-name="arial" fo:font-size="13pt" fo:language="pt" fo:country="BR" fo:font-style="normal" fo:font-weight="normal" officeooo:rsid="0029a5e5" fo:background-color="transparent" loext:char-shading-value="0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0" style:family="text">
      <style:text-properties fo:color="#0000ff" style:font-name="arial" fo:font-size="13pt" fo:language="pt" fo:country="BR" fo:font-style="normal" fo:font-weight="normal" officeooo:rsid="000e4ff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1" style:family="text">
      <style:text-properties fo:color="#0000ff" style:font-name="arial" fo:font-size="13pt" fo:language="pt" fo:country="BR" fo:font-style="normal" fo:font-weight="normal" officeooo:rsid="00140d7c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2" style:family="text">
      <style:text-properties fo:color="#0000ff" style:font-name="arial" fo:font-size="13pt" fo:language="pt" fo:country="BR" fo:font-style="normal" fo:font-weight="normal" officeooo:rsid="000d2bb9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3" style:family="text">
      <style:text-properties fo:color="#0000ff" style:font-name="arial" fo:font-size="13pt" fo:language="pt" fo:country="BR" fo:font-style="normal" fo:font-weight="normal" officeooo:rsid="000d8a98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4" style:family="text">
      <style:text-properties fo:color="#0000ff" style:font-name="arial" fo:font-size="13pt" fo:language="pt" fo:country="BR" fo:font-style="normal" fo:font-weight="normal" officeooo:rsid="0025472e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5" style:family="text">
      <style:text-properties fo:color="#0000ff" style:font-name="arial" fo:language="pt" fo:country="BR" fo:font-style="normal" fo:font-weight="normal" officeooo:rsid="000d8a98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56" style:family="text">
      <style:text-properties fo:color="#0000ff" style:font-name="arial" fo:language="pt" fo:country="BR" fo:font-style="normal" fo:font-weight="normal" officeooo:rsid="0013ea4a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57" style:family="text">
      <style:text-properties fo:color="#0000ff" style:font-name="arial" fo:language="pt" fo:country="BR" fo:font-style="normal" fo:font-weight="normal" officeooo:rsid="0029a5e5" fo:background-color="transparent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58" style:family="text">
      <style:text-properties fo:color="#0000ff" style:font-name="arial" fo:language="pt" fo:country="BR" fo:font-style="normal" fo:font-weight="normal" officeooo:rsid="000e4ff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59" style:family="text">
      <style:text-properties fo:color="#0000ff" style:font-name="arial" fo:language="pt" fo:country="BR" fo:font-style="normal" fo:font-weight="normal" officeooo:rsid="00140d7c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60" style:family="text">
      <style:text-properties fo:color="#0000ff" style:font-name="arial" fo:language="pt" fo:country="BR" fo:font-style="normal" fo:font-weight="normal" officeooo:rsid="000d2bb9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61" style:family="text">
      <style:text-properties fo:color="#0000ff" style:font-name="arial" fo:language="pt" fo:country="BR" fo:font-style="normal" fo:font-weight="normal" officeooo:rsid="000d8a98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62" style:family="text">
      <style:text-properties fo:color="#0000ff" style:font-name="arial" fo:language="pt" fo:country="BR" fo:font-style="normal" fo:font-weight="normal" officeooo:rsid="0025472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63" style:family="text">
      <style:text-properties fo:font-size="11pt" style:font-size-asian="13pt" style:font-size-complex="13pt"/>
    </style:style>
    <style:style style:name="T464" style:family="text">
      <style:text-properties fo:font-size="9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2">Ata da </text:span><text:span text:style-name="T63">primeira sessão da quarta </text:span><text:span text:style-name="T64">R</text:span><text:span text:style-name="T62">eunião </text:span><text:span text:style-name="T64">E</text:span><text:span text:style-name="T62">xtraordinária </text:span><text:span text:style-name="T64">do ano de </text:span><text:span text:style-name="T65">dois mil e dezesseis</text:span><text:span text:style-name="T62"> da Câmara Municipal de Limeira do Oeste, Estado de Minas Gerais</text:span><text:span text:style-name="T50">.</text:span><text:span text:style-name="T58"> Às </text:span><text:span text:style-name="T295">doze</text:span><text:span text:style-name="T296"> </text:span><text:span text:style-name="T297">h</text:span><text:span text:style-name="T298">oras</text:span><text:span text:style-name="T297"> </text:span><text:span text:style-name="T299">e </text:span><text:span text:style-name="T295">vinte e cinco </text:span><text:span text:style-name="T298">minutos</text:span><text:span text:style-name="T300"> d</text:span><text:span text:style-name="T301">o dia </text:span><text:span text:style-name="T295">vinte e oito </text:span><text:span text:style-name="T300">de </text:span><text:span text:style-name="T302">junho </text:span><text:span text:style-name="T303">de</text:span><text:span text:style-name="T300"> </text:span><text:span text:style-name="T295">dois mil e dezesseis</text:span><text:span text:style-name="T59">, no Plenário Joaquim Gome</text:span><text:span text:style-name="T50">s Ribeiro, na sede da Câmara Municipal de Limeira do Oeste, situada na Avenida Copacabana, 630, sob a Presidência do Vereador </text:span><text:span text:style-name="T306">EDER AGUIAR TEIXEIRA</text:span><text:span text:style-name="T307"> </text:span><text:span text:style-name="T50">e Secretariado pelo Vereador </text:span><text:span text:style-name="T308">CELCIMAR BORGES ANDRADE</text:span><text:span text:style-name="T50">, realizou-se </text:span><text:span text:style-name="T51">a primeira sessão da quarta</text:span><text:span text:style-name="T50"> Reunião Extraordinária desta Casa de Leis, no exercício de </text:span><text:span text:style-name="T305">201</text:span><text:span text:style-name="T309">6</text:span><text:span text:style-name="T310">. </text:span><text:span text:style-name="T315">P</text:span><text:span text:style-name="T50">rocedida à chamada nominal dos Vereadores, const</text:span><text:span text:style-name="T52">ou</text:span><text:span text:style-name="T50">-se a presença dos seguintes: AILTO DE MORAES CAVALCANTE, </text:span><text:span text:style-name="T53">ANTONIO POLICARPO GARCIA, </text:span><text:span text:style-name="T54">CELCIMAR BORGES ANDRADE, </text:span><text:span text:style-name="T55">EDER AGUIAR TEIXEIRA, JOSÉ ANTONIO BEZERRA, </text:span><text:span text:style-name="T50">JOSÉ RODRIGUES BARBOSA, MARCIO QUEIROZ VALENTE, MAURÍCIO DA SILVA e PAULO CESAR CORTEZ. Havendo número regimental de comparecimento dos Senhores Vereadores o Presidente declarou aberta a presente reunião </text:span><text:span text:style-name="T56">e solicitou </text:span><text:span text:style-name="T52">a</text:span><text:span text:style-name="T56">o</text:span><text:span text:style-name="T57"> Vereador</text:span><text:span text:style-name="T60"> </text:span><text:span text:style-name="T334">José Antonio Bezerra</text:span><text:span text:style-name="T304"> </text:span><text:span text:style-name="T61">q</text:span><text:span text:style-name="T52">ue fizesse </text:span><text:span text:style-name="T57">a leitura de um trecho da bíblia. </text:span><text:span text:style-name="Fonte_20_parág._20_padrão"><text:span text:style-name="T46">Em seguida o </text:span></text:span><text:span text:style-name="Fonte_20_parág._20_padrão"><text:span text:style-name="T47">Primeiro Secretário </text:span></text:span><text:span text:style-name="Fonte_20_parág._20_padrão"><text:span text:style-name="T46">fez a leitura da ata da reunião anterior. Colocada em discussão e em votação, esta foi aprovada por unanimidade. Após o Presidente </text:span></text:span><text:span text:style-name="Fonte_20_parág._20_padrão"><text:span text:style-name="T45">declarou aberta a ordem do dia </text:span></text:span><text:span text:style-name="Fonte_20_parág._20_padrão"><text:span text:style-name="T47">e solicitou ao Primeiro Secretário que fizesse a leitura dos Projetos </text:span></text:span><text:span text:style-name="Fonte_20_parág._20_padrão"><text:span text:style-name="T48">e </text:span></text:span><text:span text:style-name="Fonte_20_parág._20_padrão"><text:span text:style-name="T47">Pareceres </text:span></text:span><text:span text:style-name="Fonte_20_parág._20_padrão"><text:span text:style-name="T48">das Comissões, </text:span></text:span><text:span text:style-name="Fonte_20_parág._20_padrão"><text:span text:style-name="T49">sendo os seguintes: </text:span></text:span><text:span text:style-name="T335">PROJETO DE LEI </text:span><text:span text:style-name="T336">ORDINÁRIA DO LEGISLATIVO</text:span><text:span text:style-name="T335"> Nº 06, DE 16 DE </text:span><text:span text:style-name="T337">JUNHO</text:span><text:span text:style-name="T335"> DE 201</text:span><text:span text:style-name="T337">6,</text:span><text:span text:style-name="T338"> </text:span><text:span text:style-name="T336">que: “</text:span><text:span text:style-name="Fonte_20_parág._20_padrão"><text:span text:style-name="T369">Fixa os subsídios do Prefeito, do Vice-Prefeito e dos Secretários </text:span></text:span><text:span text:style-name="Fonte_20_parág._20_padrão"><text:span text:style-name="T370">DO MUNICÍPIO DE LIMEIRA DO OESTE-MG,</text:span></text:span><text:span text:style-name="Fonte_20_parág._20_padrão"><text:span text:style-name="T369"> para a </text:span></text:span><text:span text:style-name="Fonte_20_parág._20_padrão"><text:span text:style-name="T371">7</text:span></text:span><text:span text:style-name="Fonte_20_parág._20_padrão"><text:span text:style-name="T369">ª Legislatura 201</text:span></text:span><text:span text:style-name="Fonte_20_parág._20_padrão"><text:span text:style-name="T371">7</text:span></text:span><text:span text:style-name="Fonte_20_parág._20_padrão"><text:span text:style-name="T369"> A 20</text:span></text:span><text:span text:style-name="Fonte_20_parág._20_padrão"><text:span text:style-name="T371">20</text:span></text:span><text:span text:style-name="Fonte_20_parág._20_padrão"><text:span text:style-name="T373">”; </text:span></text:span><text:span text:style-name="T423">PROJETO DE LEI ORDINÁRIA DO LEGISLATIVO Nº 0</text:span><text:span text:style-name="T424">7</text:span><text:span text:style-name="T423">, DE </text:span><text:span text:style-name="T424">16</text:span><text:span text:style-name="T423"> DE </text:span><text:span text:style-name="T424">JUNHO</text:span><text:span text:style-name="T423"> DE 201</text:span><text:span text:style-name="T425">6</text:span><text:span text:style-name="T423">, </text:span><text:span text:style-name="T426">que: “</text:span><text:span text:style-name="Fonte_20_parág._20_padrão"><text:span text:style-name="T372">FIXA SUBSÍDIOS DOS CONSELHEIROS TUTELARES</text:span></text:span><text:span text:style-name="Fonte_20_parág._20_padrão"><text:span text:style-name="T369"> do Município de Limeira do Oeste-</text:span></text:span><text:span text:style-name="Fonte_20_parág._20_padrão"><text:span text:style-name="T370">MG</text:span></text:span><text:span text:style-name="Fonte_20_parág._20_padrão"><text:span text:style-name="T369">, </text:span></text:span><text:span text:style-name="Fonte_20_parág._20_padrão"><text:span text:style-name="T372">PARA OS ANOS DE 2017-2020”</text:span></text:span><text:span text:style-name="Fonte_20_parág._20_padrão"><text:span text:style-name="T374">; </text:span></text:span><text:span text:style-name="Fonte_20_parág._20_padrão"><text:span text:style-name="T405">PROJETO DE RESOLUÇÃO Nº 0</text:span></text:span><text:span text:style-name="Fonte_20_parág._20_padrão"><text:span text:style-name="T406">2</text:span></text:span><text:span text:style-name="Fonte_20_parág._20_padrão"><text:span text:style-name="T405">, DE 1</text:span></text:span><text:span text:style-name="Fonte_20_parág._20_padrão"><text:span text:style-name="T406">6</text:span></text:span><text:span text:style-name="Fonte_20_parág._20_padrão"><text:span text:style-name="T405"> DE </text:span></text:span><text:span text:style-name="Fonte_20_parág._20_padrão"><text:span text:style-name="T406">JUNHO</text:span></text:span><text:span text:style-name="Fonte_20_parág._20_padrão"><text:span text:style-name="T405"> DE 201</text:span></text:span><text:span text:style-name="Fonte_20_parág._20_padrão"><text:span text:style-name="T406">6, </text:span></text:span><text:span text:style-name="Fonte_20_parág._20_padrão"><text:span text:style-name="T407">que: “</text:span></text:span><text:span text:style-name="Fonte_20_parág._20_padrão"><text:span text:style-name="T408">FIXA OS SUBSÍDIOS DOS VEREADORES DO </text:span></text:span><text:span text:style-name="Fonte_20_parág._20_padrão"><text:span text:style-name="T409">MUNICÍPIO</text:span></text:span><text:span text:style-name="Fonte_20_parág._20_padrão"><text:span text:style-name="T408"> DE LIMEIRA DO OESTE-MG, PARA A </text:span></text:span><text:span text:style-name="Fonte_20_parág._20_padrão"><text:span text:style-name="T410">7</text:span></text:span><text:span text:style-name="Fonte_20_parág._20_padrão"><text:span text:style-name="T409">ª LEGISLATURA DE 2017 A 2020”. </text:span></text:span><text:span text:style-name="Fonte_20_parág._20_padrão"><text:span text:style-name="T45">Após as leituras </text:span></text:span><text:span text:style-name="Fonte_20_parág._20_padrão"><text:span text:style-name="T66">o Presidente </text:span></text:span><text:span text:style-name="Fonte_20_parág._20_padrão"><text:span text:style-name="T67">encerr</text:span></text:span><text:span text:style-name="Fonte_20_parág._20_padrão"><text:span text:style-name="T68">ou a sessão, </text:span></text:span><text:span text:style-name="Fonte_20_parág._20_padrão"><text:span text:style-name="T66">suspende</text:span></text:span><text:span text:style-name="Fonte_20_parág._20_padrão"><text:span text:style-name="T68">u</text:span></text:span><text:span text:style-name="Fonte_20_parág._20_padrão"><text:span text:style-name="T67"> </text:span></text:span><text:span text:style-name="Fonte_20_parág._20_padrão"><text:span text:style-name="T66">a reunião para discussão do</text:span></text:span><text:span text:style-name="Fonte_20_parág._20_padrão"><text:span text:style-name="T69">s</text:span></text:span><text:span text:style-name="Fonte_20_parág._20_padrão"><text:span text:style-name="T66"> projeto</text:span></text:span><text:span text:style-name="Fonte_20_parág._20_padrão"><text:span text:style-name="T69">s </text:span></text:span><text:span text:style-name="Fonte_20_parág._20_padrão"><text:span text:style-name="T68">e</text:span></text:span><text:span text:style-name="Fonte_20_parág._20_padrão"><text:span text:style-name="T70"> pareceres</text:span></text:span><text:span text:style-name="Fonte_20_parág._20_padrão"><text:span text:style-name="T66"> em pauta e <text:s/>convoc</text:span></text:span><text:span text:style-name="Fonte_20_parág._20_padrão"><text:span text:style-name="T68">ou</text:span></text:span><text:span text:style-name="Fonte_20_parág._20_padrão"><text:span text:style-name="T66"> os Senhores Vereadores para a segunda sessão a ser realizada no mesmo dia </text:span></text:span><text:span text:style-name="Fonte_20_parág._20_padrão"><text:span text:style-name="T71">após as discussões._____________________________________________________</text:span></text:span></text:p>
      <text:p text:style-name="P3"><text:span text:style-name="Fonte_20_parág._20_padrão"><text:span text:style-name="T168"/></text:span></text:p>
      <text:p text:style-name="P1"><text:span text:style-name="Fonte_20_parág._20_padrão"><text:span text:style-name="T71">______________________________________________________________</text:span></text:span></text:p>
      <text:p text:style-name="P1"><text:span text:style-name="Fonte_20_parág._20_padrão"><text:span text:style-name="T71">______________________________________________________________</text:span></text:span></text:p>
      <text:p text:style-name="P1"><text:span text:style-name="Fonte_20_parág._20_padrão"><text:span text:style-name="T71">______________________________________________________________</text:span></text:span></text:p>
      <text:p text:style-name="P6"><text:span text:style-name="Fonte_20_parág._20_padrão"><text:span text:style-name="T98">Ata da </text:span></text:span><text:span text:style-name="Fonte_20_parág._20_padrão"><text:span text:style-name="T99">segunda </text:span></text:span><text:span text:style-name="Fonte_20_parág._20_padrão"><text:span text:style-name="T98">sessão da </text:span></text:span><text:span text:style-name="Fonte_20_parág._20_padrão"><text:span text:style-name="T100">quarta </text:span></text:span><text:span text:style-name="Fonte_20_parág._20_padrão"><text:span text:style-name="T98">Reunião Extraordinária da Câmara Municipal de Limeira do Oeste, Estado de Minas Gerais</text:span></text:span><text:span text:style-name="Fonte_20_parág._20_padrão"><text:span text:style-name="T73">. Às </text:span></text:span><text:span text:style-name="Fonte_20_parág._20_padrão"><text:span text:style-name="T447">doze </text:span></text:span><text:span text:style-name="Fonte_20_parág._20_padrão"><text:span text:style-name="T448">horas e </text:span></text:span><text:soft-page-break/><text:span text:style-name="Fonte_20_parág._20_padrão"><text:span text:style-name="T447">cinquenta </text:span></text:span><text:span text:style-name="Fonte_20_parág._20_padrão"><text:span text:style-name="T448">minutos</text:span></text:span><text:span text:style-name="Fonte_20_parág._20_padrão"><text:span text:style-name="T449"> </text:span></text:span><text:span text:style-name="Fonte_20_parág._20_padrão"><text:span text:style-name="T73">do dia </text:span></text:span><text:span text:style-name="Fonte_20_parág._20_padrão"><text:span text:style-name="T450">vinte e oito de junho de dois mil e dezesseis</text:span></text:span><text:span text:style-name="Fonte_20_parág._20_padrão"><text:span text:style-name="T73">, </text:span></text:span><text:span text:style-name="Fonte_20_parág._20_padrão"><text:span text:style-name="T81">no Plenário Joaquim Gomes Ribeiro, na sede da Câmara Municipal de Limeira do Oeste, situada na</text:span></text:span><text:span text:style-name="Fonte_20_parág._20_padrão"><text:span text:style-name="T73"> Avenida Copacabana, 630, sob a Presidência do Vereador </text:span></text:span><text:span text:style-name="Fonte_20_parág._20_padrão"><text:span text:style-name="T451">EDER </text:span></text:span><text:span text:style-name="Fonte_20_parág._20_padrão"><text:span text:style-name="T452">A</text:span></text:span><text:span text:style-name="Fonte_20_parág._20_padrão"><text:span text:style-name="T451">GUIAR TEIXEIRA </text:span></text:span><text:span text:style-name="Fonte_20_parág._20_padrão"><text:span text:style-name="T73">e Secretariado pelo Vereador </text:span></text:span><text:span text:style-name="Fonte_20_parág._20_padrão"><text:span text:style-name="T453">CELCIMAR BORGES ANDRADE</text:span></text:span><text:span text:style-name="Fonte_20_parág._20_padrão"><text:span text:style-name="T73">, <text:s/>realizou-se a </text:span></text:span><text:span text:style-name="Fonte_20_parág._20_padrão"><text:span text:style-name="T333">segunda </text:span></text:span><text:span text:style-name="Fonte_20_parág._20_padrão"><text:span text:style-name="T73">sessão da </text:span></text:span><text:span text:style-name="Fonte_20_parág._20_padrão"><text:span text:style-name="T333">quarta</text:span></text:span><text:span text:style-name="Fonte_20_parág._20_padrão"><text:span text:style-name="T454"> </text:span></text:span><text:span text:style-name="Fonte_20_parág._20_padrão"><text:span text:style-name="T73">Reunião </text:span></text:span><text:span text:style-name="Fonte_20_parág._20_padrão"><text:span text:style-name="T74">Extraordinária </text:span></text:span><text:span text:style-name="Fonte_20_parág._20_padrão"><text:span text:style-name="T73">do ano de </text:span></text:span><text:span text:style-name="Fonte_20_parág._20_padrão"><text:span text:style-name="T75">dois mil e dezesseis</text:span></text:span><text:span text:style-name="Fonte_20_parág._20_padrão"><text:span text:style-name="T73">, <text:s/>constatando-se a presença de todos os Vereadores que participaram da </text:span></text:span><text:span text:style-name="Fonte_20_parág._20_padrão"><text:span text:style-name="T75">primeira</text:span></text:span><text:span text:style-name="Fonte_20_parág._20_padrão"><text:span text:style-name="T73"> sessão. Assim, havendo número regimental de comparecimento dos Vereadores, o Presidente, com a graça de Deus e em nome do Povo de Limeira do Oeste, declarou aberta a presente sessão, colocando em votação, </text:span></text:span><text:span text:style-name="Fonte_20_parág._20_padrão"><text:span text:style-name="T76">separadamente</text:span></text:span><text:span text:style-name="Fonte_20_parág._20_padrão"><text:span text:style-name="T73"> </text:span></text:span><text:span text:style-name="Fonte_20_parág._20_padrão"><text:span text:style-name="T75">todos </text:span></text:span><text:span text:style-name="Fonte_20_parág._20_padrão"><text:span text:style-name="T77">os pareceres </text:span></text:span><text:span text:style-name="Fonte_20_parág._20_padrão"><text:span text:style-name="T76">e Projetos, </text:span></text:span><text:span text:style-name="Fonte_20_parág._20_padrão"><text:span text:style-name="T75">sendo que foram a</text:span></text:span><text:span text:style-name="Fonte_20_parág._20_padrão"><text:span text:style-name="T76">provados por unanimidade. </text:span></text:span><text:span text:style-name="Fonte_20_parág._20_padrão"><text:span text:style-name="T313">Em seguida </text:span></text:span><text:span text:style-name="Fonte_20_parág._20_padrão"><text:span text:style-name="T314">o Presidente </text:span></text:span><text:span text:style-name="Fonte_20_parág._20_padrão"><text:span text:style-name="T313">d</text:span></text:span><text:span text:style-name="Fonte_20_parág._20_padrão"><text:span text:style-name="T78">eix</text:span></text:span><text:span text:style-name="Fonte_20_parág._20_padrão"><text:span text:style-name="T82">o</text:span></text:span><text:span text:style-name="Fonte_20_parág._20_padrão"><text:span text:style-name="T83">u</text:span></text:span><text:span text:style-name="Fonte_20_parág._20_padrão"><text:span text:style-name="T82"> </text:span></text:span><text:span text:style-name="Fonte_20_parág._20_padrão"><text:span text:style-name="T84">aberta a palavra para </text:span></text:span><text:span text:style-name="Fonte_20_parág._20_padrão"><text:span text:style-name="T85">algum vereador</text:span></text:span><text:span text:style-name="Fonte_20_parág._20_padrão"><text:span text:style-name="T84"> que quise</text:span></text:span><text:span text:style-name="Fonte_20_parág._20_padrão"><text:span text:style-name="T86">sse</text:span></text:span><text:span text:style-name="Fonte_20_parág._20_padrão"><text:span text:style-name="T84"> se manifestar. </text:span></text:span><text:span text:style-name="Fonte_20_parág._20_padrão"><text:span text:style-name="T87">Manifestaram-se os seguintes: </text:span></text:span><text:span text:style-name="Fonte_20_parág._20_padrão"><text:span text:style-name="T88">Ailto de Moraes Cavalcante, </text:span></text:span><text:span text:style-name="Fonte_20_parág._20_padrão"><text:span text:style-name="T89">José Rodrigues Barbosa, </text:span></text:span><text:span text:style-name="Fonte_20_parág._20_padrão"><text:span text:style-name="T90">Antonio Policarpo Garcia, </text:span></text:span><text:span text:style-name="Fonte_20_parág._20_padrão"><text:span text:style-name="T89">Paulo Cesar Cortez, Celcimar Borges Andrade, Marcio Queiroz Valente, </text:span></text:span><text:span text:style-name="Fonte_20_parág._20_padrão"><text:span text:style-name="T87">José Antonio Bezerra, Mauricio da Silva</text:span></text:span><text:span text:style-name="Fonte_20_parág._20_padrão"><text:span text:style-name="T91">, </text:span></text:span><text:span text:style-name="Fonte_20_parág._20_padrão"><text:span text:style-name="T92">Eder Aguiar Teixeira. </text:span></text:span><text:span text:style-name="Fonte_20_parág._20_padrão"><text:span text:style-name="T93">Encerradas as manifestações e nada mais </text:span></text:span><text:span text:style-name="Fonte_20_parág._20_padrão"><text:span text:style-name="T94">havendo</text:span></text:span><text:span text:style-name="Fonte_20_parág._20_padrão"><text:span text:style-name="T84"> a </text:span></text:span><text:span text:style-name="Fonte_20_parág._20_padrão"><text:span text:style-name="T95">tratar,</text:span></text:span><text:span text:style-name="Fonte_20_parág._20_padrão"><text:span text:style-name="T84"> o Presidente declarou encerrada a presente </text:span></text:span><text:span text:style-name="Fonte_20_parág._20_padrão"><text:span text:style-name="T96">sessão e </text:span></text:span><text:span text:style-name="Fonte_20_parág._20_padrão"><text:span text:style-name="T84">reunião, agradecendo </text:span></text:span><text:span text:style-name="Fonte_20_parág._20_padrão"><text:span text:style-name="T85">as presenças </text:span></text:span><text:span text:style-name="Fonte_20_parág._20_padrão"><text:span text:style-name="T94">e</text:span></text:span><text:span text:style-name="Fonte_20_parág._20_padrão"><text:span text:style-name="T85"> </text:span></text:span><text:span text:style-name="Fonte_20_parág._20_padrão"><text:span text:style-name="T93">convidando a todos e </text:span></text:span><text:span text:style-name="Fonte_20_parág._20_padrão"><text:span text:style-name="T84">convocando os senhores vereadores para a </text:span></text:span><text:span text:style-name="Fonte_20_parág._20_padrão"><text:span text:style-name="T97">12</text:span></text:span><text:span text:style-name="Fonte_20_parág._20_padrão"><text:span text:style-name="T94">ª Reunião Ordinária que será realizada no dia 0</text:span></text:span><text:span text:style-name="Fonte_20_parág._20_padrão"><text:span text:style-name="T97">4</text:span></text:span><text:span text:style-name="Fonte_20_parág._20_padrão"><text:span text:style-name="T94"> de a</text:span></text:span><text:span text:style-name="Fonte_20_parág._20_padrão"><text:span text:style-name="T97">gosto </text:span></text:span><text:span text:style-name="Fonte_20_parág._20_padrão"><text:span text:style-name="T94">do corrente ano às 10 horas. </text:span></text:span><text:span text:style-name="Fonte_20_parág._20_padrão"><text:span text:style-name="T84">O </text:span></text:span><text:span text:style-name="Fonte_20_parág._20_padrão"><text:span text:style-name="T96">V</text:span></text:span><text:span text:style-name="Fonte_20_parág._20_padrão"><text:span text:style-name="T84">ereador </text:span></text:span><text:span text:style-name="Fonte_20_parág._20_padrão"><text:span text:style-name="T97">Celcimar Borges Andrade</text:span></text:span><text:span text:style-name="Fonte_20_parág._20_padrão"><text:span text:style-name="T84">, </text:span></text:span><text:span text:style-name="Fonte_20_parág._20_padrão"><text:span text:style-name="T97">Primeiro Secretário</text:span></text:span><text:span text:style-name="Fonte_20_parág._20_padrão"><text:span text:style-name="T80">, solicitou a digitação da presente ata, que após lida e achada conforme vai assinada pelos Vereadores presentes._________</text:span></text:span></text:p>
      <text:p text:style-name="P6"><text:span text:style-name="Fonte_20_parág._20_padrão"><text:span text:style-name="T166"/></text:span></text:p>
      <text:p text:style-name="P6"><text:span text:style-name="Fonte_20_parág._20_padrão"><text:span text:style-name="T80">_____________________________________________________</text:span></text:span><text:span text:style-name="Fonte_20_parág._20_padrão"><text:span text:style-name="T77">_________</text:span></text:span></text:p>
      <text:p text:style-name="P5"><text:span text:style-name="Fonte_20_parág._20_padrão"><text:span text:style-name="T165"/></text:span></text:p>
      <text:p text:style-name="P2"><text:span text:style-name="Fonte_20_parág._20_padrão"><text:span text:style-name="T71">______________________________________________________________</text:span></text:span></text:p>
      <text:p text:style-name="P2"><text:span text:style-name="Fonte_20_parág._20_padrão"><text:span text:style-name="T71">______________________________________________________________</text:span></text:span></text:p>
      <text:p text:style-name="P2"><text:span text:style-name="Fonte_20_parág._20_padrão"><text:span text:style-name="T71">______________________________________________________________</text:span></text:span></text:p>
      <text:p text:style-name="P6"><text:span text:style-name="Fonte_20_parág._20_padrão"><text:span text:style-name="T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ody_20_Text_20_Indent_20_2" style:display-name="Body Text Indent 2" style:family="paragraph" style:parent-style-name="Standard" style:default-outline-level="">
      <style:paragraph-properties fo:margin-left="5.271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size-complex="10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08:17:39.327073159</meta:creation-date>
    <dc:date>2016-08-03T12:13:40.009022833</dc:date>
    <meta:editing-duration>PT33M30S</meta:editing-duration>
    <meta:editing-cycles>6</meta:editing-cycles>
    <meta:generator>LibreOffice/5.1.4.2$Linux_X86_64 LibreOffice_project/10m0$Build-2</meta:generator>
    <meta:document-statistic meta:table-count="0" meta:image-count="0" meta:object-count="0" meta:page-count="2" meta:paragraph-count="9" meta:word-count="623" meta:character-count="4373" meta:non-whitespace-character-count="3756"/>
  </office:meta>
</office:document-meta>
</file>