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officeooo:rsid="00190155" officeooo:paragraph-rsid="00190155" style:font-size-asian="6pt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line-height="150%" fo:text-align="justify" style:justify-single-word="false" fo:text-indent="1.501cm" style:auto-text-indent="false"/>
    </style:style>
    <style:style style:name="P7" style:family="paragraph" style:parent-style-name="No_20_Spacing" style:master-page-name="">
      <loext:graphic-properties draw:fill="none"/>
      <style:paragraph-properties fo:margin-left="6.00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8" style:family="paragraph" style:parent-style-name="No_20_Spacing">
      <style:paragraph-properties fo:line-height="150%" fo:text-align="center" style:justify-single-word="false"/>
    </style:style>
    <style:style style:name="P9" style:family="paragraph" style:parent-style-name="No_20_Spacing">
      <style:paragraph-properties fo:line-height="150%" fo:text-align="end" style:justify-single-word="false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No_20_Spacing">
      <style:paragraph-properties fo:line-height="150%" fo:text-align="center" style:justify-single-word="false"/>
      <style:text-properties officeooo:rsid="00184684" officeooo:paragraph-rsid="00184684"/>
    </style:style>
    <style:style style:name="P13" style:family="paragraph" style:parent-style-name="No_20_Spacing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70e0c" style:font-weight-asian="bold" style:font-name-complex="Times New Roman1"/>
    </style:style>
    <style:style style:name="T4" style:family="text">
      <style:text-properties style:font-name="Times New Roman" fo:font-weight="bold" officeooo:rsid="00184684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weight-complex="bold"/>
    </style:style>
    <style:style style:name="T8" style:family="text">
      <style:text-properties style:font-name="Times New Roman" officeooo:rsid="00184684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style:font-name="Times New Roman" fo:font-size="11pt" style:font-size-asian="11pt" style:font-name-complex="Times New Roman1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ff0000" loext:opacity="100%" style:font-name="Times New Roman" style:font-name-complex="Times New Roman1"/>
    </style:style>
    <style:style style:name="T14" style:family="text">
      <style:text-properties fo:color="#000000" loext:opacity="100%" style:font-name="Times New Roman" fo:font-weight="bold" fo:background-color="#ffffff" loext:char-shading-value="0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weight="bold" fo:background-color="#ffffff" loext:char-shading-value="0" style:font-weight-asian="bold" style:font-name-complex="Times New Roman1"/>
    </style:style>
    <style:style style:name="T1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7" style:family="text">
      <style:text-properties fo:color="#000000" loext:opacity="100%" style:font-name="Times New Roman" fo:font-size="11pt" style:font-size-asian="11pt" style:font-name-complex="Times New Roman1"/>
    </style:style>
    <style:style style:name="T18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weight-complex="bold"/>
    </style:style>
    <style:style style:name="T19" style:family="text">
      <style:text-properties fo:color="#212529" loext:opacity="100%" style:font-name="Times New Roman" fo:font-weight="bold" fo:background-color="#ffffff" loext:char-shading-value="0" style:font-weight-asian="bold" style:font-name-complex="Times New Roman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.212cm" fo:margin-right="0.166cm" fo:margin-top="0.125cm" fo:margin-bottom="0.071cm" style:run-through="foreground" style:wrap="parallel" style:number-wrapped-paragraphs="no-limit" style:wrap-contour="true" style:wrap-contour-mode="outsid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.212cm" fo:margin-right="0.166cm" fo:margin-top="0.125cm" fo:margin-bottom="0.071cm" style:run-through="foreground" style:wrap="parallel" style:number-wrapped-paragraphs="no-limit" style:wrap-contour="true" style:wrap-contour-mode="outside" style:vertical-pos="from-top" style:vertical-rel="page" style:horizontal-pos="center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917cm" fo:min-width="2.16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PRO</text:span><text:span text:style-name="T3">POSIÇÃO</text:span><text:span text:style-name="T1"> DE LEI ORDINÁRIA Nº </text:span><text:span text:style-name="T3">35</text:span><text:span text:style-name="T1">, DE </text:span><text:span text:style-name="T3">02</text:span><text:span text:style-name="T1"> DE </text:span><text:span text:style-name="T3">DEZ</text:span><text:span text:style-name="T1">EMBRO DE 2025.</text:span></text:p>
      <text:p text:style-name="P8" loext:marker-style-name="T1"><text:span text:style-name="T1"/></text:p>
      <text:p text:style-name="No_20_Spacing"/>
      <text:p text:style-name="No_20_Spacing"/>
      <text:p text:style-name="P7" loext:marker-style-name="T2"><text:span text:style-name="T2">ESTIMA A RECEITA E FIXA A DESPESA DO MUNICÍPIO DE LIMEIRA DO OESTE - MG, PARA O </text:span><text:span text:style-name="T1">EXERCÍCIO </text:span><text:span text:style-name="T2">FINANCEIRO DE 2026.</text:span></text:p>
      <text:p text:style-name="No_20_Spacing"/>
      <text:p text:style-name="No_20_Spacing"/>
      <text:p text:style-name="No_20_Spacing"/>
      <text:p text:style-name="P6" loext:marker-style-name="T16"><text:span text:style-name="T14">LEANDRO DE SOUZA CARVALHO</text:span><text:span text:style-name="T16">, Prefeito Municipal de Limeira do Oeste, Estado de Minas Gerais, no uso de suas atribuições legais, especialmente nos termos da Lei Orgânica Municipal, faz saber que a Câmara Municipal </text:span><text:span text:style-name="T15">APROVOU</text:span><text:span text:style-name="T16"> e ele </text:span><text:span text:style-name="T15">SANCIONOU</text:span><text:span text:style-name="T16"> a seguinte Lei:</text:span></text:p>
      <text:p text:style-name="No_20_Spacing"/>
      <text:p text:style-name="P6" loext:marker-style-name="T6"><text:span text:style-name="T2">Art. 1°.</text:span><text:span text:style-name="T7"> </text:span><text:span text:style-name="T6">Fica aprovado o Orçamento Geral do Município de Limeira do Oeste, Estado de Minas Gerais, para o exercício financeiro de 2026, discriminado pelos Anexos desta Lei e que estima a receita em </text:span><text:span text:style-name="T2">R$ 77.000.000,00</text:span><text:span text:style-name="T1"> (Setenta e sete milhões de reais) </text:span><text:span text:style-name="T6">e fixa a despesa em igual valor.</text:span></text:p>
      <text:p text:style-name="No_20_Spacing"/>
      <text:p text:style-name="P6" loext:marker-style-name="T6"><text:span text:style-name="T1">Art. 2°.</text:span><text:span text:style-name="T6"> A Receita será realizada mediante a arrecadação dos tributos, rendas e outras receitas na forma da legislação em vigor.</text:span></text:p>
      <text:p text:style-name="No_20_Spacing"/>
      <text:p text:style-name="P6" loext:marker-style-name="T6"><text:span text:style-name="T2">Art. 3°.</text:span><text:span text:style-name="T7"> </text:span><text:span text:style-name="T6">A Despesa será realizada de acordo com a programação estabelecida nos Quadros e Anexos desta lei, distribuídos por Órgãos e Unidades Orçamentárias, e ainda, por Funções, Subfunções e Programas.</text:span></text:p>
      <text:p text:style-name="No_20_Spacing"/>
      <text:p text:style-name="P6" loext:marker-style-name="T6"><text:span text:style-name="T1">Art. 4°.</text:span><text:span text:style-name="T6"> Fica autorizada a alteração na Lei de Diretrizes Orçamentárias para o Exercício de 2026 e no Plano Plurianual de Governo vigente, os valores de metas e riscos fiscais, programas, ações, projetos e atividades de forma a compatibilizar com valores dos anexos da presente Lei com as demais peças de planejamento.</text:span></text:p>
      <text:p text:style-name="No_20_Spacing"/>
      <text:p text:style-name="P6" loext:marker-style-name="T6"><text:soft-page-break/><text:span text:style-name="T1">Art. 5°.</text:span><text:span text:style-name="T6"> A Lei Orçamentária para o exercício de 2026, incluindo os seus Anexos, é compatível com a programação do Plano Plurianual e com a Lei de Diretrizes Orçamentárias para o período e, ainda, com as normas da Lei Complementar 101, de 04 de maio de 2000.</text:span></text:p>
      <text:p text:style-name="No_20_Spacing"/>
      <text:p text:style-name="P6" loext:marker-style-name="T6"><text:span text:style-name="T1">Art. 6°.</text:span><text:span text:style-name="T6"> É parte integrante da presente Lei, os Anexos e Quadros discriminativo da Receita e Despesa em conformidade com as normas vigentes. <text:s/></text:span></text:p>
      <text:p text:style-name="No_20_Spacing"/>
      <text:p text:style-name="P6" loext:marker-style-name="T6"><text:span text:style-name="T1">Art. 7°.</text:span><text:span text:style-name="T6"> Para a liberação das verbas constantes das dotações orçamentárias destinadas às transferências voluntárias da presente Lei, o Poder Executivo Municipal deverá regulamentar os procedimentos necessários para fins de cumprimento e adequação do disposto nos artigos 25 e 26 da Lei Complementar nº 101/00.</text:span></text:p>
      <text:p text:style-name="No_20_Spacing"/>
      <text:p text:style-name="P6" loext:marker-style-name="T6"><text:span text:style-name="T1">Art. 8°.</text:span><text:span text:style-name="T6"> Durante a execução orçamentária fica o Poder Executivo e Legislativo Municipal autorizado a abrir créditos suplementares até o limite de 10% (dez por cento) da despesa fixada nesta Lei, para reforçar dotações que se tornarem insuficientes, podendo para tanto:</text:span></text:p>
      <text:p text:style-name="No_20_Spacing"/>
      <text:p text:style-name="P6" loext:marker-style-name="T6"><text:span text:style-name="T1">a)</text:span><text:span text:style-name="T6"> Anular parcial ou totalmente dotações orçamentárias, conforme disposto no inciso III, § 1°, Artigo 43 da Lei Federal n° 4320/64;</text:span></text:p>
      <text:p text:style-name="No_20_Spacing"/>
      <text:p text:style-name="P6" loext:marker-style-name="T6"><text:span text:style-name="T1">b)</text:span><text:span text:style-name="T6"> Utilizar o “excesso de arrecadação” apurado nos termos do inciso II, § 1°, artigo 43 da Lei Federal n° 4320/64;</text:span></text:p>
      <text:p text:style-name="No_20_Spacing"/>
      <text:p text:style-name="P6" loext:marker-style-name="T6"><text:span text:style-name="T1">c)</text:span><text:span text:style-name="T6"> Utilizar o “superavit” financeiro, apurado em balanço patrimonial do exercício anterior, nos termos do inciso I, § 1°, artigo 43 da Lei Federal nº 4320/64;</text:span></text:p>
      <text:p text:style-name="No_20_Spacing"/>
      <text:p text:style-name="P6" loext:marker-style-name="T6"><text:span text:style-name="T1">d)</text:span><text:span text:style-name="T6"> Utilizar recursos resultantes de operações de crédito autorizadas, em forma que juridicamente possibilite o Poder Executivo realizá-las.</text:span></text:p>
      <text:p text:style-name="No_20_Spacing"/>
      <text:p text:style-name="P6" loext:marker-style-name="T6"><text:span text:style-name="T1">Parágrafo Único.</text:span><text:span text:style-name="T6"> Não oneram o limite estabelecido no </text:span><text:span text:style-name="T10">caput</text:span><text:span text:style-name="T6"> deste artigo às alterações orçamentárias entre fontes compatíveis de recursos de uma mesma dotação orçamentária e ainda as inclusões de novas fontes de recursos não previstas no orçamento.</text:span></text:p>
      <text:p text:style-name="No_20_Spacing"/>
      <text:p text:style-name="P6" loext:marker-style-name="T6"><text:soft-page-break/><text:span text:style-name="T1">Art. 9°.</text:span><text:span text:style-name="T6"> Os recursos que em decorrência de veto ou emenda a esta Lei, ficarem sem despesas correspondentes, serão transferidos à reserva de contingência para se estabelecer o equilíbrio orçamentário e serão utilizados como fonte de recursos para créditos suplementares.</text:span></text:p>
      <text:p text:style-name="No_20_Spacing"/>
      <text:p text:style-name="P6" loext:marker-style-name="T6"><text:span text:style-name="T1">Parágrafo Único.</text:span><text:span text:style-name="T6"> Respeitado os percentuais autorizados na Lei de Diretrizes Orçamentárias (LDO) exercício 2026 em vigor.</text:span></text:p>
      <text:p text:style-name="No_20_Spacing"/>
      <text:p text:style-name="P6" loext:marker-style-name="T6"><text:span text:style-name="T1">Art. 10°.</text:span><text:span text:style-name="T6"> Fica o Poder Executivo autorizado, de acordo com o disposto no artigo 165, § 8° da Constituição Federal, artigo 157, § 3° da Constituição Estadual de Minas Gerais e, ainda, § 7º, do artigo 135 da Lei Orgânica do Município, realizar operação de crédito até o valor das despesas de capital.</text:span></text:p>
      <text:p text:style-name="No_20_Spacing"/>
      <text:p text:style-name="P6" loext:marker-style-name="T6"><text:span text:style-name="T1">Art. 11.</text:span><text:span text:style-name="T6"> Até 30 (trinta) dias após a publicação desta Lei, nos termos da Lei de Diretrizes Orçamentárias e da Lei Complementar Federal nº 101, de 04 de maio de 2000, o Poder Executivo estabelecerá a programação financeira e o cronograma de execução mensal de desembolso.</text:span></text:p>
      <text:p text:style-name="No_20_Spacing"/>
      <text:p text:style-name="P6" loext:marker-style-name="T6"><text:span text:style-name="T1">Art. 12.</text:span><text:span text:style-name="T6"> O Poder Executivo e o Poder Legislativo, durante a execução orçamentária, cumprirão no que couber, todas as prerrogativas e exigências da Lei Complementar Federal nº 101/00.</text:span></text:p>
      <text:p text:style-name="No_20_Spacing"/>
      <text:p text:style-name="P6" loext:marker-style-name="T6"><text:span text:style-name="T1">Art. 13.</text:span><text:span text:style-name="T6"> Esta Lei entra em vigor na data de sua publicação tendo seus efeitos a partir de 01 de janeiro de 2026.</text:span></text:p>
      <text:p text:style-name="No_20_Spacing"/>
      <text:p text:style-name="No_20_Spacing"/>
      <text:p text:style-name="P9" loext:marker-style-name="T6"><text:span text:style-name="T6">Limeira do Oeste/MG, </text:span><text:span text:style-name="T8">02</text:span><text:span text:style-name="T6"> de </text:span><text:span text:style-name="T8">dez</text:span><text:span text:style-name="T6">embro de 2025.</text:span></text:p>
      <text:p text:style-name="No_20_Spacing"/>
      <text:p text:style-name="No_20_Spacing"/>
      <text:p text:style-name="No_20_Spacing"/>
      <text:p text:style-name="No_20_Spacing"/>
      <text:p text:style-name="P12" loext:marker-style-name="T1"><text:span text:style-name="T19">SEBASTIÃO GOMES NOGUEIRA</text:span></text:p>
      <text:p text:style-name="P13"><text:span text:style-name="T6">Pre</text:span><text:span text:style-name="T8">sidente</text:span></text:p>
      <text:p text:style-name="P11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swiss" fo:font-size="14pt" style:rfc-language-tag="x-none" style:letter-kerning="fals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Microsoft Sans Serif" fo:font-family="'Microsoft Sans Serif'" style:font-family-generic="swiss" style:letter-kerning="true" style:font-name-asian="Microsoft Sans Serif1" style:font-family-asian="'Microsoft Sans Serif'" style:font-family-generic-asian="system" style:font-pitch-asian="variable" style:language-asian="zh" style:country-asian="CN" style:font-name-complex="Microsoft Sans Serif1" style:font-family-complex="'Microsoft Sans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user_29_">
      <style:paragraph-properties fo:margin-left="0.023cm" fo:line-height="0.413cm" fo:text-align="center" style:justify-single-word="false" fo:orphans="0" fo:widows="0"/>
      <style:text-properties style:font-name="Arial MT" fo:font-family="'Arial MT'" style:font-family-generic="swiss" fo:font-size="11pt" fo:language="pt" fo:country="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orpo_20_de_20_texto3" style:display-name="Corpo de texto3" style:family="paragraph" style:parent-style-name="Standard_20__28_user_29_">
      <loext:graphic-properties draw:fill="solid" draw:fill-color="#ffffff"/>
      <style:paragraph-properties fo:margin-top="0.423cm" fo:margin-bottom="0cm" style:contextual-spacing="false" style:line-height-at-least="0cm" fo:background-color="#ffffff"/>
      <style:text-properties style:font-name="Arial" fo:font-family="Arial" style:font-family-generic="swiss"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WW_29__20__28_WW_29_" style:display-name="Standard (WW)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swiss" style:letter-kerning="true" style:font-name-asian="Noto Serif CJK SC" style:font-family-asian="'Noto Serif CJK SC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Recuo_20_de_20_corpo_20_de_20_texto_20_3" style:display-name="WW-Recuo de corpo de texto 3" style:family="paragraph" style:parent-style-name="Standard">
      <style:paragraph-properties fo:margin-top="0cm" fo:margin-bottom="0cm" style:contextual-spacing="false" fo:line-height="100%" fo:hyphenation-ladder-count="no-limit" fo:text-indent="4.128cm" style:auto-text-indent="false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rong_20_Emphasis_20__28_WW_29__20__28_WW_29_" style:display-name="Strong Emphasis (WW) (WW)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 loext:linked-style-name="Text_20_body">
      <style:text-properties style:font-name="Times New Roman" fo:font-family="'Times New Roman'" style:font-family-generic="swiss" fo:font-size="14pt" style:rfc-language-tag="x-none" style:letter-kerning="fals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90155" officeooo:paragraph-rsid="0019015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k Emanuel</meta:initial-creator>
    <meta:editing-cycles>17</meta:editing-cycles>
    <meta:print-date>2025-09-30T14:00:00</meta:print-date>
    <meta:creation-date>2025-07-03T11:34:00</meta:creation-date>
    <dc:date>2025-12-02T07:29:25.254746586</dc:date>
    <meta:editing-duration>P1DT7H48M10S</meta:editing-duration>
    <meta:generator>LibreOffice/24.2.7.2$Linux_X86_64 LibreOffice_project/420$Build-2</meta:generator>
    <meta:document-statistic meta:table-count="0" meta:image-count="0" meta:object-count="0" meta:page-count="3" meta:paragraph-count="34" meta:word-count="769" meta:character-count="4706" meta:non-whitespace-character-count="3969"/>
    <meta:user-defined meta:name="AppVersion">16.0000</meta:user-defined>
    <meta:template xlink:type="simple" xlink:actuate="onRequest" xlink:title="Normal" xlink:href=""/>
  </office:meta>
</office:document-meta>
</file>