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/>
    <style:font-face style:name="Aptos Display" svg:font-family="'Aptos Display'" style:font-family-generic="swiss"/>
    <style:font-face style:name="Aptos1" svg:font-family="Aptos" style:font-family-generic="system" style:font-pitch="variable"/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wiss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/>
    <style:font-face style:name="Microsoft Sans Serif1" svg:font-family="'Microsoft Sans Serif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220bcc" officeooo:paragraph-rsid="00220bcc" style:font-size-asian="6pt" style:font-size-complex="6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Standard" style:master-page-name="">
      <loext:graphic-properties draw:fill="none"/>
      <style:paragraph-properties fo:margin-left="5.9cm" fo:margin-right="0.6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margin-top="0cm" fo:margin-bottom="0.212cm" style:contextual-spacing="false" fo:line-height="150%" fo:text-align="center" style:justify-single-word="false">
        <style:tab-stops>
          <style:tab-stop style:position="11.917cm" style:leader-style="dotted" style:leader-text="."/>
        </style:tab-stops>
      </style:paragraph-properties>
    </style:style>
    <style:style style:name="P5" style:family="paragraph" style:parent-style-name="Text_20_body">
      <style:paragraph-properties fo:margin-right="0.03cm" fo:line-height="150%" fo:text-indent="1.501cm" style:auto-text-indent="false"/>
    </style:style>
    <style:style style:name="P6" style:family="paragraph" style:parent-style-name="Text_20_body">
      <style:paragraph-properties fo:margin-left="0.032cm" fo:margin-right="0.023cm" fo:line-height="150%" fo:text-indent="1.501cm" style:auto-text-indent="false"/>
    </style:style>
    <style:style style:name="P7" style:family="paragraph" style:parent-style-name="Text_20_body">
      <style:paragraph-properties fo:margin-left="0.032cm" fo:margin-right="0.026cm" fo:margin-top="0.002cm" fo:margin-bottom="0cm" style:contextual-spacing="false" fo:line-height="150%" fo:text-indent="1.501cm" style:auto-text-indent="false"/>
    </style:style>
    <style:style style:name="P8" style:family="paragraph" style:parent-style-name="Text_20_body">
      <style:paragraph-properties fo:margin-right="0.035cm" fo:line-height="150%" fo:text-indent="1.501cm" style:auto-text-indent="false"/>
    </style:style>
    <style:style style:name="P9" style:family="paragraph" style:parent-style-name="Text_20_body">
      <style:paragraph-properties fo:line-height="150%" fo:text-indent="1.501cm" style:auto-text-indent="false"/>
    </style:style>
    <style:style style:name="P10" style:family="paragraph" style:parent-style-name="Text_20_body">
      <style:paragraph-properties fo:margin-right="0.026cm" fo:line-height="150%" fo:text-indent="1.501cm" style:auto-text-indent="false"/>
    </style:style>
    <style:style style:name="P11" style:family="paragraph" style:parent-style-name="Text_20_body">
      <style:paragraph-properties fo:margin-right="0.028cm" fo:line-height="150%" fo:text-indent="1.501cm" style:auto-text-indent="false"/>
    </style:style>
    <style:style style:name="P12" style:family="paragraph" style:parent-style-name="Text_20_body">
      <style:paragraph-properties fo:margin-right="0.019cm" fo:line-height="150%" fo:text-indent="1.501cm" style:auto-text-indent="false"/>
    </style:style>
    <style:style style:name="P13" style:family="paragraph" style:parent-style-name="Text_20_body">
      <style:paragraph-properties fo:margin-right="0.016cm" fo:line-height="150%" fo:text-indent="1.501cm" style:auto-text-indent="false"/>
    </style:style>
    <style:style style:name="P14" style:family="paragraph" style:parent-style-name="Text_20_body">
      <style:paragraph-properties fo:margin-right="0.025cm" fo:line-height="150%" fo:text-indent="1.501cm" style:auto-text-indent="false"/>
    </style:style>
    <style:style style:name="P15" style:family="paragraph" style:parent-style-name="Text_20_body">
      <style:paragraph-properties fo:margin-right="0.018cm" fo:margin-top="0.002cm" fo:margin-bottom="0cm" style:contextual-spacing="false" fo:line-height="150%" fo:text-indent="1.501cm" style:auto-text-indent="false"/>
    </style:style>
    <style:style style:name="P16" style:family="paragraph" style:parent-style-name="Text_20_body">
      <style:paragraph-properties fo:margin-right="0.014cm" fo:line-height="150%" fo:text-indent="1.501cm" style:auto-text-indent="false"/>
    </style:style>
    <style:style style:name="P17" style:family="paragraph" style:parent-style-name="Text_20_body">
      <style:paragraph-properties fo:margin-right="0.009cm" fo:line-height="150%" fo:text-indent="1.501cm" style:auto-text-indent="false"/>
    </style:style>
    <style:style style:name="P18" style:family="paragraph" style:parent-style-name="Text_20_body">
      <style:paragraph-properties fo:margin-top="0.002cm" fo:margin-bottom="0cm" style:contextual-spacing="false" fo:line-height="150%" fo:text-indent="1.501cm" style:auto-text-indent="false">
        <style:tab-stops>
          <style:tab-stop style:position="0.25cm"/>
          <style:tab-stop style:position="0.501cm"/>
          <style:tab-stop style:position="0.751cm"/>
          <style:tab-stop style:position="1.251cm"/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1.501cm" fo:margin-right="0.014cm" fo:margin-top="0cm" fo:margin-bottom="0cm" style:contextual-spacing="false" fo:line-height="150%" fo:text-align="justify" style:justify-single-word="false" fo:orphans="0" fo:widows="0">
        <style:tab-stops>
          <style:tab-stop style:position="0.25cm"/>
          <style:tab-stop style:position="0.501cm"/>
          <style:tab-stop style:position="0.751cm"/>
          <style:tab-stop style:position="1.251cm"/>
          <style:tab-stop style:position="1.302cm"/>
        </style:tab-stops>
      </style:paragraph-properties>
    </style:style>
    <style:style style:name="P20" style:family="paragraph" style:parent-style-name="Standard">
      <style:paragraph-properties fo:line-height="150%" fo:text-align="end" style:justify-single-word="false"/>
    </style:style>
    <style:style style:name="P21" style:family="paragraph" style:parent-style-name="List_20_Paragraph">
      <style:paragraph-properties fo:margin-left="1.501cm" fo:margin-right="0.019cm" fo:margin-top="0cm" fo:margin-bottom="0cm" style:contextual-spacing="false" fo:line-height="150%" fo:text-align="justify" style:justify-single-word="false" fo:orphans="0" fo:widows="0">
        <style:tab-stops>
          <style:tab-stop style:position="0.25cm"/>
          <style:tab-stop style:position="0.501cm"/>
          <style:tab-stop style:position="0.751cm"/>
          <style:tab-stop style:position="1.201cm"/>
          <style:tab-stop style:position="1.251cm"/>
        </style:tab-stops>
      </style:paragraph-properties>
    </style:style>
    <style:style style:name="P22" style:family="paragraph" style:parent-style-name="List_20_Paragraph">
      <style:paragraph-properties fo:margin-left="1.501cm" fo:margin-top="0cm" fo:margin-bottom="0cm" style:contextual-spacing="false" fo:line-height="150%" fo:text-align="justify" style:justify-single-word="false" fo:orphans="0" fo:widows="0">
        <style:tab-stops>
          <style:tab-stop style:position="0.25cm"/>
          <style:tab-stop style:position="0.501cm"/>
          <style:tab-stop style:position="0.751cm"/>
          <style:tab-stop style:position="1.201cm"/>
          <style:tab-stop style:position="1.251cm"/>
        </style:tab-stops>
      </style:paragraph-properties>
    </style:style>
    <style:style style:name="P23" style:family="paragraph" style:parent-style-name="List_20_Paragraph">
      <style:paragraph-properties fo:margin-left="1.501cm" fo:margin-top="0cm" fo:margin-bottom="0cm" style:contextual-spacing="false" fo:line-height="150%" fo:text-align="justify" style:justify-single-word="false" fo:orphans="0" fo:widows="0">
        <style:tab-stops>
          <style:tab-stop style:position="0.25cm"/>
          <style:tab-stop style:position="0.501cm"/>
          <style:tab-stop style:position="0.751cm"/>
          <style:tab-stop style:position="1.159cm"/>
          <style:tab-stop style:position="1.251cm"/>
        </style:tab-stops>
      </style:paragraph-properties>
    </style:style>
    <style:style style:name="P24" style:family="paragraph" style:parent-style-name="List_20_Paragraph">
      <style:paragraph-properties fo:margin-left="1.501cm" fo:margin-top="0cm" fo:margin-bottom="0cm" style:contextual-spacing="false" fo:line-height="150%" fo:text-align="justify" style:justify-single-word="false" fo:orphans="0" fo:widows="0">
        <style:tab-stops>
          <style:tab-stop style:position="0.25cm"/>
          <style:tab-stop style:position="0.501cm"/>
          <style:tab-stop style:position="0.751cm"/>
          <style:tab-stop style:position="1.251cm"/>
          <style:tab-stop style:position="1.307cm"/>
        </style:tab-stops>
      </style:paragraph-properties>
    </style:style>
    <style:style style:name="P25" style:family="paragraph" style:parent-style-name="List_20_Paragraph">
      <style:paragraph-properties fo:margin-left="1.501cm" fo:margin-top="0cm" fo:margin-bottom="0cm" style:contextual-spacing="false" fo:line-height="150%" fo:text-align="justify" style:justify-single-word="false" fo:orphans="0" fo:widows="0">
        <style:tab-stops>
          <style:tab-stop style:position="0.25cm"/>
          <style:tab-stop style:position="0.501cm"/>
          <style:tab-stop style:position="0.751cm"/>
          <style:tab-stop style:position="1.251cm"/>
          <style:tab-stop style:position="1.307cm"/>
        </style:tab-stops>
      </style:paragraph-properties>
      <style:text-properties style:font-name="Times New Roman" style:font-name-complex="Times New Roman1"/>
    </style:style>
    <style:style style:name="P26" style:family="paragraph" style:parent-style-name="No_20_Spacing">
      <style:text-properties fo:language="pt" fo:country="PT"/>
    </style:style>
    <style:style style:name="P27" style:family="paragraph" style:parent-style-name="No_20_Spacing">
      <style:paragraph-properties fo:line-height="150%" fo:text-align="justify" style:justify-single-word="false" fo:text-indent="2cm" style:auto-text-indent="false"/>
    </style:style>
    <style:style style:name="P28" style:family="paragraph" style:parent-style-name="No_20_Spacing">
      <style:paragraph-properties fo:margin-left="1.501cm" fo:line-height="150%" fo:text-align="justify" style:justify-single-word="false"/>
    </style:style>
    <style:style style:name="P29" style:family="paragraph" style:parent-style-name="No_20_Spacing">
      <style:paragraph-properties fo:line-height="150%" fo:text-align="center" style:justify-single-word="false"/>
    </style:style>
    <style:style style:name="P30" style:family="paragraph" style:parent-style-name="No_20_Spacing">
      <style:text-properties style:font-name="Times New Roman" style:font-name-complex="Times New Roman1"/>
    </style:style>
    <style:style style:name="P31" style:family="paragraph" style:parent-style-name="No_20_Spacing">
      <style:paragraph-properties fo:margin-left="1.501cm"/>
      <style:text-properties style:font-name="Times New Roman" style:font-name-complex="Times New Roman1"/>
    </style:style>
    <style:style style:name="P32" style:family="paragraph" style:parent-style-name="No_20_Spacing">
      <style:paragraph-properties fo:line-height="150%" fo:text-align="center" style:justify-single-word="false"/>
      <style:text-properties style:font-name="Times New Roman" fo:language="pt" fo:country="PT" fo:background-color="#ffffff" style:font-name-complex="Times New Roman1"/>
    </style:style>
    <style:style style:name="P33" style:family="paragraph" style:parent-style-name="No_20_Spacing">
      <style:paragraph-properties fo:margin-left="1.501cm"/>
    </style:style>
    <style:style style:name="P34" style:family="paragraph" style:parent-style-name="No_20_Spacing">
      <style:paragraph-properties fo:margin-left="1.501cm"/>
      <style:text-properties fo:color="#ff0000" loext:opacity="100%" style:font-name="Times New Roman" style:font-name-complex="Times New Roman1"/>
    </style:style>
    <style:style style:name="P35" style:family="paragraph" style:parent-style-name="No_20_Spacing">
      <style:paragraph-properties fo:line-height="150%" fo:text-align="center" style:justify-single-word="false"/>
      <style:text-properties officeooo:rsid="002249ae" officeooo:paragraph-rsid="002249a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2349f2" style:font-name-complex="Times New Roman1"/>
    </style:style>
    <style:style style:name="T3" style:family="text">
      <style:text-properties style:font-name="Times New Roman" officeooo:rsid="00270ac1" style:font-name-complex="Times New Roman1"/>
    </style:style>
    <style:style style:name="T4" style:family="text">
      <style:text-properties style:font-name="Times New Roman" fo:language="pt" fo:country="PT" fo:font-weight="bold" style:font-weight-asian="bold" style:font-name-complex="Times New Roman1"/>
    </style:style>
    <style:style style:name="T5" style:family="text">
      <style:text-properties style:font-name="Times New Roman" fo:language="pt" fo:country="PT" fo:font-weight="bold" style:font-weight-asian="bold" style:font-name-complex="Times New Roman1" style:font-weight-complex="bold"/>
    </style:style>
    <style:style style:name="T6" style:family="text">
      <style:text-properties style:font-name="Times New Roman" fo:language="pt" fo:country="PT" fo:font-weight="bold" style:letter-kerning="false" style:font-name-asian="Arial1" style:font-weight-asian="bold" style:font-name-complex="Times New Roman1"/>
    </style:style>
    <style:style style:name="T7" style:family="text">
      <style:text-properties style:font-name="Times New Roman" fo:language="pt" fo:country="PT" style:font-name-complex="Times New Roman1"/>
    </style:style>
    <style:style style:name="T8" style:family="text">
      <style:text-properties style:font-name="Times New Roman" fo:language="pt" fo:country="PT" fo:background-color="#ffffff" loext:char-shading-value="0" style:font-name-complex="Times New Roman1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style:letter-kerning="false" style:font-name-asian="Arial1" style:font-weight-asian="bold" style:font-name-complex="Times New Roman1"/>
    </style:style>
    <style:style style:name="T11" style:family="text">
      <style:text-properties style:font-name="Times New Roman" fo:letter-spacing="0.071cm" fo:language="pt" fo:country="PT" fo:font-weight="bold" style:letter-kerning="false" style:font-name-asian="Arial1" style:font-weight-asian="bold" style:font-name-complex="Times New Roman1"/>
    </style:style>
    <style:style style:name="T12" style:family="text">
      <style:text-properties style:font-name="Times New Roman" fo:letter-spacing="-0.004cm" fo:language="pt" fo:country="PT" fo:font-weight="bold" style:letter-kerning="false" style:font-name-asian="Arial1" style:font-weight-asian="bold" style:font-name-complex="Times New Roman1"/>
    </style:style>
    <style:style style:name="T13" style:family="text">
      <style:text-properties style:font-name="Times New Roman" fo:letter-spacing="-0.004cm" style:font-name-complex="Times New Roman1"/>
    </style:style>
    <style:style style:name="T14" style:family="text">
      <style:text-properties style:font-name="Times New Roman" fo:letter-spacing="-0.023cm" style:font-name-complex="Times New Roman1"/>
    </style:style>
    <style:style style:name="T15" style:family="text">
      <style:text-properties style:font-name="Times New Roman" fo:letter-spacing="-0.021cm" style:font-name-complex="Times New Roman1"/>
    </style:style>
    <style:style style:name="T16" style:family="text">
      <style:text-properties style:font-name="Times New Roman" fo:letter-spacing="-0.007cm" fo:font-weight="bold" style:font-weight-asian="bold" style:font-name-complex="Times New Roman1"/>
    </style:style>
    <style:style style:name="T17" style:family="text">
      <style:text-properties style:font-name="Times New Roman" fo:letter-spacing="-0.007cm" style:font-name-complex="Times New Roman1"/>
    </style:style>
    <style:style style:name="T18" style:family="text">
      <style:text-properties style:font-name="Times New Roman" fo:letter-spacing="-0.009cm" style:font-name-complex="Times New Roman1"/>
    </style:style>
    <style:style style:name="T19" style:family="text">
      <style:text-properties style:font-name="Times New Roman" fo:letter-spacing="-0.011cm" fo:font-weight="bold" style:font-weight-asian="bold" style:font-name-complex="Times New Roman1"/>
    </style:style>
    <style:style style:name="T20" style:family="text">
      <style:text-properties style:font-name="Times New Roman" fo:letter-spacing="-0.011cm" style:font-name-complex="Times New Roman1"/>
    </style:style>
    <style:style style:name="T21" style:family="text">
      <style:text-properties style:font-name="Times New Roman" fo:letter-spacing="-0.005cm" style:font-name-complex="Times New Roman1"/>
    </style:style>
    <style:style style:name="T22" style:family="text">
      <style:text-properties style:font-name="Times New Roman" fo:letter-spacing="-0.002cm" style:font-name-complex="Times New Roman1"/>
    </style:style>
    <style:style style:name="T23" style:family="text">
      <style:text-properties fo:font-size="12pt" fo:language="pt" fo:country="BR" fo:font-weight="bold" style:font-size-asian="12pt" style:font-weight-asian="bold" style:font-size-complex="12pt"/>
    </style:style>
    <style:style style:name="T24" style:family="text">
      <style:text-properties fo:font-size="12pt" fo:language="pt" fo:country="BR" fo:font-weight="bold" officeooo:rsid="002064f6" style:font-size-asian="12pt" style:font-weight-asian="bold" style:font-size-complex="12pt"/>
    </style:style>
    <style:style style:name="T25" style:family="text">
      <style:text-properties fo:font-size="12pt" fo:language="pt" fo:country="BR" fo:font-weight="bold" style:font-name-asian="SimSun" style:font-size-asian="12pt" style:font-weight-asian="bold" style:font-size-complex="12pt"/>
    </style:style>
    <style:style style:name="T26" style:family="text">
      <style:text-properties fo:font-size="12pt" fo:language="pt" fo:country="BR" fo:font-weight="bold" style:font-name-asian="SimSun" style:font-size-asian="12pt" style:font-weight-asian="bold" style:font-size-complex="12pt" style:font-weight-complex="bold"/>
    </style:style>
    <style:style style:name="T27" style:family="text">
      <style:text-properties fo:font-size="12pt" fo:language="pt" fo:country="BR" style:font-size-asian="12pt" style:font-size-complex="12pt"/>
    </style:style>
    <style:style style:name="T28" style:family="text">
      <style:text-properties fo:font-size="12pt" fo:language="pt" fo:country="BR" style:font-name-asian="SimSun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52ae1" style:font-size-asian="12pt" style:font-size-complex="12pt"/>
    </style:style>
    <style:style style:name="T31" style:family="text">
      <style:text-properties fo:font-size="12pt" fo:letter-spacing="-0.011cm" style:font-size-asian="12pt" style:font-size-complex="12pt"/>
    </style:style>
    <style:style style:name="T32" style:family="text">
      <style:text-properties fo:font-size="12pt" fo:letter-spacing="-0.009cm" style:font-size-asian="12pt" style:font-size-complex="12pt"/>
    </style:style>
    <style:style style:name="T33" style:family="text">
      <style:text-properties fo:font-size="12pt" fo:letter-spacing="-0.007cm" style:font-size-asian="12pt" style:font-size-complex="12pt"/>
    </style:style>
    <style:style style:name="T34" style:family="text">
      <style:text-properties fo:font-size="12pt" fo:letter-spacing="-0.007cm" fo:language="pt" fo:country="BR" style:font-size-asian="12pt" style:font-size-complex="12pt"/>
    </style:style>
    <style:style style:name="T35" style:family="text">
      <style:text-properties fo:font-size="12pt" fo:letter-spacing="-0.007cm" fo:language="pt" fo:country="BR" fo:font-weight="bold" style:font-size-asian="12pt" style:font-weight-asian="bold" style:font-size-complex="12pt"/>
    </style:style>
    <style:style style:name="T36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37" style:family="text">
      <style:text-properties fo:font-size="12pt" fo:letter-spacing="-0.019cm" style:font-size-asian="12pt" style:font-size-complex="12pt"/>
    </style:style>
    <style:style style:name="T38" style:family="text">
      <style:text-properties fo:font-size="12pt" fo:letter-spacing="-0.018cm" style:font-size-asian="12pt" style:font-size-complex="12pt"/>
    </style:style>
    <style:style style:name="T39" style:family="text">
      <style:text-properties fo:font-size="12pt" fo:letter-spacing="-0.021cm" style:font-size-asian="12pt" style:font-size-complex="12pt"/>
    </style:style>
    <style:style style:name="T40" style:family="text">
      <style:text-properties fo:font-size="12pt" fo:letter-spacing="-0.012cm" style:font-size-asian="12pt" style:font-size-complex="12pt"/>
    </style:style>
    <style:style style:name="T41" style:family="text">
      <style:text-properties fo:font-size="12pt" fo:letter-spacing="-0.012cm" fo:language="pt" fo:country="BR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size-complex="12pt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bold" style:font-name-asian="SimSun" style:font-size-asian="12pt" style:font-weight-asian="bold" style:font-size-complex="12pt" style:font-weight-complex="bold"/>
    </style:style>
    <style:style style:name="T45" style:family="text">
      <style:text-properties fo:font-size="12pt" fo:letter-spacing="-0.016cm" style:font-size-asian="12pt" style:font-size-complex="12pt"/>
    </style:style>
    <style:style style:name="T46" style:family="text">
      <style:text-properties fo:font-size="12pt" fo:letter-spacing="-0.014cm" style:font-size-asian="12pt" style:font-size-complex="12pt"/>
    </style:style>
    <style:style style:name="T47" style:family="text">
      <style:text-properties fo:font-size="12pt" fo:letter-spacing="-0.004cm" style:font-size-asian="12pt" style:font-size-complex="12pt"/>
    </style:style>
    <style:style style:name="T48" style:family="text">
      <style:text-properties fo:font-size="12pt" fo:letter-spacing="-0.004cm" fo:language="pt" fo:country="BR" style:font-size-asian="12pt" style:font-size-complex="12pt"/>
    </style:style>
    <style:style style:name="T49" style:family="text">
      <style:text-properties fo:font-size="12pt" fo:letter-spacing="-0.004cm" fo:language="pt" fo:country="BR" fo:font-weight="bold" style:font-size-asian="12pt" style:font-weight-asian="bold" style:font-size-complex="12pt"/>
    </style:style>
    <style:style style:name="T50" style:family="text">
      <style:text-properties fo:font-size="12pt" fo:letter-spacing="-0.004cm" fo:language="pt" fo:country="BR" fo:font-weight="bold" style:font-size-asian="12pt" style:font-weight-asian="bold" style:font-size-complex="12pt" style:font-weight-complex="bold"/>
    </style:style>
    <style:style style:name="T51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52" style:family="text">
      <style:text-properties fo:font-size="12pt" style:font-name-asian="SimSun" style:font-size-asian="12pt" style:font-size-complex="12pt"/>
    </style:style>
    <style:style style:name="T53" style:family="text">
      <style:text-properties fo:font-size="12pt" fo:letter-spacing="-0.023cm" style:font-size-asian="12pt" style:font-size-complex="12pt"/>
    </style:style>
    <style:style style:name="T54" style:family="text">
      <style:text-properties fo:font-size="12pt" fo:letter-spacing="-0.005cm" style:font-size-asian="12pt" style:font-size-complex="12pt"/>
    </style:style>
    <style:style style:name="T55" style:family="text">
      <style:text-properties fo:font-size="12pt" fo:letter-spacing="-0.026cm" style:font-size-asian="12pt" style:font-size-complex="12pt"/>
    </style:style>
    <style:style style:name="T56" style:family="text">
      <style:text-properties fo:font-size="12pt" fo:letter-spacing="-0.025cm" style:font-size-asian="12pt" style:font-size-complex="12pt"/>
    </style:style>
    <style:style style:name="T57" style:family="text">
      <style:text-properties fo:language="pt" fo:country="PT"/>
    </style:style>
    <style:style style:name="T58" style:family="text">
      <style:text-properties fo:color="#ff0000" loext:opacity="100%" style:font-name="Times New Roman" style:font-name-complex="Times New Roman1"/>
    </style:style>
    <style:style style:name="T59" style:family="text">
      <style:text-properties fo:color="#000000" loext:opacity="100%" style:font-name="Times New Roman" fo:language="pt" fo:country="PT" fo:font-weight="bold" fo:background-color="#ffffff" loext:char-shading-value="0" style:font-weight-asian="bold" style:font-name-complex="Times New Roman1"/>
    </style:style>
    <style:style style:name="T60" style:family="text">
      <style:text-properties fo:color="#000000" loext:opacity="100%" style:font-name="Times New Roman" fo:language="pt" fo:country="PT" fo:background-color="#ffffff" loext:char-shading-value="0" style:font-name-complex="Times New Roman1"/>
    </style:style>
    <style:style style:name="T61" style:family="text">
      <style:text-properties fo:color="#000000" loext:opacity="100%" style:font-name="Times New Roman" fo:language="pt" fo:country="PT" officeooo:rsid="002249ae" fo:background-color="#ffffff" loext:char-shading-value="0" style:font-name-complex="Times New Roman1"/>
    </style:style>
    <style:style style:name="T62" style:family="text">
      <style:text-properties fo:color="#0000cd" loext:opacity="100%" fo:font-size="12pt" style:font-size-asian="12pt" style:font-size-complex="12pt"/>
    </style:style>
    <style:style style:name="T63" style:family="text">
      <style:text-properties fo:color="#0000cd" loext:opacity="100%" fo:font-size="12pt" officeooo:rsid="00252ae1" style:font-size-asian="12pt" style:font-size-complex="12pt"/>
    </style:style>
    <style:style style:name="T64" style:family="text">
      <style:text-properties fo:color="#0000cd" loext:opacity="100%" style:font-name="Times New Roman" style:font-name-complex="Times New Roman1"/>
    </style:style>
    <style:style style:name="T65" style:family="text">
      <style:text-properties fo:color="#0000cd" loext:opacity="100%" style:font-name="Times New Roman" officeooo:rsid="00270ac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3"><text:span text:style-name="T23">PRO</text:span><text:span text:style-name="T24">POSIÇÃO</text:span><text:span text:style-name="T23"> DE LEI ORDINÁRIA Nº </text:span><text:span text:style-name="T24">34</text:span><text:span text:style-name="T23">, DE </text:span><text:span text:style-name="T24">01</text:span><text:span text:style-name="T23"> DE </text:span><text:span text:style-name="T24">DEZEMBRO</text:span><text:span text:style-name="T23"> DE 2025.</text:span></text:p>
      <text:p text:style-name="No_20_Spacing"/>
      <text:p text:style-name="P3"><text:span text:style-name="T6">DISPÕE</text:span><text:span text:style-name="T11"> </text:span><text:span text:style-name="T6">SOBRE</text:span><text:span text:style-name="T11"> </text:span><text:span text:style-name="T6">O</text:span><text:span text:style-name="T11"> </text:span><text:span text:style-name="T6">PLANO PLURIANUAL DO MUNICÍPIO DE LIMEIRA DO OESTE, ESTADO DE MINAS GERAIS,</text:span><text:span text:style-name="T11"> </text:span><text:span text:style-name="T6">PARA</text:span><text:span text:style-name="T11"> </text:span><text:span text:style-name="T6">O</text:span><text:span text:style-name="T11"> </text:span><text:span text:style-name="T6">QUADRIÊNIO</text:span><text:span text:style-name="T11"> </text:span><text:span text:style-name="T6">DE 202</text:span><text:span text:style-name="T10">6 </text:span><text:span text:style-name="T6">A 202</text:span><text:span text:style-name="T10">9</text:span><text:span text:style-name="T6"> E DÁ OUTRAS </text:span><text:span text:style-name="T12">PROVIDÊNCIAS.</text:span></text:p>
      <text:p text:style-name="P26" loext:marker-style-name="T57"/>
      <text:p text:style-name="P26" loext:marker-style-name="T57"/>
      <text:p text:style-name="P27" loext:marker-style-name="T7"><text:span text:style-name="T5">LEANDRO DE SOUZA CARVALHO, </text:span><text:span text:style-name="T7">Prefeito Municipal de Limeira do Oeste, Estado de Minas Gerais, no uso de suas atribuições legais, especialmente nos termos da Lei Orgânica Municipal, faz saber que a Câmara Municipal </text:span><text:span text:style-name="T4">APROVOU</text:span><text:span text:style-name="T7"> e ele </text:span><text:span text:style-name="T4">SANCIONOU</text:span><text:span text:style-name="T7"> a seguinte Lei:</text:span></text:p>
      <text:p text:style-name="No_20_Spacing"/>
      <text:p text:style-name="P5" loext:marker-style-name="T43"><text:span text:style-name="T23">Art. 1º.</text:span><text:span text:style-name="T27"> </text:span><text:span text:style-name="T29">O Plano Plurianual da Administração Pública Municipal de Limeira do Oeste para o quadriênio</text:span><text:span text:style-name="T31"> </text:span><text:span text:style-name="T29">de</text:span><text:span text:style-name="T31"> </text:span><text:span text:style-name="T29">202</text:span><text:span text:style-name="T27">6</text:span><text:span text:style-name="T31"> </text:span><text:span text:style-name="T29">a</text:span><text:span text:style-name="T31"> </text:span><text:span text:style-name="T29">202</text:span><text:span text:style-name="T27">9</text:span><text:span text:style-name="T29">,</text:span><text:span text:style-name="T31"> </text:span><text:span text:style-name="T29">contemplará</text:span><text:span text:style-name="T31"> </text:span><text:span text:style-name="T29">as</text:span><text:span text:style-name="T31"> </text:span><text:span text:style-name="T29">despesas</text:span><text:span text:style-name="T31"> </text:span><text:span text:style-name="T29">de</text:span><text:span text:style-name="T31"> </text:span><text:span text:style-name="T29">capital</text:span><text:span text:style-name="T31"> </text:span><text:span text:style-name="T29">e</text:span><text:span text:style-name="T31"> </text:span><text:span text:style-name="T29">delas</text:span><text:span text:style-name="T31"> </text:span><text:span text:style-name="T29">decorrentes,</text:span><text:span text:style-name="T32"> </text:span><text:span text:style-name="T29">e</text:span><text:span text:style-name="T32"> </text:span><text:span text:style-name="T29">para </text:span><text:span text:style-name="T33">as</text:span><text:span text:style-name="T37"> </text:span><text:span text:style-name="T33">relativas</text:span><text:span text:style-name="T37"> </text:span><text:span text:style-name="T33">aos</text:span><text:span text:style-name="T38"> </text:span><text:span text:style-name="T33">programas</text:span><text:span text:style-name="T37"> </text:span><text:span text:style-name="T33">de</text:span><text:span text:style-name="T38"> </text:span><text:span text:style-name="T33">duração</text:span><text:span text:style-name="T37"> </text:span><text:span text:style-name="T33">continuada,</text:span><text:span text:style-name="T37"> </text:span><text:span text:style-name="T33">em</text:span><text:span text:style-name="T38"> </text:span><text:span text:style-name="T33">cumprimento</text:span><text:span text:style-name="T37"> </text:span><text:span text:style-name="T33">ao</text:span><text:span text:style-name="T38"> </text:span><text:span text:style-name="T33">disposto</text:span><text:span text:style-name="T37"> </text:span><text:span text:style-name="T33">no</text:span><text:span text:style-name="T37"> </text:span><text:span text:style-name="T33">art</text:span><text:span text:style-name="T34">igo</text:span><text:span text:style-name="T38"> </text:span><text:span text:style-name="T33">165,</text:span><text:span text:style-name="T37"> </text:span><text:span text:style-name="T33">§ </text:span><text:span text:style-name="T29">1º,</text:span><text:span text:style-name="T39"> </text:span><text:span text:style-name="T29">da</text:span><text:span text:style-name="T39"> </text:span><text:span text:style-name="T29">Constituição</text:span><text:span text:style-name="T39"> </text:span><text:span text:style-name="T29">Federal,</text:span><text:span text:style-name="T39"> </text:span><text:span text:style-name="T29">art</text:span><text:span text:style-name="T27">igo</text:span><text:span text:style-name="T39"> </text:span><text:span text:style-name="T62">1</text:span><text:span text:style-name="T63">35</text:span><text:span text:style-name="T29">,</text:span><text:span text:style-name="T39"> </text:span><text:span text:style-name="T29">inciso</text:span><text:span text:style-name="T39"> </text:span><text:span text:style-name="T29">I,</text:span><text:span text:style-name="T39"> </text:span><text:span text:style-name="T29">§</text:span><text:span text:style-name="T39"> </text:span><text:span text:style-name="T29">1º</text:span><text:span text:style-name="T39"> </text:span><text:span text:style-name="T29">da</text:span><text:span text:style-name="T40"> </text:span><text:a xlink:type="simple" xlink:href="file:///lei-organica-tupaciguara-mg" text:style-name="ListLabel_20_1" text:visited-style-name="ListLabel_20_1"><text:span text:style-name="T29">Lei</text:span><text:span text:style-name="T39"> </text:span><text:span text:style-name="T29">Orgânica</text:span></text:a><text:span text:style-name="T33"> </text:span><text:span text:style-name="T29">do</text:span><text:span text:style-name="T39"> </text:span><text:span text:style-name="T29">Município.</text:span></text:p>
      <text:p text:style-name="No_20_Spacing"/>
      <text:p text:style-name="P6" loext:marker-style-name="T50"><text:span text:style-name="T23">§1º</text:span><text:span text:style-name="T42">.</text:span><text:span text:style-name="T29"> Integram o Plano Plurianual os Anexos que compõem o Plano Plurianual serão estruturados</text:span><text:span text:style-name="T45"> </text:span><text:span text:style-name="T29">por</text:span><text:span text:style-name="T45"> </text:span><text:span text:style-name="T29">Programas,</text:span><text:span text:style-name="T45"> </text:span><text:span text:style-name="T29">Objetivos,</text:span><text:span text:style-name="T45"> </text:span><text:span text:style-name="T29">Justificativa,</text:span><text:span text:style-name="T45"> </text:span><text:span text:style-name="T29">Custos,</text:span><text:span text:style-name="T45"> </text:span><text:span text:style-name="T29">Ações</text:span><text:span text:style-name="T45"> </text:span><text:span text:style-name="T29">de</text:span><text:span text:style-name="T46"> </text:span><text:span text:style-name="T29">Governo,</text:span><text:span text:style-name="T45"> </text:span><text:span text:style-name="T29">Receita</text:span><text:span text:style-name="T46"> </text:span><text:span text:style-name="T29">e </text:span><text:span text:style-name="T47">Despesa</text:span><text:span text:style-name="T40"> </text:span><text:span text:style-name="T47">por</text:span><text:span text:style-name="T40"> </text:span><text:span text:style-name="T47">categoria</text:span><text:span text:style-name="T40"> </text:span><text:span text:style-name="T47">econômica</text:span><text:span text:style-name="T48">.</text:span></text:p>
      <text:p text:style-name="No_20_Spacing"/>
      <text:p text:style-name="P18" loext:marker-style-name="T32"><text:span text:style-name="T23">§2º</text:span><text:span text:style-name="T42">.</text:span><text:span text:style-name="T31"> </text:span><text:span text:style-name="T33">Para</text:span><text:span text:style-name="T40"> </text:span><text:span text:style-name="T33">fins</text:span><text:span text:style-name="T31"> </text:span><text:span text:style-name="T33">desta</text:span><text:span text:style-name="T40"> </text:span><text:span text:style-name="T33">Lei</text:span><text:span text:style-name="T31"> </text:span><text:span text:style-name="T33">considera-</text:span><text:span text:style-name="T32">se:</text:span></text:p>
      <text:p text:style-name="No_20_Spacing"/>
      <text:p text:style-name="P21" loext:marker-style-name="T13"><text:span text:style-name="T9">I –</text:span><text:span text:style-name="T1"> Programa: o instrumento de organização da ação governamental, visando a </text:span><text:span text:style-name="T13">concretização</text:span><text:span text:style-name="T14"> </text:span><text:span text:style-name="T13">dos</text:span><text:span text:style-name="T14"> </text:span><text:span text:style-name="T13">objetivos</text:span><text:span text:style-name="T15"> </text:span><text:span text:style-name="T13">pretendidos;</text:span></text:p>
      <text:p text:style-name="No_20_Spacing"/>
      <text:p text:style-name="P23" loext:marker-style-name="T17"><text:span text:style-name="T16">II -</text:span><text:span text:style-name="T17"> Ações</text:span><text:span text:style-name="T18"> </text:span><text:span text:style-name="T17">de</text:span><text:span text:style-name="T18"> </text:span><text:span text:style-name="T17">Governo</text:span><text:span text:style-name="T18">: </text:span><text:span text:style-name="T17">a especificação</text:span><text:span text:style-name="T18"> </text:span><text:span text:style-name="T17">da</text:span><text:span text:style-name="T18"> </text:span><text:span text:style-name="T17">natureza</text:span><text:span text:style-name="T18"> </text:span><text:span text:style-name="T17">da</text:span><text:span text:style-name="T18"> </text:span><text:span text:style-name="T17">ação</text:span><text:span text:style-name="T18"> </text:span><text:span text:style-name="T17">que se</text:span><text:span text:style-name="T18"> </text:span><text:span text:style-name="T17">pretende</text:span><text:span text:style-name="T18"> </text:span><text:span text:style-name="T17">realizar;</text:span></text:p>
      <text:p text:style-name="No_20_Spacing"/>
      <text:p text:style-name="P19" loext:marker-style-name="T13"><text:span text:style-name="T9">III </text:span><text:span text:style-name="T1">–</text:span><text:span text:style-name="T17"> </text:span><text:span text:style-name="T1">Objetivos</text:span><text:span text:style-name="T17">: </text:span><text:span text:style-name="T1">os</text:span><text:span text:style-name="T17"> </text:span><text:span text:style-name="T1">resultados</text:span><text:span text:style-name="T17"> </text:span><text:span text:style-name="T1">que</text:span><text:span text:style-name="T17"> </text:span><text:span text:style-name="T1">se</text:span><text:span text:style-name="T17"> </text:span><text:span text:style-name="T1">pretende</text:span><text:span text:style-name="T17"> </text:span><text:span text:style-name="T1">alcançar</text:span><text:span text:style-name="T17"> </text:span><text:span text:style-name="T1">com</text:span><text:span text:style-name="T17"> </text:span><text:span text:style-name="T1">a</text:span><text:span text:style-name="T17"> </text:span><text:span text:style-name="T1">realização</text:span><text:span text:style-name="T17"> </text:span><text:span text:style-name="T1">das</text:span><text:span text:style-name="T17"> </text:span><text:span text:style-name="T1">ações</text:span><text:span text:style-name="T17"> </text:span><text:span text:style-name="T1">de </text:span><text:span text:style-name="T13">governo;</text:span></text:p>
      <text:p text:style-name="No_20_Spacing"/>
      <text:p text:style-name="P24" loext:marker-style-name="T20"><text:span text:style-name="T19">IV –</text:span><text:span text:style-name="T20"> Justificativa</text:span><text:span text:style-name="T21">:</text:span><text:span text:style-name="T13"> </text:span><text:span text:style-name="T20">a</text:span><text:span text:style-name="T21"> </text:span><text:span text:style-name="T20">motivação</text:span><text:span text:style-name="T13"> </text:span><text:span text:style-name="T20">para</text:span><text:span text:style-name="T21"> </text:span><text:span text:style-name="T20">elaboração</text:span><text:span text:style-name="T21"> </text:span><text:span text:style-name="T20">do</text:span><text:span text:style-name="T13"> </text:span><text:span text:style-name="T20">programa;</text:span></text:p>
      <text:p text:style-name="P25" loext:marker-style-name="T1"/>
      <text:p text:style-name="P22" loext:marker-style-name="T1"><text:soft-page-break/><text:span text:style-name="T19">V –</text:span><text:span text:style-name="T22"> </text:span><text:span text:style-name="T20">Custos</text:span><text:span text:style-name="T22">: </text:span><text:span text:style-name="T20">valores</text:span><text:span text:style-name="T22"> </text:span><text:span text:style-name="T20">estimados</text:span><text:span text:style-name="T22"> </text:span><text:span text:style-name="T20">para</text:span><text:span text:style-name="T22"> </text:span><text:span text:style-name="T20">realização</text:span><text:span text:style-name="T22"> </text:span><text:span text:style-name="T20">dos</text:span><text:span text:style-name="T22"> </text:span><text:span text:style-name="T20">programas.</text:span></text:p>
      <text:p text:style-name="No_20_Spacing"/>
      <text:p text:style-name="P8" loext:marker-style-name="T26"><text:span text:style-name="T35">Art. 2º.</text:span><text:span text:style-name="T34"> </text:span><text:span text:style-name="T52">Os Programas constantes neste Plano Plurianual contemplam as ações destinadas à promoção do desenvolvimento econômico e social do Município, à melhoria da infraestrutura urbana e rural, à prestação de serviços públicos essenciais, à geração de emprego e renda, à inclusão social, à sustentabilidade ambiental e à modernização da gestão pública</text:span><text:span text:style-name="T28">.</text:span></text:p>
      <text:p text:style-name="No_20_Spacing"/>
      <text:p text:style-name="P9" loext:marker-style-name="T26"><text:span text:style-name="T23">§1º</text:span><text:span text:style-name="T42">.</text:span><text:span text:style-name="T29"> </text:span><text:span text:style-name="T52">A execução dos programas previstos neste Plano será realizada por meio da inclusão de suas ações nas respectivas Leis Orçamentárias Anuais (LOA) e será compatibilizada com a Lei de Diretrizes Orçamentárias (LDO) de cada exercício</text:span><text:span text:style-name="T28">.</text:span></text:p>
      <text:p text:style-name="No_20_Spacing"/>
      <text:p text:style-name="P9" loext:marker-style-name="T36"><text:span text:style-name="T23">§2º</text:span><text:span text:style-name="T42">.</text:span><text:span text:style-name="T28"> </text:span><text:span text:style-name="T34"><text:s/></text:span><text:span text:style-name="T33">Os</text:span><text:span text:style-name="T31"> </text:span><text:span text:style-name="T33">programas</text:span><text:span text:style-name="T31"> </text:span><text:span text:style-name="T33">constantes</text:span><text:span text:style-name="T31"> </text:span><text:span text:style-name="T33">desta</text:span><text:span text:style-name="T31"> </text:span><text:span text:style-name="T33">Lei</text:span><text:span text:style-name="T31"> </text:span><text:span text:style-name="T33">e</text:span><text:span text:style-name="T31"> </text:span><text:span text:style-name="T33">de</text:span><text:span text:style-name="T31"> </text:span><text:span text:style-name="T33">suas</text:span><text:span text:style-name="T31"> </text:span><text:span text:style-name="T33">revisões</text:span><text:span text:style-name="T31"> </text:span><text:span text:style-name="T33">e</text:span><text:span text:style-name="T31"> </text:span><text:span text:style-name="T33">os</text:span><text:span text:style-name="T31"> </text:span><text:span text:style-name="T33">valores</text:span><text:span text:style-name="T31"> </text:span><text:span text:style-name="T33">apresentados</text:span><text:span text:style-name="T31"> </text:span><text:span text:style-name="T33">são </text:span><text:span text:style-name="T47">estimativos,</text:span><text:span text:style-name="T40"> </text:span><text:span text:style-name="T47">dependentes</text:span><text:span text:style-name="T40"> </text:span><text:span text:style-name="T47">do</text:span><text:span text:style-name="T40"> </text:span><text:span text:style-name="T47">comportamento</text:span><text:span text:style-name="T40"> </text:span><text:span text:style-name="T47">da</text:span><text:span text:style-name="T40"> </text:span><text:span text:style-name="T47">Receita</text:span><text:span text:style-name="T40"> </text:span><text:span text:style-name="T47">prevista</text:span><text:span text:style-name="T40"> </text:span><text:span text:style-name="T47">a</text:span><text:span text:style-name="T40"> </text:span><text:span text:style-name="T47">cada</text:span><text:span text:style-name="T40"> </text:span><text:span text:style-name="T47">ano</text:span><text:span text:style-name="T40"> </text:span><text:span text:style-name="T47">e</text:span><text:span text:style-name="T40"> </text:span><text:span text:style-name="T47">não</text:span><text:span text:style-name="T40"> </text:span><text:span text:style-name="T47">limitam</text:span><text:span text:style-name="T40"> </text:span><text:span text:style-name="T47">a </text:span><text:span text:style-name="T33">programação</text:span><text:span text:style-name="T40"> </text:span><text:span text:style-name="T33">das</text:span><text:span text:style-name="T40"> </text:span><text:span text:style-name="T33">despesas</text:span><text:span text:style-name="T40"> </text:span><text:span text:style-name="T33">expressas</text:span><text:span text:style-name="T40"> </text:span><text:span text:style-name="T33">nas</text:span><text:span text:style-name="T40"> </text:span><text:span text:style-name="T33">Leis</text:span><text:span text:style-name="T40"> </text:span><text:span text:style-name="T33">Orçamentárias</text:span><text:span text:style-name="T40"> </text:span><text:span text:style-name="T33">e</text:span><text:span text:style-name="T40"> </text:span><text:span text:style-name="T33">em</text:span><text:span text:style-name="T40"> </text:span><text:span text:style-name="T33">seus</text:span><text:span text:style-name="T40"> </text:span><text:span text:style-name="T33">créditos</text:span><text:span text:style-name="T40"> </text:span><text:span text:style-name="T33">adicionais.</text:span></text:p>
      <text:p text:style-name="No_20_Spacing"/>
      <text:p text:style-name="P10" loext:marker-style-name="T43"><text:span text:style-name="T49">Art. 3º.</text:span><text:span text:style-name="T48"> </text:span><text:span text:style-name="T47">As</text:span><text:span text:style-name="T45"> </text:span><text:span text:style-name="T47">metas</text:span><text:span text:style-name="T45"> </text:span><text:span text:style-name="T47">da</text:span><text:span text:style-name="T45"> </text:span><text:span text:style-name="T47">Administração</text:span><text:span text:style-name="T45"> </text:span><text:span text:style-name="T47">constituídas</text:span><text:span text:style-name="T45"> </text:span><text:span text:style-name="T47">por</text:span><text:span text:style-name="T45"> </text:span><text:span text:style-name="T47">Projetos</text:span><text:span text:style-name="T45"> </text:span><text:span text:style-name="T47">e</text:span><text:span text:style-name="T45"> </text:span><text:span text:style-name="T47">Atividades</text:span><text:span text:style-name="T45"> </text:span><text:span text:style-name="T47">para</text:span><text:span text:style-name="T45"> </text:span><text:span text:style-name="T47">o</text:span><text:span text:style-name="T45"> </text:span><text:span text:style-name="T47">quadriênio </text:span><text:span text:style-name="T27">2026 a 2029</text:span><text:span text:style-name="T29">,</text:span><text:span text:style-name="T40"> </text:span><text:span text:style-name="T29">consolidadas</text:span><text:span text:style-name="T40"> </text:span><text:span text:style-name="T29">por</text:span><text:span text:style-name="T40"> </text:span><text:span text:style-name="T29">Programas</text:span><text:span text:style-name="T40"> </text:span><text:span text:style-name="T29">são</text:span><text:span text:style-name="T40"> </text:span><text:span text:style-name="T29">aquelas</text:span><text:span text:style-name="T40"> </text:span><text:span text:style-name="T29">constantes</text:span><text:span text:style-name="T40"> </text:span><text:span text:style-name="T29">do</text:span><text:span text:style-name="T40"> </text:span><text:span text:style-name="T29">Anexo</text:span><text:span text:style-name="T40"> </text:span><text:span text:style-name="T41">II</text:span><text:span text:style-name="T40"> </text:span><text:span text:style-name="T29">-</text:span><text:span text:style-name="T40"> </text:span><text:span text:style-name="T29">Descrição dos Programas Governamentais, Metas e Custos</text:span><text:span text:style-name="T47">,</text:span><text:span text:style-name="T39"> </text:span><text:span text:style-name="T47">parte</text:span><text:span text:style-name="T53"> </text:span><text:span text:style-name="T47">integrante</text:span><text:span text:style-name="T53"> </text:span><text:span text:style-name="T47">desta</text:span><text:span text:style-name="T39"> </text:span><text:span text:style-name="T47">Lei.</text:span></text:p>
      <text:p text:style-name="No_20_Spacing"/>
      <text:p text:style-name="P11" loext:marker-style-name="T51"><text:span text:style-name="T23">Art. 4º.</text:span><text:span text:style-name="T27"> </text:span><text:span text:style-name="T29">Os valores dos Anexos integrantes desta Lei estão orçados a preços correntes, levando em consideração a inflação medida pelo IPCA e a expectativa de crescimento do </text:span><text:span text:style-name="T47">país.</text:span></text:p>
      <text:p text:style-name="No_20_Spacing"/>
      <text:p text:style-name="P12" loext:marker-style-name="T51"><text:span text:style-name="T23">Art. 5º.</text:span><text:span text:style-name="T27"> </text:span><text:span text:style-name="T29">As alterações na programação deste Plano Plurianual, somente poderão ser </text:span><text:span text:style-name="T47">promovidas</text:span><text:span text:style-name="T40"> </text:span><text:span text:style-name="T47">mediante</text:span><text:span text:style-name="T40"> </text:span><text:span text:style-name="T47">Lei</text:span><text:span text:style-name="T40"> </text:span><text:span text:style-name="T47">específica</text:span><text:span text:style-name="T40"> </text:span><text:span text:style-name="T47">votada</text:span><text:span text:style-name="T40"> </text:span><text:span text:style-name="T47">na</text:span><text:span text:style-name="T40"> </text:span><text:span text:style-name="T47">Câmara</text:span><text:span text:style-name="T40"> </text:span><text:span text:style-name="T47">Municipal.</text:span></text:p>
      <text:p text:style-name="No_20_Spacing"/>
      <text:p text:style-name="P13" loext:marker-style-name="T51"><text:span text:style-name="T23">Art. 6º. </text:span><text:span text:style-name="T29">O Poder Executivo Municipal poderá aumentar ou diminuir as metas físicas estabelecidas, a fim de compatibilizar a despesa orçada com a receita estimada em cada </text:span><text:span text:style-name="T47">exercício,</text:span><text:span text:style-name="T53"> </text:span><text:span text:style-name="T47">de</text:span><text:span text:style-name="T53"> </text:span><text:span text:style-name="T47">forma</text:span><text:span text:style-name="T39"> </text:span><text:span text:style-name="T47">a</text:span><text:span text:style-name="T53"> </text:span><text:span text:style-name="T47">assegurar</text:span><text:span text:style-name="T39"> </text:span><text:span text:style-name="T47">o</text:span><text:span text:style-name="T53"> </text:span><text:span text:style-name="T47">permanente</text:span><text:span text:style-name="T53"> </text:span><text:span text:style-name="T47">equilíbrio</text:span><text:span text:style-name="T39"> </text:span><text:span text:style-name="T47">das</text:span><text:span text:style-name="T53"> </text:span><text:span text:style-name="T47">contas</text:span><text:span text:style-name="T39"> </text:span><text:span text:style-name="T47">públicas.</text:span></text:p>
      <text:p text:style-name="No_20_Spacing"/>
      <text:p text:style-name="P7" loext:marker-style-name="T43"><text:span text:style-name="T42">Parágrafo único.</text:span><text:span text:style-name="T29"> Fica autorizado o Poder Executivo, a adequar as metas das ações orçamentárias para compatibilizá-las com as alterações de valor ou com modificações provenientes</text:span><text:span text:style-name="T54"> </text:span><text:span text:style-name="T29">da</text:span><text:span text:style-name="T54"> </text:span><text:span text:style-name="T29">Lei</text:span><text:span text:style-name="T54"> </text:span><text:span text:style-name="T29">Orçamentária.</text:span></text:p>
      <text:p text:style-name="P14" loext:marker-style-name="T43"><text:soft-page-break/><text:span text:style-name="T49">Art. 7º.</text:span><text:span text:style-name="T48"> </text:span><text:span text:style-name="T47">As</text:span><text:span text:style-name="T53"> </text:span><text:span text:style-name="T47">prioridades</text:span><text:span text:style-name="T53"> </text:span><text:span text:style-name="T47">da</text:span><text:span text:style-name="T39"> </text:span><text:span text:style-name="T47">Administração</text:span><text:span text:style-name="T53"> </text:span><text:span text:style-name="T47">Municipal</text:span><text:span text:style-name="T39"> </text:span><text:span text:style-name="T47">em</text:span><text:span text:style-name="T53"> </text:span><text:span text:style-name="T47">cada</text:span><text:span text:style-name="T53"> </text:span><text:span text:style-name="T47">exercício</text:span><text:span text:style-name="T39"> </text:span><text:span text:style-name="T47">serão</text:span><text:span text:style-name="T53"> </text:span><text:span text:style-name="T47">expressas</text:span><text:span text:style-name="T39"> </text:span><text:span text:style-name="T47">na</text:span><text:span text:style-name="T53"> </text:span><text:span text:style-name="T47">Lei </text:span><text:span text:style-name="T29">de</text:span><text:span text:style-name="T55"> </text:span><text:span text:style-name="T29">Diretrizes</text:span><text:span text:style-name="T55"> </text:span><text:span text:style-name="T29">Orçamentárias</text:span><text:span text:style-name="T56"> </text:span><text:span text:style-name="T29">e</text:span><text:span text:style-name="T55"> </text:span><text:span text:style-name="T29">extraídas</text:span><text:span text:style-name="T56"> </text:span><text:span text:style-name="T29">dos</text:span><text:span text:style-name="T55"> </text:span><text:span text:style-name="T29">Anexos</text:span><text:span text:style-name="T55"> </text:span><text:span text:style-name="T29">desta</text:span><text:span text:style-name="T56"> </text:span><text:span text:style-name="T29">Lei.</text:span></text:p>
      <text:p text:style-name="No_20_Spacing"/>
      <text:p text:style-name="P15" loext:marker-style-name="T51"><text:span text:style-name="T23">Art. 8º.</text:span><text:span text:style-name="T27"> </text:span><text:span text:style-name="T29">Nenhum</text:span><text:span text:style-name="T55"> </text:span><text:span text:style-name="T29">investimento</text:span><text:span text:style-name="T55"> </text:span><text:span text:style-name="T29">cuja</text:span><text:span text:style-name="T56"> </text:span><text:span text:style-name="T29">execução</text:span><text:span text:style-name="T55"> </text:span><text:span text:style-name="T29">ultrapasse</text:span><text:span text:style-name="T56"> </text:span><text:span text:style-name="T29">um</text:span><text:span text:style-name="T55"> </text:span><text:span text:style-name="T29">exercício</text:span><text:span text:style-name="T55"> </text:span><text:span text:style-name="T29">financeiro</text:span><text:span text:style-name="T56"> </text:span><text:span text:style-name="T29">poderá</text:span><text:span text:style-name="T55"> </text:span><text:span text:style-name="T29">ser </text:span><text:span text:style-name="T47">iniciado</text:span><text:span text:style-name="T53"> </text:span><text:span text:style-name="T47">sem</text:span><text:span text:style-name="T53"> </text:span><text:span text:style-name="T47">prévia</text:span><text:span text:style-name="T39"> </text:span><text:span text:style-name="T47">inclusão</text:span><text:span text:style-name="T53"> </text:span><text:span text:style-name="T47">no</text:span><text:span text:style-name="T39"> </text:span><text:span text:style-name="T47">Plano</text:span><text:span text:style-name="T53"> </text:span><text:span text:style-name="T47">Plurianual,</text:span><text:span text:style-name="T53"> </text:span><text:span text:style-name="T47">ou</text:span><text:span text:style-name="T39"> </text:span><text:span text:style-name="T47">sem</text:span><text:span text:style-name="T53"> </text:span><text:span text:style-name="T47">Lei</text:span><text:span text:style-name="T39"> </text:span><text:span text:style-name="T47">que</text:span><text:span text:style-name="T53"> </text:span><text:span text:style-name="T47">autorize</text:span><text:span text:style-name="T53"> </text:span><text:span text:style-name="T47">sua</text:span><text:span text:style-name="T39"> </text:span><text:span text:style-name="T47">inclusão.</text:span></text:p>
      <text:p text:style-name="No_20_Spacing"/>
      <text:p text:style-name="P16" loext:marker-style-name="T43"><text:span text:style-name="T23">Art. 9º.</text:span><text:span text:style-name="T27"> </text:span><text:span text:style-name="T29">As Leis Orçamentárias Anuais conterão previsão para realização das emendas </text:span><text:span text:style-name="T47">individuais</text:span><text:span text:style-name="T56"> </text:span><text:span text:style-name="T47">dos</text:span><text:span text:style-name="T39"> </text:span><text:span text:style-name="T47">vereadores,</text:span><text:span text:style-name="T39"> </text:span><text:span text:style-name="T47">de</text:span><text:span text:style-name="T39"> </text:span><text:span text:style-name="T47">execução</text:span><text:span text:style-name="T39"> </text:span><text:span text:style-name="T47">obrigatória,</text:span><text:span text:style-name="T39"> </text:span><text:span text:style-name="T47">em</text:span><text:span text:style-name="T39"> </text:span><text:span text:style-name="T47">2%</text:span><text:span text:style-name="T39"> </text:span><text:span text:style-name="T47">(dois</text:span><text:span text:style-name="T39"> </text:span><text:span text:style-name="T47">por </text:span><text:span text:style-name="T29">cento) da receita corrente líquida realizada no exercício anterior, nos termos e condições previstas</text:span><text:span text:style-name="T39"> </text:span><text:span text:style-name="T29">no</text:span><text:span text:style-name="T39"> </text:span><text:span text:style-name="T29">art.</text:span><text:span text:style-name="T39"> </text:span><text:span text:style-name="T29">139-A</text:span><text:span text:style-name="T39"> </text:span><text:span text:style-name="T29">da</text:span><text:span text:style-name="T53"> </text:span><text:a xlink:type="simple" xlink:href="file:///lei-organica-tupaciguara-mg" text:style-name="ListLabel_20_1" text:visited-style-name="ListLabel_20_1"><text:span text:style-name="T29">Lei</text:span><text:span text:style-name="T39"> </text:span><text:span text:style-name="T29">Orgânica</text:span></text:a><text:span text:style-name="T54"> </text:span><text:span text:style-name="T29">do</text:span><text:span text:style-name="T39"> </text:span><text:span text:style-name="T29">Município.</text:span></text:p>
      <text:p text:style-name="No_20_Spacing"/>
      <text:p text:style-name="P16" loext:marker-style-name="T44"><text:span text:style-name="T25">Art. 10</text:span><text:span text:style-name="T28">. I</text:span><text:span text:style-name="T52">ntegram esta Lei, como parte integrante e indispensável, os seguintes Anexos:</text:span></text:p>
      <text:p text:style-name="P28" loext:marker-style-name="T1"><text:line-break/><text:span text:style-name="T1">I – Fontes de Financiamento dos Programas;</text:span></text:p>
      <text:p text:style-name="P30" loext:marker-style-name="T1"/>
      <text:p text:style-name="P28" loext:marker-style-name="T1"><text:span text:style-name="T1">II – Descrição dos Programas Governamentais, Metas e Custos;</text:span></text:p>
      <text:p text:style-name="P30" loext:marker-style-name="T1"/>
      <text:p text:style-name="P28" loext:marker-style-name="T1"><text:span text:style-name="T1">III – Unidades Executoras e Ações Voltadas ao Desenvolvimento do Programa Governamental; </text:span></text:p>
      <text:p text:style-name="P30" loext:marker-style-name="T1"/>
      <text:p text:style-name="P28" loext:marker-style-name="T1"><text:span text:style-name="T1">IV – Estrutura de Órgãos, UO e </text:span><text:span text:style-name="T64">U</text:span><text:span text:style-name="T65">E</text:span><text:span text:style-name="T1">;</text:span></text:p>
      <text:p text:style-name="P31" loext:marker-style-name="T1"/>
      <text:p text:style-name="P33" loext:marker-style-name="T1"><text:span text:style-name="T1">V - Dimensões Estratégicas.</text:span></text:p>
      <text:p text:style-name="P34" loext:marker-style-name="T58"/>
      <text:p text:style-name="No_20_Spacing"/>
      <text:p text:style-name="P17" loext:marker-style-name="T43"><text:span text:style-name="T35">Art. 11.</text:span><text:span text:style-name="T34"> </text:span><text:span text:style-name="T33">Esta</text:span><text:span text:style-name="T38"> </text:span><text:span text:style-name="T33">Lei</text:span><text:span text:style-name="T38"> </text:span><text:span text:style-name="T33">entrará</text:span><text:span text:style-name="T38"> </text:span><text:span text:style-name="T33">em</text:span><text:span text:style-name="T38"> </text:span><text:span text:style-name="T33">vigor</text:span><text:span text:style-name="T38"> </text:span><text:span text:style-name="T33">na</text:span><text:span text:style-name="T38"> </text:span><text:span text:style-name="T33">data</text:span><text:span text:style-name="T38"> </text:span><text:span text:style-name="T33">de</text:span><text:span text:style-name="T38"> </text:span><text:span text:style-name="T33">sua</text:span><text:span text:style-name="T38"> </text:span><text:span text:style-name="T33">publicação,</text:span><text:span text:style-name="T38"> </text:span><text:span text:style-name="T33">revogando-se</text:span><text:span text:style-name="T38"> </text:span><text:span text:style-name="T33">as</text:span><text:span text:style-name="T38"> </text:span><text:span text:style-name="T33">disposições</text:span><text:span text:style-name="T38"> </text:span><text:span text:style-name="T33">em </text:span><text:span text:style-name="T47">contrário.</text:span></text:p>
      <text:p text:style-name="P2"/>
      <text:p text:style-name="P20" loext:marker-style-name="T1"><text:span text:style-name="T1">Limeira do Oeste/MG, </text:span><text:span text:style-name="T2">01 de dezembro de 2025</text:span><text:span text:style-name="T1">.</text:span></text:p>
      <text:p text:style-name="P32" loext:marker-style-name="T8"/>
      <text:p text:style-name="P32" loext:marker-style-name="T8"/>
      <text:p text:style-name="P35" loext:marker-style-name="T59"><text:span text:style-name="T59">SEBASTIÃO GOMES NOGUEIRA</text:span></text:p>
      <text:p text:style-name="P29" loext:marker-style-name="T1"><text:span text:style-name="T60">Pre</text:span><text:span text:style-name="T61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/>
    <style:font-face style:name="Aptos Display" svg:font-family="'Aptos Display'" style:font-family-generic="swiss"/>
    <style:font-face style:name="Aptos1" svg:font-family="Aptos" style:font-family-generic="system" style:font-pitch="variable"/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wiss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/>
    <style:font-face style:name="Microsoft Sans Serif1" svg:font-family="'Microsoft Sans Serif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pt" fo:country="BR" style:letter-kerning="true" style:font-name-asian="Aptos1" style:font-size-asian="12pt" style:language-asian="en" style:country-asian="US" style:font-name-complex="Noto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pt" fo:country="BR" style:letter-kerning="true" style:font-name-asian="Aptos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swiss" fo:font-size="12pt" fo:language="pt" fo:country="BR" style:letter-kerning="true" style:font-name-asian="Aptos1" style:font-family-asian="Aptos" style:font-family-generic-asian="system" style:font-pitch-asian="variable" style:font-size-asian="12pt" style:language-asian="en" style:country-asian="US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swiss" fo:font-size="14pt" style:rfc-language-tag="x-none" style:letter-kerning="false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swiss" fo:font-size="20pt" style:font-name-asian="Aptos1" style:font-family-asian="Aptos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swiss" fo:font-size="16pt" style:font-name-asian="Aptos1" style:font-family-asian="Aptos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swiss" fo:font-size="28pt" fo:letter-spacing="-0.018cm" style:letter-kerning="true" style:font-name-asian="Aptos1" style:font-family-asian="Aptos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swiss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swiss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Microsoft Sans Serif" fo:font-family="'Microsoft Sans Serif'" style:font-family-generic="swiss" fo:font-size="12pt" fo:language="pt" fo:country="BR" style:letter-kerning="true" style:font-name-asian="Microsoft Sans Serif1" style:font-family-asian="'Microsoft Sans Serif'" style:font-family-generic-asian="system" style:font-pitch-asian="variable" style:font-size-asian="12pt" style:language-asian="zh" style:country-asian="CN" style:font-name-complex="Microsoft Sans Serif1" style:font-family-complex="'Microsoft Sans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1">
      <style:paragraph-properties fo:margin-left="0.023cm" fo:line-height="0.413cm" fo:text-align="center" style:justify-single-word="false" fo:orphans="0" fo:widows="0"/>
      <style:text-properties style:font-name="Arial MT" fo:font-family="'Arial MT'" style:font-family-generic="swiss" fo:font-size="11pt" fo:language="pt" fo:country="PT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/>
    </style:style>
    <style:style style:name="Text_20_body_20__28_WW_29_" style:display-name="Text body (WW)" style:family="paragraph" style:parent-style-name="Standard1">
      <style:paragraph-properties fo:margin-top="0cm" fo:margin-bottom="0.247cm" style:contextual-spacing="false" fo:line-height="115%"/>
    </style:style>
    <style:style style:name="Corpo_20_de_20_texto3" style:display-name="Corpo de texto3" style:family="paragraph" style:parent-style-name="Standard1">
      <loext:graphic-properties draw:fill="solid" draw:fill-color="#ffffff"/>
      <style:paragraph-properties fo:margin-top="0.423cm" fo:margin-bottom="0cm" style:contextual-spacing="false" style:line-height-at-least="0cm" fo:background-color="#ffffff"/>
      <style:text-properties style:font-name="Arial" fo:font-family="Arial" style:font-family-generic="swiss" fo:font-size="10pt" style:font-name-asian="Arial1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Texto_20_sem_20_Formatação_20_Char">
      <style:paragraph-properties fo:margin-top="0cm" fo:margin-bottom="0cm" style:contextual-spacing="false" fo:line-height="100%"/>
      <style:text-properties style:font-name="Courier New" fo:font-family="'Courier New'" style:font-family-generic="swiss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swiss" fo:font-size="12pt" fo:language="pt" fo:country="BR" style:letter-kerning="true" style:font-name-asian="Aptos1" style:font-family-asian="Aptos" style:font-family-generic-asian="system" style:font-pitch-asian="variable" style:font-size-asian="12pt" style:language-asian="en" style:country-asian="US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_20__28_WW_29_" style:display-name="Standard (WW)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fo:font-size="12pt" fo:language="pt" fo:country="B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-Recuo_20_de_20_corpo_20_de_20_texto_20_3" style:display-name="WW-Recuo de corpo de texto 3" style:family="paragraph" style:parent-style-name="Standard">
      <style:paragraph-properties fo:margin-top="0cm" fo:margin-bottom="0cm" style:contextual-spacing="false" fo:line-height="100%" fo:hyphenation-ladder-count="no-limit" fo:text-indent="4.128cm" style:auto-text-indent="false"/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swiss" fo:font-size="20pt" style:font-name-asian="Aptos1" style:font-family-asian="Aptos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swiss" fo:font-size="16pt" style:font-name-asian="Aptos1" style:font-family-asian="Aptos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swiss" fo:font-size="28pt" fo:letter-spacing="-0.018cm" style:letter-kerning="true" style:font-name-asian="Aptos1" style:font-family-asian="Aptos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Courier New" fo:font-family="'Courier New'" style:font-family-generic="swiss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rong_20_Emphasis_20__28_WW_29__20__28_WW_29_" style:display-name="Strong Emphasis (WW) (WW)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 loext:linked-style-name="Text_20_body_20__28_WW_29_">
      <style:text-properties style:font-name="Times New Roman" fo:font-family="'Times New Roman'" style:font-family-generic="swiss" fo:font-size="14pt" style:rfc-language-tag="x-none" style:letter-kerning="false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fo:letter-spacing="-0.021cm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220bcc" officeooo:paragraph-rsid="00220bcc" style:font-size-asian="6pt" style:font-size-complex="6pt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3</text:page-number><text:s/>de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3T11:34:00</meta:creation-date>
    <meta:initial-creator>Patrik Emanuel</meta:initial-creator>
    <dc:language>pt-BR</dc:language>
    <meta:print-date>2025-12-02T07:14:29.783020458</meta:print-date>
    <dc:date>2025-12-02T07:13:32.605072295</dc:date>
    <meta:editing-cycles>26</meta:editing-cycles>
    <meta:editing-duration>PT6H24M55S</meta:editing-duration>
    <meta:generator>LibreOffice/24.2.7.2$Linux_X86_64 LibreOffice_project/420$Build-2</meta:generator>
    <meta:document-statistic meta:table-count="0" meta:image-count="0" meta:object-count="0" meta:page-count="3" meta:paragraph-count="33" meta:word-count="690" meta:character-count="4503" meta:non-whitespace-character-count="3835"/>
    <meta:user-defined meta:name="AppVersion">15.0000</meta:user-defined>
    <meta:template xlink:type="simple" xlink:actuate="onRequest" xlink:title="Normal" xlink:href=""/>
  </office:meta>
</office:document-meta>
</file>