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Parágrafo_20_da_20_Lista">
      <style:paragraph-properties fo:margin-left="0cm" fo:margin-right="0cm" fo:margin-top="0cm" fo:margin-bottom="0cm" style:contextual-spacing="true" fo:text-align="justify" style:justify-single-word="false" fo:hyphenation-ladder-count="no-limit" fo:text-indent="2cm" style:auto-text-indent="false"/>
      <style:text-properties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master-page-name="">
      <style:paragraph-properties fo:margin-top="0cm" fo:margin-bottom="0cm" style:contextual-spacing="true" fo:text-align="center" style:justify-single-word="false" fo:hyphenation-ladder-count="no-limit" style:page-number="auto"/>
      <style:text-properties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2cm" style:auto-text-indent="false"/>
      <style:text-properties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2cm" style:auto-text-indent="false"/>
      <style:text-properties fo:font-size="11.5pt" officeooo:paragraph-rsid="000e2e2d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true" fo:line-height="150%" fo:text-align="end" style:justify-single-word="false" fo:hyphenation-ladder-count="no-limit"/>
      <style:text-properties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/>
      <style:text-properties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true" fo:line-height="115%" fo:text-align="center" style:justify-single-word="false" fo:hyphenation-ladder-count="no-limit"/>
      <style:text-properties fo:font-size="11.5pt" fo:font-weight="bold" style:font-size-asian="11.5pt" style:font-weight-asian="bold" style:font-size-complex="11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true" fo:line-height="150%" fo:text-align="justify" style:justify-single-word="false" fo:hyphenation-ladder-count="no-limit"/>
      <style:text-properties fo:font-size="11.5pt" fo:font-weight="bold" style:font-size-asian="11.5pt" style:font-weight-asian="bold" style:font-size-complex="11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master-page-name="">
      <style:paragraph-properties fo:margin-top="0cm" fo:margin-bottom="0cm" style:contextual-spacing="true" fo:line-height="100%" fo:text-align="center" style:justify-single-word="false" fo:hyphenation-ladder-count="no-limit" style:page-number="auto"/>
      <style:text-properties fo:font-size="11.5pt" fo:font-weight="bold" officeooo:rsid="000e2e2d" officeooo:paragraph-rsid="000e2e2d" style:font-size-asian="11.5pt" style:font-weight-asian="bold" style:font-size-complex="11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font-size="11.5pt" fo:font-weight="bold" style:font-size-asian="11.5pt" style:font-weight-asian="bold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7.001cm" fo:margin-right="0cm" fo:margin-top="0cm" fo:margin-bottom="0cm" style:contextual-spacing="true" fo:text-align="justify" style:justify-single-word="false" fo:hyphenation-ladder-count="no-limit" fo:text-indent="0cm" style:auto-text-indent="false"/>
      <style:text-properties fo:font-size="11.5pt" fo:font-weight="bold" style:font-size-asian="11.5pt" style:font-weight-asian="bold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2e2d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officeooo:rsid="000e2e2d"/>
    </style:style>
    <style:style style:name="T9" style:family="text">
      <style:text-properties fo:color="#00008b" loext:opacity="100%" fo:font-weight="bold" style:font-weight-asian="bold" style:font-weight-complex="bold"/>
    </style:style>
    <style:style style:name="T10" style:family="text">
      <style:text-properties fo:color="#00008b" loext:opacity="100%" fo:font-weight="normal" style:font-weight-asian="normal" style:font-weight-complex="normal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RO</text:span><text:span text:style-name="T3">POSIÇÃO</text:span><text:span text:style-name="T1"> DE LEI </text:span><text:span text:style-name="T3">ORDINÁRIA </text:span><text:span text:style-name="T1">Nº </text:span><text:span text:style-name="T3">10</text:span><text:span text:style-name="T1">, DE </text:span><text:span text:style-name="T3">05</text:span><text:span text:style-name="T1"> DE </text:span><text:span text:style-name="T3">FEVERE</text:span><text:span text:style-name="T1">IRO DE 2024</text:span></text:p>
      <text:p text:style-name="P11"/>
      <text:p text:style-name="P11"/>
      <text:p text:style-name="P12">CRIA A CASA DO ARTESÃO LIMEIRENSE E O CIT - CENTRO DE INFORMAÇÃO AO TURISTA, E DÁ OUTRAS PROVIDÊNCIAS.</text:p>
      <text:p text:style-name="P12"/>
      <text:p text:style-name="P12"/>
      <text:p text:style-name="P4"><text:span text:style-name="T1">ENEDINO PEREIRA FILHO</text:span>, Prefeito Municipal de Limeira do Oeste, Estado de Minas Gerais, no uso de suas atribuições legais, faz saber que a Câmara Municipal, por seus representantes, aprovou e ele sanciona a seguinte Lei:</text:p>
      <text:p text:style-name="P4"/>
      <text:p text:style-name="P8">CAPÍTULO I</text:p>
      <text:p text:style-name="P8">DA NATUREZA</text:p>
      <text:p text:style-name="P8"/>
      <text:p text:style-name="P4"><text:span text:style-name="T2">Art. 1º</text:span> Fica criada a Casa do Artesão e o CIT – Centro de Informação ao Turista no Município de Limeira do Oeste – MG, destinada à exposição e comercialização permanente de produtos artesanais, produzidos por artesãos deste município, <text:span text:style-name="T4">produtos de origem (embutidos, doces, farinha, rapadura, etc.) </text:span>e ainda um receptivo aos turistas, aberto ao público, principalmente nos fins de semana.</text:p>
      <text:p text:style-name="P4"><text:span text:style-name="T5">§ 1º</text:span><text:span text:style-name="T4"> Configura produto artesanal aquele que um artesão manualmente ou com processos e uso de equipamentos manuais, produz algo que não possua interferência industrial no processo desde o começo até sua embalagem. </text:span></text:p>
      <text:p text:style-name="P4"><text:span text:style-name="T2">§ 2º</text:span> A Casa do Artesão e o CIT – Centro de Informação ao Turista funcionará em local específico para atendimento dos objetivos da Casa do Artesão Limeirense e dentro dos limites urbanos do Município de Limeira do Oeste.</text:p>
      <text:p text:style-name="P4"><text:span text:style-name="T2">§ 3º</text:span><text:span text:style-name="T4"> O Poder Executivo Municipal disponibilizará o imóvel o qual poderá ser próprio ou alugado e as despesas de custeio, à Casa do Artesão Limeirense e a isentará do recolhimento de IPTU e </text:span>taxas.</text:p>
      <text:p text:style-name="P4"><text:span text:style-name="T2">§ 4º</text:span> Por conveniência da administração pública, o local de funcionamento da Casa do Artesão Limeirense poderá ser mudado.</text:p>
      <text:p text:style-name="P4"/>
      <text:p text:style-name="P8">CAPÍTULO II</text:p>
      <text:p text:style-name="P8">DO OBJETIVO</text:p>
      <text:p text:style-name="P8"/>
      <text:p text:style-name="P4"><text:span text:style-name="T2">Art. 2º</text:span> A Casa do Artesão e CIT de Limeira do Oeste tem por objetivo:</text:p>
      <text:p text:style-name="P4"><text:span text:style-name="T2">I </text:span>- Fomentar o artesanato como produto turístico, enquanto ferramenta facilitadora da compreensão do destino;</text:p>
      <text:p text:style-name="P4"><text:span text:style-name="T2">II</text:span> - Valorização da cultura local, visando sinalizar alternativas para o desenvolvimento através de um turismo cultural;</text:p>
      <text:p text:style-name="P4"><text:span text:style-name="T2">III</text:span> - Promover e divulgar o artesanato urbano e rural;</text:p>
      <text:p text:style-name="P4"><text:span text:style-name="T5">IV</text:span><text:span text:style-name="T4"> - Promover e divulgar a produção artesanal da agricultura familiar e de pequenos produtores rurais;</text:span></text:p>
      <text:p text:style-name="P4"><text:span text:style-name="T5">V</text:span><text:span text:style-name="T4"> – Promover a inclusão social;</text:span></text:p>
      <text:p text:style-name="P4"><text:span text:style-name="T2">VI</text:span> - Oportunizar a geração de renda;</text:p>
      <text:p text:style-name="P4"><text:soft-page-break/><text:span text:style-name="T2">VII</text:span> - Proporcionar realização de oficinas de trabalho e cursos de qualificação profissional;</text:p>
      <text:p text:style-name="P4"><text:span text:style-name="T2">VIII</text:span> - Promover parcerias com entidades ou outros entes públicos (associações, fundações);</text:p>
      <text:p text:style-name="P4"><text:span text:style-name="T2">IX</text:span> - Exposição e comercialização dos produtos artesanais e de origem;</text:p>
      <text:p text:style-name="P4"><text:span text:style-name="T2">X</text:span> - Criar um local de orientação, suporte e informação ao turista;</text:p>
      <text:p text:style-name="P4"><text:span text:style-name="T2">XI</text:span> – Criar um espaço com fotos dos principais pontos turísticos do município; e</text:p>
      <text:p text:style-name="P4"><text:span text:style-name="T5">XII</text:span><text:span text:style-name="T4"> – Dispor de material de divulgação dos segmentos turísticos como: </text:span>ranchos, hotéis, restaurantes, serras, cachoeiras, comunidades rurais e outros. </text:p>
      <text:p text:style-name="P4"/>
      <text:p text:style-name="P8">CAPÍTULO III</text:p>
      <text:p text:style-name="P8">DO FUNCIONAMENTO DO CIT</text:p>
      <text:p text:style-name="P8"/>
      <text:p text:style-name="P4"><text:span text:style-name="T2">Art. 3º</text:span> A Casa do Artesão e o CIT – Centro de Informação ao Turista Limeirense será subordinado e coordenado pela Secretaria Municipal de Cultura e Turismo de Limeira do Oeste. </text:p>
      <text:p text:style-name="P4"><text:span text:style-name="T2">Art. 4º</text:span> O CIT poderá ter atendimento prestado por: </text:p>
      <text:p text:style-name="P4"><text:span text:style-name="T2">I –</text:span> Servidor público municipal a ser designado pelo Prefeito Municipal de Limeira do Oeste.</text:p>
      <text:p text:style-name="P5"><text:span text:style-name="T2">II </text:span>– Artesão voluntário, caso haja, sendo este escolhido entre os próprios artesãos, com aprovação da Secretaria Municipal de Cultura e Turismo de Limeira do Oeste.</text:p>
      <text:p text:style-name="P5"><text:s/></text:p>
      <text:p text:style-name="P8">CAPÍTULO IV</text:p>
      <text:p text:style-name="P8">DO FUNCIONAMENTO DA CASA DO ARTESÃO</text:p>
      <text:p text:style-name="P8"/>
      <text:p text:style-name="P4"><text:span text:style-name="T2">Art. 5º</text:span> A Casa do Artesão Limeirense terá seu funcionamento disciplinado por um Regimento Interno, elaborado pela Secretaria Municipal de Cultura e Turismo, com a participação de todos os artesãos cadastrados.</text:p>
      <text:p text:style-name="P4"/>
      <text:p text:style-name="P4"><text:span text:style-name="T2">Art. 6º</text:span> Podem participar da Casa do Artesão Limeirense, artesãos residentes em Limeira do Oeste cadastrados na ALA – Associação Limeirense de Artistas e Artesãos avaliados e aprovados pela Secretaria Municipal de Cultura e Turismo, através da <text:span text:style-name="T4">Diretoria de Cultura da Prefeitura Municipal de Limeira do Oeste, e no que se refere aos produtos de origem deverão se cadastrar na </text:span>Secretaria Municipal de Cultura e Turismo<text:span text:style-name="T4">, depois de atenderem aos requisitos descritos no Regimento Interno.</text:span></text:p>
      <text:p text:style-name="P4"/>
      <text:p text:style-name="P4"><text:span text:style-name="T5">Art. 7º</text:span><text:span text:style-name="T4"> A Casa do Artesão Limeirense abrirá o cadastro para novos artesãos, sempre nos meses de março e julho de cada ano e ou quando necessário.</text:span></text:p>
      <text:p text:style-name="P4"><text:span text:style-name="T2">Parágrafo Único</text:span>. Na comercialização de seus produtos na Casa do Artesão Limeirense, os artesãos deverão se valer do nome, CNPJ ou inscrição estadual de associação, sendo obrigatória a vinculação do artesão ao grupo de artesãos de Limeira do Oeste.</text:p>
      <text:p text:style-name="P4"/>
      <text:p text:style-name="P4"><text:span text:style-name="T2">Art. 8º</text:span> Designa-se por atividade artesanal a atividade econômica de reconhecido valor cultural e social, que assenta na produção, restauro ou reparação de bens de valor artístico ou <text:soft-page-break/>utilitário, de raiz tradicional, étnica ou contemporânea, e, na prestação de serviços de igual natureza, bem como na produção e confecção tradicionais de bens alimentares.</text:p>
      <text:p text:style-name="P4"/>
      <text:p text:style-name="P4"><text:span text:style-name="T2">Art. 9º</text:span> Para expor seus trabalhos à venda, o artesão deverá ser residente no Município de Limeira do Oeste, ser cadastrado na ALA – Associação Limeirense de Artistas e Artesãos e ou na Secretaria Municipal de Cultura e Turismo e consequentemente obedecer às normas pertinentes à matéria e ao Regimento Interno da Casa do Artesão Limeirense.</text:p>
      <text:p text:style-name="P4"/>
      <text:p text:style-name="P4"><text:span text:style-name="T2">Art. 10</text:span> Cada artesão cadastrado receberá a Carteira Municipal do Artesão de Limeira do Oeste – MG, gratuitamente, contendo seu número de cadastro, foto, dados do <text:span text:style-name="T4">mesmo e terá caráter exclusivo de identificação, sendo válida por 24 meses.</text:span></text:p>
      <text:p text:style-name="P4"/>
      <text:p text:style-name="P4"><text:span text:style-name="T2">Art. 11</text:span> Os artesãos que usufruirão da Casa do Artesão Limeirense deverão, como contrapartida ao incentivo municipal, manter o local aberto de segunda feira a domingo, organizar oficinas de artesanato para as escolas de forma periódica conforme previsão no Regimento Interno e alavancar o nome do município culturalmente. </text:p>
      <text:p text:style-name="P4"><text:span text:style-name="T2">§ 1º</text:span> O local deverá servir, também, como um posto de informações turísticas.</text:p>
      <text:p text:style-name="P4"><text:span text:style-name="T2">§ 2º</text:span> A fiscalização quanto às oficinas de artesanato vinculadas às escolas será realizada pela Secretaria Municipal de Educação de Limeira do Oeste.</text:p>
      <text:p text:style-name="P4"/>
      <text:p text:style-name="P4"><text:span text:style-name="T2">Art. 12</text:span> Os produtos comercializados pelos artesãos na Casa do Artesão Limeirense serão oriundos de trabalhos efetuados pelos próprios artesãos, residentes no município.</text:p>
      <text:p text:style-name="P4"><text:span text:style-name="T2">Parágrafo Único</text:span>. O preço dos produtos será definido pelo artesão ou expositor e comercializado por ele próprio ou <text:span text:style-name="T10">conforme artigo 4º</text:span>, ficando a Administração Municipal isenta de qualquer responsabilidade em relação ao valor monetário referente à venda dos produtos.</text:p>
      <text:p text:style-name="P4"/>
      <text:p text:style-name="P4"><text:span text:style-name="T2">Art. 13</text:span> Fica o Poder Executivo isento de toda e qualquer responsabilidade sobre segurança e ou vistoria dos produtos artesanais expostos e ou armazenados na sede da Casa do Artesão, de criação, fabricação e/ou defeito em produto comercializado.</text:p>
      <text:p text:style-name="P4"/>
      <text:p text:style-name="P4"><text:span text:style-name="T2">Art. 14</text:span> As despesas decorrentes da implantação e funcionamento da Casa do Artesão Limeirense correrão por conta de recursos próprios estabelecidos no orçamento anual.</text:p>
      <text:p text:style-name="P4"/>
      <text:p text:style-name="P4"><text:span text:style-name="T2">Ar. 15</text:span> Fica autorizado o Poder Executivo Municipal a celebrar convênios, termos de cooperação entre Secretarias afins e com entidades de iniciativa privada ou termos de parceria que se fizerem necessários à execução desta Lei.</text:p>
      <text:p text:style-name="P2"><text:span text:style-name="T6">Art. 16 </text:span><text:span text:style-name="T7">Esta Lei altera entra em vigor na data de sua publicação, revogando as disposições em contrário.</text:span></text:p>
      <text:p text:style-name="P6">Limeira do Oeste, <text:date style:data-style-name="N41" text:date-value="2024-02-05T08:20:01.744023151" text:fixed="true">5 de fevereiro de 2024</text:date>.</text:p>
      <text:p text:style-name="P9"/>
      <text:p text:style-name="P9"/>
      <text:p text:style-name="P10">MAURÍCIO DA SILVA JÚNIOR</text:p>
      <text:p text:style-name="P7">Pre<text:span text:style-name="T8">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t" fo:country="BR" style:letter-kerning="true" style:font-name-asian="Noto Serif CJK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pt" fo:country="BR" style:font-name-asian="Noto Serif CJK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fo:font-size="14pt" style:font-size-asian="14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4pt" style:font-size-asian="14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span text:style-name="MT1"><text:page-number text:select-page="current">1</text:page-number></text:span><text:s/>de 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CRETO Nº 1</dc:title>
    <dc:subject/>
    <meta:keyword/>
    <meta:initial-creator>Daniele</meta:initial-creator>
    <meta:creation-date>2023-08-18T14:26:00</meta:creation-date>
    <dc:date>2024-02-05T09:25:57.365549027</dc:date>
    <meta:print-date>2023-08-18T15:58:00</meta:print-date>
    <meta:editing-cycles>11</meta:editing-cycles>
    <meta:editing-duration>PT2H22M39S</meta:editing-duration>
    <meta:generator>LibreOffice/7.5.9.2$Linux_X86_64 LibreOffice_project/50$Build-2</meta:generator>
    <meta:document-statistic meta:table-count="0" meta:image-count="0" meta:object-count="0" meta:page-count="3" meta:paragraph-count="54" meta:word-count="1109" meta:character-count="7012" meta:non-whitespace-character-count="5938"/>
  </office:meta>
</office:document-meta>
</file>