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Black" svg:font-family="'Arial Black'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fo:font-size="8pt" officeooo:rsid="0017b27e" officeooo:paragraph-rsid="0017b27e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6.001cm" fo:margin-right="0cm" fo:margin-top="0cm" fo:margin-bottom="0.28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6.001cm" fo:margin-right="0cm" fo:margin-top="0cm" fo:margin-bottom="0.28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2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6.001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2pt" fo:font-weight="bold" officeooo:paragraph-rsid="00182b52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master-page-name="">
      <style:paragraph-properties fo:margin-left="0cm" fo:margin-right="0cm" fo:line-height="115%" fo:text-align="justify" style:justify-single-word="false" fo:hyphenation-ladder-count="no-limit" fo:text-indent="2.499cm" style:auto-text-indent="false" style:page-number="auto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2.499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2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2.499cm" style:auto-text-indent="false"/>
      <style:text-properties style:font-name="Arial2" fo:font-size="12pt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Black" fo:font-size="12pt" officeooo:paragraph-rsid="00209467" style:font-size-asian="12pt" style:font-size-complex="12pt"/>
    </style:style>
    <style:style style:name="P12" style:family="paragraph" style:parent-style-name="Standard" style:master-page-name="">
      <style:paragraph-properties fo:margin-top="0cm" fo:margin-bottom="0cm" style:contextual-spacing="true" fo:line-height="100%" fo:text-align="center" style:justify-single-word="false" style:page-number="auto" fo:break-before="page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 fo:keep-with-next="always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24d0de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ff" loext:opacity="100%" style:font-name="Arial1" fo:font-size="12pt" fo:font-weight="bold" style:font-size-asian="12pt" style:font-weight-asian="bold" style:font-name-complex="Arial3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1" fo:font-size="12pt" style:font-size-asian="12pt" style:font-name-complex="Arial3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/>
      <style:text-properties style:font-name="Arial1" fo:font-size="12pt" style:font-size-asian="12pt" style:font-name-complex="Arial3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2pt" style:font-size-asian="12pt" style:font-name-complex="Arial3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2pt" style:font-name-asian="Arial3" style:font-size-asian="12pt" style:font-name-complex="Arial3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2pt" officeooo:rsid="001d905d" officeooo:paragraph-rsid="001d905d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09467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24d0de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09467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2.503cm"/>
        </style:tab-stops>
      </style:paragraph-properties>
      <style:text-properties fo:font-size="12pt" fo:language="pt" fo:country="BR" officeooo:paragraph-rsid="00209467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language="pt" fo:country="BR" officeooo:paragraph-rsid="00209467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normal" officeooo:rsid="0058ed38" officeooo:paragraph-rsid="00209467" fo:background-color="transparen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209467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209467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text-shadow="1pt 1pt" fo:font-weight="bold" officeooo:paragraph-rsid="00209467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fo:font-weight="bold" officeooo:paragraph-rsid="00209467" fo:background-color="transparen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font-size="12pt" fo:language="pt" fo:country="BR" fo:text-shadow="1pt 1pt" style:text-underline-style="none" fo:font-weight="normal" officeooo:paragraph-rsid="00209467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style:use-window-font-color="true" loext:opacity="0%" style:font-name="Arial" fo:font-size="12pt" fo:language="pt" fo:country="BR" fo:font-weight="bold" officeooo:paragraph-rsid="00209467" fo:background-color="transparen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Arial" fo:font-size="12pt" fo:language="pt" fo:country="BR" fo:font-style="normal" fo:font-weight="normal" officeooo:paragraph-rsid="00209467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2pt" fo:language="pt" fo:country="BR" fo:font-weight="normal" officeooo:paragraph-rsid="00209467" fo:background-color="transparent" style:font-name-asian="Arial" style:font-size-asian="1.75pt" style:font-name-complex="Arial" style:font-size-complex="2pt"/>
    </style:style>
    <style:style style:name="P43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45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4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4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4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51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209467" fo:background-color="transparent" style:font-name-asian="Calibri" style:font-size-asian="12pt" style:font-name-complex="Calibri" style:font-size-complex="12pt"/>
    </style:style>
    <style:style style:name="P5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209467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969cm"/>
          <style:tab-stop style:position="2.503cm"/>
        </style:tab-stops>
      </style:paragraph-properties>
      <style:text-properties fo:language="pt" fo:country="BR" officeooo:paragraph-rsid="00209467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09467"/>
    </style:style>
    <style:style style:name="P55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language="pt" fo:country="BR" officeooo:paragraph-rsid="00209467"/>
    </style:style>
    <style:style style:name="P56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color="#000099" loext:opacity="100%" fo:font-size="12pt" fo:language="pt" fo:country="BR" officeooo:paragraph-rsid="00209467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6a4042" officeooo:paragraph-rsid="00209467" fo:background-color="transparent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1e49aa" officeooo:paragraph-rsid="00209467" fo:background-color="transparent" style:font-name-asian="Arial" style:font-size-asian="12pt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bold" officeooo:rsid="00c6a14a" officeooo:paragraph-rsid="00209467" fo:background-color="transparent" style:font-name-asian="Arial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bold" officeooo:rsid="00ad805e" officeooo:paragraph-rsid="00209467" fo:background-color="transparent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8cd459" officeooo:paragraph-rsid="00209467" fo:background-color="transparen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58aeec" officeooo:paragraph-rsid="00209467" fo:background-color="transparent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7f67f5" officeooo:paragraph-rsid="00209467" fo:background-color="transparent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66" loext:opacity="100%" style:text-position="0% 100%" style:font-name="Arial" fo:font-size="12pt" fo:language="pt" fo:country="BR" fo:font-weight="bold" officeooo:rsid="008cd459" officeooo:paragraph-rsid="00209467" fo:background-color="transparent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66" loext:opacity="10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8b" loext:opacity="100%" style:font-name="Arial" fo:font-size="12pt" fo:language="pt" fo:country="BR" fo:font-weight="bold" officeooo:rsid="00ad805e" officeooo:paragraph-rsid="00209467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2pt" fo:language="pt" fo:country="BR" fo:font-weight="bold" officeooo:rsid="0024d0de" officeooo:paragraph-rsid="0024d0de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8b" loext:opacity="100%" style:font-name="Arial" fo:font-size="12pt" fo:language="pt" fo:country="BR" fo:font-weight="bold" officeooo:rsid="0025b0a3" officeooo:paragraph-rsid="0025b0a3" fo:background-color="transparent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00008b" loext:opacity="100%" style:font-name="Arial Black" fo:font-size="12pt" officeooo:paragraph-rsid="001a5e3c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209467" fo:background-color="transparent" style:font-name-asian="Arial" style:font-size-asian="12pt" style:font-name-complex="Arial" style:font-size-complex="12pt"/>
    </style:style>
    <style:style style:name="P7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2pt" fo:font-weight="normal" officeooo:rsid="002fd615" officeooo:paragraph-rsid="002fd615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line-height="115%" fo:text-align="center" style:justify-single-word="false"/>
      <style:text-properties style:font-name="Arial2" fo:font-size="12pt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14de0c" style:font-weight-asian="bold" style:font-name-complex="Times New Roman1" style:font-weight-complex="bold"/>
    </style:style>
    <style:style style:name="T3" style:family="text">
      <style:text-properties fo:font-weight="bold" officeooo:rsid="00182b52" style:font-weight-asian="bold" style:font-name-complex="Times New Roman1" style:font-weight-complex="bold"/>
    </style:style>
    <style:style style:name="T4" style:family="text">
      <style:text-properties fo:font-weight="bold" officeooo:rsid="0032df1b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style:font-name-complex="Times New Roman1" style:font-weight-complex="bold"/>
    </style:style>
    <style:style style:name="T7" style:family="text">
      <style:text-properties officeooo:rsid="001f669b" style:font-name-complex="Times New Roman1"/>
    </style:style>
    <style:style style:name="T8" style:family="text">
      <style:text-properties officeooo:rsid="00209467" style:font-name-complex="Times New Roman1"/>
    </style:style>
    <style:style style:name="T9" style:family="text">
      <style:text-properties officeooo:rsid="00182b52"/>
    </style:style>
    <style:style style:name="T10" style:family="text">
      <style:text-properties fo:text-transform="uppercase" style:font-name="Arial1" fo:font-size="13pt" fo:font-weight="bold" style:font-size-asian="13pt" style:font-weight-asian="bold" style:font-name-complex="Arial3" style:font-size-complex="13pt" style:font-weight-complex="bold"/>
    </style:style>
    <style:style style:name="T11" style:family="text">
      <style:text-properties fo:text-transform="uppercase" style:font-name="Arial1" fo:font-size="13pt" fo:font-weight="bold" officeooo:rsid="001a5e3c" style:font-size-asian="13pt" style:font-weight-asian="bold" style:font-name-complex="Arial3" style:font-size-complex="13pt" style:font-weight-complex="bold"/>
    </style:style>
    <style:style style:name="T12" style:family="text">
      <style:text-properties fo:text-transform="uppercase" style:font-name="Arial2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text-transform="uppercase" style:font-name="Arial2" fo:font-size="12pt" fo:font-weight="normal" officeooo:rsid="00182b52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Arial1" fo:font-size="12pt" style:font-size-asian="12pt" style:font-name-complex="Arial3" style:font-size-complex="12pt"/>
    </style:style>
    <style:style style:name="T15" style:family="text">
      <style:text-properties style:font-name="Arial1" fo:font-size="12pt" style:font-size-asian="12pt" style:font-name-complex="Arial3" style:font-size-complex="12pt" style:font-weight-complex="bold"/>
    </style:style>
    <style:style style:name="T16" style:family="text">
      <style:text-properties style:font-name="Arial1" fo:font-size="12pt" officeooo:rsid="001bc78c" style:font-size-asian="12pt" style:font-name-complex="Arial3" style:font-size-complex="12pt" style:font-weight-complex="bold"/>
    </style:style>
    <style:style style:name="T17" style:family="text">
      <style:text-properties style:font-name="Arial1" fo:font-size="12pt" fo:font-style="italic" style:font-size-asian="12pt" style:font-style-asian="italic" style:font-name-complex="Arial3" style:font-size-complex="12pt" style:font-style-complex="italic" style:font-weight-complex="bold"/>
    </style:style>
    <style:style style:name="T18" style:family="text">
      <style:text-properties style:font-name="Arial1" fo:font-size="12pt" style:text-underline-style="solid" style:text-underline-width="auto" style:text-underline-color="font-color" fo:font-weight="bold" officeooo:rsid="001a5e3c" style:font-size-asian="12pt" style:font-weight-asian="bold" style:font-name-complex="Arial3" style:font-size-complex="12pt" style:font-weight-complex="bold"/>
    </style:style>
    <style:style style:name="T19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20" style:family="text">
      <style:text-properties style:font-name="Arial1" fo:font-size="12pt" fo:font-style="normal" officeooo:rsid="001a5e3c" style:font-size-asian="12pt" style:font-style-asian="normal" style:font-name-complex="Arial3" style:font-size-complex="12pt" style:font-style-complex="normal" style:font-weight-complex="bold"/>
    </style:style>
    <style:style style:name="T21" style:family="text">
      <style:text-properties style:font-name="Arial1" fo:font-size="12pt" fo:font-style="normal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22" style:family="text">
      <style:text-properties style:font-name="Arial1" fo:font-size="12pt" fo:font-style="normal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3" style:family="text">
      <style:text-properties style:font-name="Arial1" fo:font-weight="bold" style:font-weight-asian="bold" style:font-name-complex="Times New Roman1" style:font-weight-complex="bold"/>
    </style:style>
    <style:style style:name="T24" style:family="text">
      <style:text-properties style:font-name="Arial1" fo:font-weight="bold" officeooo:rsid="00182b52" style:font-weight-asian="bold" style:font-name-complex="Times New Roman1" style:font-weight-complex="bold"/>
    </style:style>
    <style:style style:name="T25" style:family="text">
      <style:text-properties style:font-name="Arial1" fo:font-weight="bold" officeooo:rsid="0014de0c" style:font-weight-asian="bold" style:font-name-complex="Times New Roman1" style:font-weight-complex="bold"/>
    </style:style>
    <style:style style:name="T26" style:family="text">
      <style:text-properties style:use-window-font-color="true" loext:opacity="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27" style:family="text">
      <style:text-properties style:use-window-font-color="true" loext:opacity="0%" style:font-name="Arial Narrow" fo:font-weight="normal" fo:background-color="transparent" loext:char-shading-value="0" style:font-name-asian="Arial" style:font-name-complex="Arial"/>
    </style:style>
    <style:style style:name="T28" style:family="text">
      <style:text-properties style:use-window-font-color="true" loext:opacity="0%" style:font-name="Arial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29" style:family="text">
      <style:text-properties style:use-window-font-color="true" loext:opacity="0%" style:font-name="Arial" fo:font-style="normal" fo:font-weight="normal" officeooo:rsid="0020946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loext:opacity="0%" style:font-name="Arial" fo:font-style="italic" fo:font-weight="bold" fo:background-color="transparent" loext:char-shading-value="0" style:font-name-asian="Arial" style:font-name-complex="Arial"/>
    </style:style>
    <style:style style:name="T31" style:family="text">
      <style:text-properties style:use-window-font-color="true" loext:opacity="0%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32" style:family="text">
      <style:text-properties style:use-window-font-color="true" loext:opacity="0%" style:font-name="Arial" fo:font-weight="normal" fo:background-color="transparent" loext:char-shading-value="0" style:font-name-asian="Arial" style:font-name-complex="Arial"/>
    </style:style>
    <style:style style:name="T33" style:family="text">
      <style:text-properties style:use-window-font-color="true" loext:opacity="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4" style:family="text">
      <style:text-properties style:use-window-font-color="true" loext:opacity="0%" style:font-name="Arial" fo:font-weight="bold" fo:background-color="transparent" loext:char-shading-value="0" style:font-name-asian="Arial" style:font-name-complex="Arial"/>
    </style:style>
    <style:style style:name="T35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36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7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8" style:family="text">
      <style:text-properties officeooo:rsid="00af2abc"/>
    </style:style>
    <style:style style:name="T39" style:family="text">
      <style:text-properties fo:color="#000099" loext:opacity="100%" style:font-name="Arial Narrow" fo:font-weight="bold" fo:background-color="transparent" loext:char-shading-value="0" style:font-name-asian="Arial" style:font-weight-asian="bold" style:font-name-complex="Times New Roman1" style:font-weight-complex="bold"/>
    </style:style>
    <style:style style:name="T40" style:family="text">
      <style:text-properties fo:color="#000099" loext:opacity="100%" style:font-name="Arial Narrow" fo:font-weight="bold" officeooo:rsid="00182b52" fo:background-color="transparent" loext:char-shading-value="0" style:font-name-asian="Arial" style:font-weight-asian="bold" style:font-name-complex="Times New Roman1" style:font-weight-complex="bold"/>
    </style:style>
    <style:style style:name="T41" style:family="text">
      <style:text-properties fo:color="#000099" loext:opacity="100%" style:font-name="Arial Narrow" fo:font-weight="bold" officeooo:rsid="0014de0c" fo:background-color="transparent" loext:char-shading-value="0" style:font-name-asian="Arial" style:font-weight-asian="bold" style:font-name-complex="Times New Roman1" style:font-weight-complex="bold"/>
    </style:style>
    <style:style style:name="T42" style:family="text">
      <style:text-properties fo:color="#000099" loext:opacity="100%" style:font-name="Arial Narrow" fo:font-weight="normal" fo:background-color="transparent" loext:char-shading-value="0" style:font-name-asian="Arial" style:font-name-complex="Arial"/>
    </style:style>
    <style:style style:name="T43" style:family="text">
      <style:text-properties fo:color="#000099" loext:opacity="10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44" style:family="text">
      <style:text-properties fo:color="#000099" loext:opacity="100%" style:font-name="Arial Narrow" fo:font-size="13pt" fo:font-weight="normal" officeooo:rsid="0058aeec" fo:background-color="transparent" loext:char-shading-value="0" style:font-name-asian="Arial" style:font-size-asian="13pt" style:font-name-complex="Arial" style:font-size-complex="13pt"/>
    </style:style>
    <style:style style:name="T45" style:family="text">
      <style:text-properties fo:color="#000099" loext:opacity="100%" style:font-name="Arial Narrow" fo:font-size="13pt" fo:font-weight="normal" officeooo:rsid="0044ff04" fo:background-color="transparent" loext:char-shading-value="0" style:font-name-asian="Arial" style:font-size-asian="13pt" style:font-name-complex="Arial" style:font-size-complex="13pt"/>
    </style:style>
    <style:style style:name="T46" style:family="text">
      <style:text-properties fo:color="#000099" loext:opacity="100%" style:font-name="Arial Narrow" fo:font-size="13pt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47" style:family="text">
      <style:text-properties fo:color="#000099" loext:opacity="100%" style:font-name="Arial Narrow" fo:text-shadow="non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1" style:font-weight-complex="bold"/>
    </style:style>
    <style:style style:name="T48" style:family="text">
      <style:text-properties fo:color="#000099" loext:opacity="100%" style:font-name="Arial Narrow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1" style:font-weight-complex="bold"/>
    </style:style>
    <style:style style:name="T49" style:family="text">
      <style:text-properties fo:color="#000099" loext:opacity="100%" style:font-name="Arial Narrow" fo:text-shadow="none" style:text-underline-style="none" fo:font-weight="bold" officeooo:rsid="00182b52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1" style:font-weight-complex="bold"/>
    </style:style>
    <style:style style:name="T50" style:family="text">
      <style:text-properties fo:color="#000099" loext:opacity="100%" style:font-name="Arial Narrow" fo:text-shadow="none" style:text-underline-style="none" fo:font-weight="bold" officeooo:rsid="0014de0c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1" style:font-weight-complex="bold"/>
    </style:style>
    <style:style style:name="T51" style:family="text">
      <style:text-properties fo:color="#000099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fo:color="#000099" loext:opacity="100%" style:font-name="Arial" fo:font-size="12pt" fo:font-weight="normal" officeooo:rsid="0093f2b3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fo:color="#000099" loext:opacity="100%" style:font-name="Arial" fo:font-size="12pt" fo:font-weight="normal" officeooo:rsid="001ef5af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fo:color="#000099" loext:opacity="100%" style:font-name="Arial" fo:font-size="12pt" fo:font-weight="normal" officeooo:rsid="0020d972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fo:color="#000099" loext:opacity="100%" style:font-name="Arial" fo:font-size="12pt" fo:font-weight="normal" officeooo:rsid="002278b2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fo:color="#000099" loext:opacity="100%" style:font-name="Arial" fo:font-size="12pt" fo:font-weight="normal" officeooo:rsid="0022e0cb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fo:color="#000099" loext:opacity="100%" style:font-name="Arial" fo:font-weight="normal" fo:background-color="transparent" loext:char-shading-value="0" style:font-name-asian="Arial" style:font-name-complex="Arial"/>
    </style:style>
    <style:style style:name="T58" style:family="text">
      <style:text-properties fo:color="#000099" loext:opacity="100%" style:font-name="Arial" fo:font-weight="normal" officeooo:rsid="0058aeec" fo:background-color="transparent" loext:char-shading-value="0" style:font-name-asian="Arial" style:font-name-complex="Arial"/>
    </style:style>
    <style:style style:name="T59" style:family="text">
      <style:text-properties fo:color="#000099" loext:opacity="100%" style:font-name="Arial" fo:font-weight="normal" officeooo:rsid="0040dec8" fo:background-color="transparent" loext:char-shading-value="0" style:font-name-asian="Arial" style:font-name-complex="Arial"/>
    </style:style>
    <style:style style:name="T60" style:family="text">
      <style:text-properties fo:color="#000099" loext:opacity="100%" style:font-name="Arial" fo:font-weight="normal" officeooo:rsid="0044ff04" fo:background-color="transparent" loext:char-shading-value="0" style:font-name-asian="Arial" style:font-name-complex="Arial"/>
    </style:style>
    <style:style style:name="T61" style:family="text">
      <style:text-properties fo:color="#000099" loext:opacity="100%" style:font-name="Arial2" fo:font-weight="normal" fo:background-color="transparent" loext:char-shading-value="0" style:font-name-asian="Arial" style:font-weight-asian="normal" style:font-name-complex="Times New Roman1" style:font-weight-complex="normal"/>
    </style:style>
    <style:style style:name="T62" style:family="text">
      <style:text-properties fo:color="#000099" loext:opacity="100%" style:font-name="Arial2" fo:font-weight="normal" officeooo:rsid="00182b52" fo:background-color="transparent" loext:char-shading-value="0" style:font-name-asian="Arial" style:font-weight-asian="normal" style:font-name-complex="Times New Roman1" style:font-weight-complex="normal"/>
    </style:style>
    <style:style style:name="T63" style:family="text">
      <style:text-properties style:font-name="Arial" fo:font-weight="normal" fo:background-color="transparent" loext:char-shading-value="0" style:font-name-asian="Arial" style:font-name-complex="Arial"/>
    </style:style>
    <style:style style:name="T64" style:family="text">
      <style:text-properties style:font-name="Arial" fo:font-weight="normal" officeooo:rsid="0058aeec" fo:background-color="transparent" loext:char-shading-value="0" style:font-name-asian="Arial" style:font-name-complex="Arial"/>
    </style:style>
    <style:style style:name="T65" style:family="text">
      <style:text-properties style:font-name="Arial" fo:font-weight="normal" officeooo:rsid="0044ff04" fo:background-color="transparent" loext:char-shading-value="0" style:font-name-asian="Arial" style:font-name-complex="Arial"/>
    </style:style>
    <style:style style:name="T66" style:family="text">
      <style:text-properties fo:color="#000000" loext:opacity="100%" style:font-name="Arial" fo:font-weight="normal" fo:background-color="transparent" loext:char-shading-value="0" style:font-name-asian="Arial" style:font-name-complex="Arial"/>
    </style:style>
    <style:style style:name="T67" style:family="text">
      <style:text-properties fo:color="#000000" loext:opacity="100%" style:font-name="Arial" fo:font-weight="normal" officeooo:rsid="0036ee18" fo:background-color="transparent" loext:char-shading-value="0" style:font-name-asian="Arial" style:font-name-complex="Arial"/>
    </style:style>
    <style:style style:name="T68" style:family="text">
      <style:text-properties fo:color="#000000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69" style:family="text">
      <style:text-properties officeooo:rsid="0034c5e4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SupLegislacao"/>
        <text:user-field-decl office:value-type="string" office:string-value="CELCIMAR BORGES ANDRADE" text:name="PresidenteFinancas"/>
      </text:user-field-decls>
      <text:p text:style-name="P75"><text:span text:style-name="T1">PRO</text:span><text:span text:style-name="T4">POSIÇÃO</text:span><text:span text:style-name="T1"> DE LEI </text:span><text:span text:style-name="T3">ORDINÁRIA</text:span><text:span text:style-name="T1"> Nº </text:span><text:span text:style-name="T3">0</text:span><text:span text:style-name="T4">3, DE 23 DE JANEIRO DE </text:span><text:span text:style-name="T1">202</text:span><text:span text:style-name="T2">4.</text:span></text:p>
      <text:p text:style-name="P2"/>
      <text:p text:style-name="P3"/>
      <text:p text:style-name="P5"><text:span text:style-name="T9">CRIA</text:span> O PROGRAMA <text:s/>“CIDADE DOS PÁSSAROS”, <text:span text:style-name="T9">QUE CONSISTE NA </text:span>INSTALAÇÃO E MANUTENÇÃO DE NINHOS ARTIFICIAIS PARA AVES EM ÁREAS URBANAS <text:span text:style-name="T9">E DÁ OUTRAS PROVIDÊNCIAS</text:span>.</text:p>
      <text:p text:style-name="P4"/>
      <text:p text:style-name="P4"/>
      <text:p text:style-name="P6"><text:span text:style-name="T5">Faço saber que a Câmara Municipal de Limeira do Oeste, Estado de Minas Gerais, por iniciativa do Vereador </text:span><text:span text:style-name="T1">Maurício da Silva Júnior, </text:span><text:span text:style-name="T5">com amparo no artigo 56, da Lei Orgânica Municipal e artigo 17, inciso XVI do Regimento Interno, propôs a essa Casa de Leis e seus representantes aprovaram e o chefe do Poder Executivo, com amparo no inciso VII do artigo 77 da LOM, sanciona a presente lei:</text:span></text:p>
      <text:p text:style-name="P7"><text:span text:style-name="T1">Art. 1º. </text:span><text:span text:style-name="T5">Fica instituída a obrigatoriedade da instalação de ninhos artificiais para aves em áre</text:span><text:span text:style-name="T7">a</text:span><text:span text:style-name="T5">s urbanas, visando à promoção da biodiversidade e a conservação das espécies locais.</text:span></text:p>
      <text:p text:style-name="P7"><text:span text:style-name="T1">Art. 2º</text:span><text:span text:style-name="T6"> </text:span><text:span text:style-name="T5">Os ninhos artificiais deverão ser instalados em locais estratégicos, de acordo com estudos de biólogos e especialistas em fauna, a fim de garantir a segurança e bem estar das aves.</text:span></text:p>
      <text:p text:style-name="P7"><text:span text:style-name="T1">Art. 3º. </text:span><text:span text:style-name="T5">Os ninhos artificiais deverão ser confeccionados com materiais seguros e duráveis, garantindo resistência as condições climáticas locais.</text:span></text:p>
      <text:p text:style-name="P7"><text:span text:style-name="T1">Art. 4º.</text:span><text:span text:style-name="T6"> </text:span><text:span text:style-name="T5">Compet</text:span><text:span text:style-name="T6">e</text:span><text:span text:style-name="T5"> aos órgãos de meio ambiente e urbanismo a definição de diretrizes para instalação dos ninhos artificiais, levando em consideração as características ambientais da nossa região.</text:span></text:p>
      <text:p text:style-name="P7"><text:span text:style-name="T1">Parágrafo Único</text:span><text:span text:style-name="T5"> – As diretrizes mencionadas no caput deste artigo deverão ser amplamente divulgadas à população, incentivando a participação ativa dos cidadãos na conservação da fauna local.</text:span></text:p>
      <text:p text:style-name="P7"><text:span text:style-name="T1">Art. 5º.</text:span><text:span text:style-name="T6"> </text:span><text:span text:style-name="T5">As empresas e instituições responsáveis por empreendimentos urbanos ficam obrigadas a instalar e manter ninhos artificias em suas propriedades, em conformidade com as diretrizes estabelecidas pelos órgãos competentes.</text:span></text:p>
      <text:p text:style-name="P7"><text:span text:style-name="T1">Parágrafo Único</text:span><text:span text:style-name="T5"> – A não observância do disposto no caput deste artigo sujeitará aos infratores a penalidades previstas em legislação específica.</text:span></text:p>
      <text:p text:style-name="P7"><text:soft-page-break/><text:span text:style-name="T1">Art. 6º. </text:span><text:span text:style-name="T5">Fica autorizada a criação de incentivos fiscais para empresa</text:span><text:span text:style-name="T8">s</text:span><text:span text:style-name="T5"> que promoverem a instalação de ninhos artificiais, bem como a realização de programas educativos nas escolas sobre a importância da conservação da fauna.</text:span></text:p>
      <text:p text:style-name="P7"><text:span text:style-name="T1">Art. 7º.</text:span><text:span text:style-name="T6"> <text:s/>O Poder Executivo deverá buscar parcerias públicas e privadas para possibilitar e promover a expansão do Projeto em áreas rurais do Município.</text:span></text:p>
      <text:p text:style-name="P7"><text:span text:style-name="T1">Art. 8º. </text:span><text:span text:style-name="T5"><text:s/>Fica obriga</text:span><text:span text:style-name="T8">tório</text:span><text:span text:style-name="T5"> </text:span><text:span text:style-name="T8">o</text:span><text:span text:style-name="T5"> desenvol</text:span><text:span text:style-name="T8">vimento de</text:span><text:span text:style-name="T5"> programas educativos nas escolas do município para sensibilizar estudantes sobre a importância da conservação das aves e a relevância do “Projeto Cidade Dos Pássaros”.</text:span></text:p>
      <text:p text:style-name="P7"><text:span text:style-name="T1">Art. 9º.</text:span><text:span text:style-name="T6"> </text:span><text:span text:style-name="T5">Fica a cargo da Secretaria do Meio ambiente o Monitoramento e Avaliação de desempenho do projeto, apresentando em audiência pública ou em tribuna da Câmara Municipal, UMA VEZ AO ANO, os números e gráficos referente a:</text:span></text:p>
      <text:p text:style-name="P10">I - Número de ninhos,</text:p>
      <text:p text:style-name="P10">II - Números de ninhos habitados e espécie,</text:p>
      <text:p text:style-name="P10">III - Quantos filhotes foram reproduzidos nos mesmos</text:p>
      <text:p text:style-name="P10">IV - Quais atividades foram desenvolvidas, e o engajamento referente ao projeto (alunos, escolas, comunidades e empresas.)</text:p>
      <text:p text:style-name="P7"><text:span text:style-name="T1">Art. 10. </text:span><text:span text:style-name="T5"><text:s/>As despesas decorrentes da execução do disposto nesta Lei correrão por conta das dotações orçamentária próprias, suplementadas se necessário.</text:span></text:p>
      <text:p text:style-name="P7"><text:span text:style-name="T1">Art. 11. </text:span><text:span text:style-name="T5">Esta lei será regulamentada por decreto do Executivo.</text:span></text:p>
      <text:p text:style-name="P7"><text:span text:style-name="T1">Art. </text:span><text:span text:style-name="T2">1</text:span><text:span text:style-name="T1">2. </text:span><text:span text:style-name="T5">Esta lei entra em vigor na data de sua publicação</text:span></text:p>
      <text:p text:style-name="P9"/>
      <text:p text:style-name="P8"><text:span text:style-name="T5">Limeira do Oeste/MG, </text:span><text:span text:style-name="T5"><text:date style:data-style-name="N41" text:date-value="2024-01-23T08:56:06.425638902" text:fixed="true">23 de janeiro de 2024</text:date></text:span></text:p>
      <text:p text:style-name="P9"/>
      <text:p text:style-name="P9"/>
      <text:p text:style-name="P9"/>
      <text:p text:style-name="P76">MAURÍCIO DA SILVA JÚNIOR</text:p>
      <text:p text:style-name="P74">Presidente</text:p>
      <text:p text:style-name="P7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Black" svg:font-family="'Arial Black'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t" fo:country="B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t" fo:country="B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0.25cm" style:type="center"/>
        </style:tab-stops>
      </style:paragraph-properties>
      <style:text-properties fo:font-size="14pt" style:font-size-asian="14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-0.25cm" style:type="center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8pt" officeooo:rsid="0017b27e" officeooo:paragraph-rsid="0017b27e" style:font-size-asian="8pt" style:font-size-complex="8pt"/>
    </style:style>
    <style:style style:name="MT1" style:family="text">
      <style:text-properties officeooo:rsid="0034c5e4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 text:c="2"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</meta:initial-creator>
    <meta:editing-cycles>28</meta:editing-cycles>
    <meta:print-date>2024-01-15T13:06:00</meta:print-date>
    <meta:creation-date>2023-11-27T13:00:00</meta:creation-date>
    <dc:date>2024-01-23T08:58:19.159828221</dc:date>
    <meta:editing-duration>PT3H1M7S</meta:editing-duration>
    <meta:generator>LibreOffice/7.5.9.2$Linux_X86_64 LibreOffice_project/50$Build-2</meta:generator>
    <meta:document-statistic meta:table-count="0" meta:image-count="0" meta:object-count="0" meta:page-count="2" meta:paragraph-count="25" meta:word-count="512" meta:character-count="3285" meta:non-whitespace-character-count="2791"/>
    <meta:user-defined meta:name="AppVersion">14.0000</meta:user-defined>
    <meta:template xlink:type="simple" xlink:actuate="onRequest" xlink:title="Normal" xlink:href=""/>
  </office:meta>
</office:document-meta>
</file>