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Liberation Serif" svg:font-family="'Liberation Serif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4" style:family="paragraph" style:parent-style-name="Standard" style:master-page-name=""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2.06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Text_20_body">
      <style:text-properties style:font-name="Arial" fo:font-size="13pt" fo:language="pt" fo:country="BR" fo:font-weight="bold" style:font-size-asian="13pt" style:font-weight-asian="bold" style:font-name-complex="Arial1" style:font-size-complex="13pt"/>
    </style:style>
    <style:style style:name="P6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3pt" fo:language="pt" fo:country="BR" officeooo:paragraph-rsid="001ea8bf" style:font-size-asian="13pt" style:font-name-complex="Arial1" style:font-size-complex="13pt"/>
    </style:style>
    <style:style style:name="P7" style:family="paragraph" style:parent-style-name="Text_20_body">
      <style:text-properties style:font-name="Arial" fo:font-size="12pt" fo:language="pt" fo:country="BR" style:font-size-asian="12pt" style:font-name-complex="Arial1"/>
    </style:style>
    <style:style style:name="P8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1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fo:language="pt" fo:country="BR" style:font-size-asian="12pt" style:font-name-complex="Arial1"/>
    </style:style>
    <style:style style:name="P10" style:family="paragraph" style:parent-style-name="Text_20_body">
      <style:text-properties style:font-name="Arial" fo:font-size="12pt" fo:language="pt" fo:country="BR" fo:font-weight="bold" style:font-size-asian="12pt" style:font-weight-asian="bold" style:font-name-complex="Arial1"/>
    </style:style>
    <style:style style:name="P11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1"/>
    </style:style>
    <style:style style:name="P12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fo:font-weight="bold" officeooo:paragraph-rsid="001ea8bf" style:font-size-asian="12pt" style:font-weight-asian="bold" style:font-name-complex="Arial1"/>
    </style:style>
    <style:style style:name="P13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14" style:family="paragraph" style:parent-style-name="Recuo_20_de_20_corpo_20_de_20_texto_20_31">
      <style:paragraph-properties fo:margin-left="0cm" fo:margin-right="0cm" fo:text-indent="2.54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99" style:font-name="Arial" fo:language="pt" fo:country="BR" style:font-name-complex="Arial1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" fo:language="pt" fo:country="BR" style:font-name-complex="Arial1" style:font-size-complex="14pt"/>
    </style:style>
    <style:style style:name="P17" style:family="paragraph" style:parent-style-name="Standard">
      <style:paragraph-properties fo:margin-left="8.576cm" fo:margin-right="0cm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officeooo:paragraph-rsid="00224796"/>
    </style:style>
    <style:style style:name="P21" style:family="paragraph" style:parent-style-name="Text_20_body">
      <style:paragraph-properties fo:text-align="center" style:justify-single-word="false"/>
      <style:text-properties fo:font-weight="bold" officeooo:rsid="00224796" officeooo:paragraph-rsid="00224796" style:font-weight-asian="bold" style:font-weight-complex="bold"/>
    </style:style>
    <style:style style:name="P22" style:family="paragraph" style:parent-style-name="Heading_20_3" style:master-page-name="Standard">
      <style:paragraph-properties fo:margin-left="0cm" fo:margin-right="0cm" fo:line-height="100%" fo:text-indent="0cm" style:auto-text-indent="false" style:page-number="auto">
        <style:tab-stops/>
      </style:paragraph-properties>
      <style:text-properties fo:color="#000099"/>
    </style:style>
    <style:style style:name="P23" style:family="paragraph" style:parent-style-name="Footer">
      <style:paragraph-properties fo:text-align="end" style:justify-single-word="false"/>
      <style:text-properties fo:font-size="6pt" officeooo:rsid="00242a31" officeooo:paragraph-rsid="00242a31" style:font-size-asian="5.25pt" style:font-size-complex="6pt"/>
    </style:style>
    <style:style style:name="T1" style:family="text">
      <style:text-properties style:font-name="Arial" fo:language="pt" fo:country="BR" style:font-name-complex="Arial1" style:font-size-complex="14pt"/>
    </style:style>
    <style:style style:name="T2" style:family="text">
      <style:text-properties style:font-name="Arial" fo:language="pt" fo:country="BR" officeooo:rsid="00224796" style:font-name-complex="Arial1" style:font-size-complex="14pt"/>
    </style:style>
    <style:style style:name="T3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4" style:family="text">
      <style:text-properties style:font-name="Arial" fo:font-size="13pt" fo:font-weight="bold" officeooo:rsid="0012c93d" style:font-size-asian="13pt" style:font-weight-asian="bold" style:font-name-complex="Arial1" style:font-size-complex="13pt"/>
    </style:style>
    <style:style style:name="T5" style:family="text">
      <style:text-properties style:font-name="Arial" fo:font-size="13pt" fo:language="pt" fo:country="BR" style:font-size-asian="13pt" style:font-name-complex="Arial1" style:font-size-complex="13pt"/>
    </style:style>
    <style:style style:name="T6" style:family="text">
      <style:text-properties style:font-name="Arial" fo:font-size="13pt" fo:language="pt" fo:country="BR" officeooo:rsid="0012c93d" style:font-size-asian="13pt" style:font-name-complex="Arial1" style:font-size-complex="13pt"/>
    </style:style>
    <style:style style:name="T7" style:family="text">
      <style:text-properties style:font-name="Arial" fo:font-size="13pt" fo:language="pt" fo:country="BR" officeooo:rsid="00224796" style:font-size-asian="13pt" style:font-name-complex="Arial1" style:font-size-complex="13pt"/>
    </style:style>
    <style:style style:name="T8" style:family="text">
      <style:text-properties style:font-name="Arial" fo:font-size="13pt" fo:language="pt" fo:country="BR" fo:font-weight="bold" style:font-size-asian="13pt" style:font-weight-asian="bold" style:font-name-complex="Arial1" style:font-size-complex="13pt"/>
    </style:style>
    <style:style style:name="T9" style:family="text">
      <style:text-properties style:font-name="Arial" fo:font-size="13pt" style:font-size-asian="13pt" style:font-name-complex="Arial1" style:font-size-complex="13pt"/>
    </style:style>
    <style:style style:name="T10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11" style:family="text">
      <style:text-properties style:font-name="Arial" fo:font-size="12pt" fo:language="pt" fo:country="BR" style:font-size-asian="12pt" style:font-name-complex="Arial1"/>
    </style:style>
    <style:style style:name="T12" style:family="text">
      <style:text-properties style:font-name="Arial" fo:font-size="12pt" style:font-size-asian="12pt" style:font-name-complex="Arial1"/>
    </style:style>
    <style:style style:name="T13" style:family="text">
      <style:text-properties style:font-name="Arial" fo:font-size="12pt" fo:font-weight="bold" style:font-size-asian="12pt" style:font-weight-asian="bold" style:font-name-complex="Arial1"/>
    </style:style>
    <style:style style:name="T14" style:family="text">
      <style:text-properties officeooo:rsid="0018ce4b"/>
    </style:style>
    <style:style style:name="T15" style:family="text">
      <style:text-properties officeooo:rsid="00296b23" style:font-size-complex="12pt"/>
    </style:style>
    <style:style style:name="T16" style:family="text">
      <style:text-properties fo:color="#00000a" fo:font-weight="normal" style:font-name-asian="Arial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<text:span text:style-name="T1">RESOLUÇÃO Nº </text:span><text:span text:style-name="T2">152</text:span><text:span text:style-name="T1">, DE 1</text:span><text:span text:style-name="T2">8</text:span><text:span text:style-name="T1"> DE DEZEMBRO DE 2014.</text:span></text:h>
      <text:p text:style-name="P15"/>
      <text:p text:style-name="P16"/>
      <text:p text:style-name="P2"/>
      <text:p text:style-name="P4"><text:span text:style-name="T4">Remanejamento de </text:span><text:span text:style-name="T3">dotações orçamentarias da Câmara Municipal de Limeira do Oeste-</text:span><text:span text:style-name="T4">MG</text:span><text:span text:style-name="T3">, no exercício </text:span><text:span text:style-name="T4">financeiro </text:span><text:span text:style-name="T3">de 2014.</text:span></text:p>
      <text:p text:style-name="P17"/>
      <text:p text:style-name="P3"/>
      <text:p text:style-name="P3"/>
      <text:p text:style-name="P14"><text:span text:style-name="T5">Faço saber que a Câmara Municipal de Limeira do Oeste, Estado de Minas Gerais, no uso de suas atribuições legais e tendo em vista, </text:span><text:span text:style-name="T9">o que determina o Art. 27, IV, do Regimento Interno C/C o Art. 44, III, da Lei Orgânica Municipal</text:span><text:span text:style-name="T5"> aprovou e eu promulgo a seguinte Resolução:</text:span></text:p>
      <text:p text:style-name="P1"/>
      <text:p text:style-name="Text_20_body"><text:span text:style-name="T5"><text:tab/><text:tab/>Art. 1º</text:span><text:span text:style-name="T8"> </text:span><text:span text:style-name="T5">Fica a Câmara Municipal de Limeira do Oeste, Estado de Minas Gerais, autorizada a proceder </text:span><text:span text:style-name="T6">o remanejamento de dotações</text:span><text:span text:style-name="T5"> orçamentarias no orçamento de 2014, no valor de R$ 40.994,41 (quarenta mil novecentos e noventa e quatro reais e quarenta e um centavos), como segue:</text:span></text:p>
      <text:p text:style-name="P5"/>
      <text:p text:style-name="P10">ÓRGÃO: 01 - CÂMARA MUNICIPAL</text:p>
      <text:p text:style-name="P8"><text:tab/></text:p>
      <text:p text:style-name="P13"><text:span text:style-name="T10">UNIDADE: 01.01 </text:span><text:span text:style-name="T11">– GABINETE E SECRETARIA DA PRESIDENCIA</text:span></text:p>
      <text:p text:style-name="Text_20_body"><text:span text:style-name="T10">PROJETO ATIVIDADE: 2.002</text:span><text:span text:style-name="T11"> – MANTER ATIVIDADE GAB. E SECRETARIA</text:span></text:p>
      <text:p text:style-name="P7">05 - 3.1.90.11.00 – VENC. E VANTAGENS FIXAS P.CIVIL........................R$ 6.407,52</text:p>
      <text:p text:style-name="P9">06 - 3.1.90.13.00 – OBRIGAÇÕES PATRONAIS..........................................R$ 503,13</text:p>
      <text:p text:style-name="P8"/>
      <text:p text:style-name="P13"><text:span text:style-name="T10">UNIDADE: 01.02 </text:span><text:span text:style-name="T11">– ASSESSORIA PARLAMENTAR E LEGISLATIVA</text:span></text:p>
      <text:p text:style-name="Text_20_body"><text:span text:style-name="T10">PROJETO ATIVIDADE: 2.003</text:span><text:span text:style-name="T11"> – MANTER ATIVIDADE PARLAMENTAR E LEGISLATIVA</text:span></text:p>
      <text:p text:style-name="P7">08 - 3.1.90.11.00 – VENC. E VANTAGENS FIXAS P.CIVIL.......................R$ 1.739,43</text:p>
      <text:p text:style-name="P7">09 - 3.1.90.13.00 – OBRIGAÇÕES PATRONAIS.......................................R$ 1.435,38</text:p>
      <text:p text:style-name="P8"/>
      <text:p text:style-name="P13"><text:span text:style-name="T10">UNIDADE: 01.03 </text:span><text:span text:style-name="T11">– ASSESSORIA JURIDICA E CONSULTIVA</text:span></text:p>
      <text:p text:style-name="Text_20_body"><text:span text:style-name="T10">PROJETO ATIVIDADE: 2.004</text:span><text:span text:style-name="T11"> – MANTER ATIVIDADE JURIDICA E CONSULTIVA</text:span></text:p>
      <text:p text:style-name="P7">11 - 3.1.90.11.00 – VENC. E VANTAGENS FIXAS P.CIVIL.......................R$ 7.639,17</text:p>
      <text:p text:style-name="P7">12 - 3.1.90.13.00 – OBRIGAÇÕES PATRONAIS..........................................R$ 271,68</text:p>
      <text:p text:style-name="P8"/>
      <text:p text:style-name="P13"><text:soft-page-break/><text:span text:style-name="T10">UNIDADE: 01.04 </text:span><text:span text:style-name="T11">– DIVISÃO ADMINISTRATIVA E FINANCEIRA</text:span></text:p>
      <text:p text:style-name="Text_20_body"><text:span text:style-name="T10">PROJETO ATIVIDADE: 2.005</text:span><text:span text:style-name="T11"> – MANTER ATIVIDADE ADM. E FINANCEIRA EM GERAL</text:span></text:p>
      <text:p text:style-name="P7">16 - 3.1.90.11.00 – VENC. E VANTAGENS FIXAS P.CIVIL......................R$ 22.761,72</text:p>
      <text:p text:style-name="P7">17 - 3.1.90.13.00 – OBRIGAÇÕES PATRONAIS..........................................R$ 236,38</text:p>
      <text:p text:style-name="P8"/>
      <text:p text:style-name="P11">TOTAL GERAL.........................................................................................R$ 40.994,41</text:p>
      <text:p text:style-name="P7"/>
      <text:p text:style-name="Text_20_body"><text:span text:style-name="T11"><text:tab/></text:span><text:span text:style-name="T12"><text:tab/>Art. 2º</text:span><text:span text:style-name="T13"> </text:span><text:span text:style-name="T12">Para atender o disposto no artigo anterior, fica anulada parcialmente a dotação do orçamento vigente, abaixo:</text:span></text:p>
      <text:p text:style-name="P7"/>
      <text:p text:style-name="P10">ÓRGÃO: 01 - CÂMARA MUNICIPAL</text:p>
      <text:p text:style-name="P8"><text:tab/></text:p>
      <text:p text:style-name="P13"><text:span text:style-name="T10">UNIDADE: 01.04 </text:span><text:span text:style-name="T11">– DIVISÃO ADMINISTRATIVA E FINANCEIRA</text:span></text:p>
      <text:p text:style-name="Text_20_body"><text:span text:style-name="T10">PROJETO ATIVIDADE: 1.024</text:span><text:span text:style-name="T11"> – AQUISIÇÃO DE BENS E MOVEIS</text:span></text:p>
      <text:p text:style-name="P7">15 – 4.4.90.52.00 – EQUIPAMENTO E MATERIAL PERMANENTE..........R$ 8.628,27</text:p>
      <text:p text:style-name="P7"/>
      <text:p text:style-name="Text_20_body"><text:span text:style-name="T10">PROJETO ATIVIDADE: 2.005</text:span><text:span text:style-name="T11"> – MANTER ATIVIDADE ADM. E FINANCIRA EM GERAL</text:span></text:p>
      <text:p text:style-name="P7">20 – 3.3.90.30.00 – MATERIAL DE CONSU<text:span text:style-name="T14">MO</text:span>.....................................R$ 30.749,34</text:p>
      <text:p text:style-name="P7">21 – 3.3.90.36.00 – OUTROS SERVIÇOS DE TERCEIRO P.FISICA........R$ 1.616,80</text:p>
      <text:p text:style-name="P7"/>
      <text:p text:style-name="P11">TOTAL GERAL.........................................................................................R$ 40.994,41</text:p>
      <text:p text:style-name="P11"/>
      <text:p text:style-name="P12"><text:tab/><text:tab/><text:span text:style-name="T15">Art. 3º </text:span><text:span text:style-name="T16">Esta Resolução entra em vigor na data de sua publicação.</text:span></text:p>
      <text:p text:style-name="P6"/>
      <text:p text:style-name="P18"><text:span text:style-name="T7">Câmara Municipal de </text:span><text:span text:style-name="T5">Limeira do Oeste - MG, 1</text:span><text:bookmark text:name="_GoBack"/><text:span text:style-name="T7">8</text:span><text:span text:style-name="T5"> de dezembro de 2014.</text:span></text:p>
      <text:p text:style-name="P18"/>
      <text:p text:style-name="P19"/>
      <text:p text:style-name="P19"/>
      <text:p text:style-name="P21"><text:span text:style-name="T5">JOSÉ RODRIGUES BARBOSA</text:span></text:p>
      <text:p text:style-name="P20"><text:span text:style-name="T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Liberation Serif" svg:font-family="'Liberation Serif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caption" style:family="paragraph" style:default-outline-level="">
      <style:paragraph-properties fo:margin-top="0cm" fo:margin-bottom="0.353cm" style:contextual-spacing="false" fo:text-align="start" style:justify-single-word="false" fo:orphans="0" fo:widows="0" style:writing-mode="lr-tb"/>
      <style:text-properties fo:color="#00000a" style:font-name="Calibri" fo:font-family="Calibri" style:font-family-generic="swiss" fo:font-size="11pt" fo:language="pt" fo:country="BR" style:letter-kerning="true" style:font-name-asian="Liberation Serif" style:font-family-asian="'Liberation Serif'" style:font-family-generic-asian="system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Liberation Serif" style:font-family-asian="'Liberation Serif'" style:font-family-generic-asian="system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ítulo_20_principal" style:display-name="Título principal" style:family="paragraph" style:default-outline-level="">
      <style:paragraph-properties fo:margin-top="0.423cm" fo:margin-bottom="0.212cm" style:contextual-spacing="false" fo:text-align="center" style:justify-single-word="false" fo:orphans="2" fo:widows="2" fo:keep-with-next="always" style:writing-mode="lr-tb">
        <style:tab-stops>
          <style:tab-stop style:position="1.251cm"/>
        </style:tab-stops>
      </style:paragraph-properties>
      <style:text-properties fo:color="#00000a" style:font-name="Arial" fo:font-family="Arial" style:font-family-generic="swiss" fo:font-size="14pt" fo:language="pt" fo:country="BR" fo:font-weight="bold" style:letter-kerning="true" style:font-name-asian="Arial1" style:font-family-asian="Arial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1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1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Normal_20__28_Web_29__20__2b__20__28_Latim_29__20_Arial" style:display-name="Normal (Web) + (Latim) Arial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1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1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pt" fo:country="BR" style:letter-kerning="true" style:font-name-asian="Liberation Serif" style:font-family-asian="'Liberation Serif'" style:font-family-generic-asian="system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" fo:font-family="'Liberation Sans'" style:font-family-generic="swiss" fo:font-size="14pt" fo:language="pt" fo:country="BR" style:font-name-asian="Lohit Hindi" style:font-family-asian="'Lohit Hindi'" style:font-family-generic-asian="system" style:font-size-asian="14pt" style:language-asian="zh" style:country-asian="CN" style:font-size-complex="14pt" style:language-complex="ar" style:country-complex="SA"/>
    </style:style>
    <style:style style:name="Títu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fo:font-size="14pt" fo:language="pt" fo:country="BR" style:font-name-asian="Mangal" style:font-family-asian="Mangal" style:font-family-generic-asian="system" style:font-size-asian="14pt" style:language-asian="zh" style:country-asian="CN" style:font-size-complex="14pt" style:language-complex="ar" style:country-complex="SA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fo:color="#000000" style:font-name="Tahoma" fo:font-family="Tahoma" style:font-family-generic="swiss" fo:font-size="8pt" fo:language="pt" fo:country="BR" style:font-name-asian="Tahoma1" style:font-family-asian="Tahoma" style:font-family-generic-asian="system" style:font-size-asian="8pt" style:language-asian="zh" style:country-asian="CN" style:font-size-complex="8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Título_20_1_20_Char" style:display-name="Título 1 Char" style:family="text"/>
    <style:style style:name="Título_20_2_20_Char" style:display-name="Título 2 Char" style:family="text"/>
    <style:style style:name="Título_20_6_20_Char" style:display-name="Título 6 Char" style:family="text"/>
    <style:style style:name="Recuo_20_de_20_corpo_20_de_20_texto_20_Char" style:display-name="Recuo de corpo de texto Char" style:family="text"/>
    <style:style style:name="Cabeçalho_20_Char" style:display-name="Cabeçalho Char" style:family="text"/>
    <style:style style:name="FollowedHyperlink" style:family="text"/>
    <style:style style:name="Corpo_20_de_20_texto_20_2_20_Char" style:display-name="Corpo de texto 2 Char" style:family="text"/>
    <style:style style:name="Título_20_Char" style:display-name="Título Char" style:family="text"/>
    <style:style style:name="Subtítulo_20_Char" style:display-name="Subtítulo Char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Título_20_3_20_Char" style:display-name="Título 3 Char" style:family="text">
      <style:text-properties style:font-name="Times New Roman" fo:font-family="'Times New Roman'" style:font-family-generic="swiss" fo:font-size="14pt" fo:language="pt" fo:country="PT" fo:font-weight="bold" style:font-name-asian="Times New Roman2" style:font-family-asian="'Times New Roman'" style:font-family-generic-asian="system" style:font-size-asian="14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242a31" officeooo:paragraph-rsid="00242a31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501cm" fo:margin-bottom="2.701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RESOLUÇÃO Nº **, DE 15 DE AGOSTO DE 2006</dc:title>
    <meta:initial-creator>LEGISLATIVO LIMEIRENSE</meta:initial-creator>
    <dc:creator>Mauro </dc:creator>
    <meta:editing-cycles>18</meta:editing-cycles>
    <meta:print-date>2014-12-12T12:18:33.551299963</meta:print-date>
    <meta:creation-date>2014-12-08T14:38:00</meta:creation-date>
    <dc:date>2014-12-18T10:24:58.491826818</dc:date>
    <meta:editing-duration>PT8M1S</meta:editing-duration>
    <meta:generator>LibreOffice/4.2.7.2$Linux_X86_64 LibreOffice_project/420m0$Build-2</meta:generator>
    <meta:printed-by>Helen </meta:printed-by>
    <meta:document-statistic meta:table-count="0" meta:image-count="0" meta:object-count="0" meta:page-count="2" meta:paragraph-count="38" meta:word-count="352" meta:character-count="2875" meta:non-whitespace-character-count="2526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