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8" style:family="table" style:master-page-name="Standard">
      <style:table-properties style:width="16cm" style:page-number="auto" table:align="margins" style:writing-mode="lr-tb"/>
    </style:style>
    <style:style style:name="Tabela8.A" style:family="table-column">
      <style:table-column-properties style:column-width="16cm" style:rel-column-width="65535*"/>
    </style:style>
    <style:style style:name="Tabela8.A1" style:family="table-cell">
      <style:table-cell-properties fo:background-color="#dcdcdc" fo:padding="0.097cm" fo:border="none">
        <style:background-image/>
      </style:table-cell-properties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2.417cm" style:rel-column-width="9899*"/>
    </style:style>
    <style:style style:name="Tabela3.B" style:family="table-column">
      <style:table-column-properties style:column-width="13.584cm" style:rel-column-width="55636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2.417cm" style:rel-column-width="9899*"/>
    </style:style>
    <style:style style:name="Tabela1.B" style:family="table-column">
      <style:table-column-properties style:column-width="13.584cm" style:rel-column-width="55636*"/>
    </style:style>
    <style:style style:name="Tabela1.A1" style:family="table-cell">
      <style:table-cell-properties fo:padding="0.097cm" fo:border="none"/>
    </style:style>
    <style:style style:name="Tabela11" style:family="table">
      <style:table-properties style:width="16cm" fo:margin-top="0cm" fo:margin-bottom="0cm" table:align="center" style:writing-mode="lr-tb"/>
    </style:style>
    <style:style style:name="Tabela11.A" style:family="table-column">
      <style:table-column-properties style:column-width="8.239cm"/>
    </style:style>
    <style:style style:name="Tabela11.B" style:family="table-column">
      <style:table-column-properties style:column-width="7.761cm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6pt" officeooo:rsid="005cdefb" officeooo:paragraph-rsid="005cdefb" style:font-size-asian="6pt" style:font-size-complex="6pt"/>
    </style:style>
    <style:style style:name="P2" style:family="paragraph" style:parent-style-name="Padrão">
      <style:paragraph-properties fo:line-height="100%" fo:text-align="center" style:justify-single-word="false"/>
      <style:text-properties fo:color="#000000" loext:opacity="100%" style:font-name="Arial1" fo:font-size="11.5pt" officeooo:paragraph-rsid="006d45ea" style:font-size-asian="11.5pt" style:font-name-complex="Arial2" style:font-size-complex="11.5pt"/>
    </style:style>
    <style:style style:name="P3" style:family="paragraph" style:parent-style-name="Padrão">
      <style:paragraph-properties fo:line-height="100%" fo:text-align="center" style:justify-single-word="false"/>
      <style:text-properties fo:color="#000000" loext:opacity="100%" style:font-name="Arial1" fo:font-size="11.5pt" fo:language="pt" fo:country="BR" fo:font-weight="bold" officeooo:rsid="001bf113" officeooo:paragraph-rsid="006d45ea" style:font-name-asian="Calibri2" style:font-size-asian="11.5pt" style:language-asian="zh" style:country-asian="CN" style:font-weight-asian="bold" style:font-name-complex="Arial2" style:font-size-complex="11.5pt" style:language-complex="hi" style:country-complex="IN" style:font-weight-complex="bold"/>
    </style:style>
    <style:style style:name="P4" style:family="paragraph" style:parent-style-name="Padrão">
      <style:paragraph-properties fo:line-height="100%" fo:text-align="center" style:justify-single-word="false"/>
      <style:text-properties fo:color="#000000" loext:opacity="100%" style:font-name="Arial1" fo:font-size="11.5pt" fo:language="pt" fo:country="BR" fo:font-weight="bold" officeooo:rsid="0016c4d4" officeooo:paragraph-rsid="006d45ea" style:font-name-asian="Calibri2" style:font-size-asian="11.5pt" style:language-asian="zh" style:country-asian="CN" style:font-weight-asian="bold" style:font-name-complex="Arial2" style:font-size-complex="11.5pt" style:language-complex="hi" style:country-complex="IN" style:font-weight-complex="bold"/>
    </style:style>
    <style:style style:name="P5" style:family="paragraph" style:parent-style-name="Padrão">
      <style:paragraph-properties fo:line-height="100%" fo:text-align="center" style:justify-single-word="false"/>
      <style:text-properties fo:color="#000000" loext:opacity="100%" style:font-name="Arial1" fo:font-size="11.5pt" fo:language="pt" fo:country="BR" fo:font-weight="bold" officeooo:rsid="0016c4d4" officeooo:paragraph-rsid="00ca38ca" style:font-name-asian="Calibri2" style:font-size-asian="11.5pt" style:language-asian="zh" style:country-asian="CN" style:font-weight-asian="bold" style:font-name-complex="Arial2" style:font-size-complex="11.5pt" style:language-complex="hi" style:country-complex="IN" style:font-weight-complex="bold"/>
    </style:style>
    <style:style style:name="P6" style:family="paragraph" style:parent-style-name="Padrão">
      <style:paragraph-properties fo:line-height="100%" fo:text-align="center" style:justify-single-word="false"/>
      <style:text-properties fo:color="#000000" loext:opacity="100%" style:font-name="Arial1" fo:font-size="11.5pt" fo:language="pt" fo:country="BR" fo:font-weight="normal" officeooo:rsid="0016c4d4" officeooo:paragraph-rsid="006d45ea" style:font-name-asian="Calibri2" style:font-size-asian="11.5pt" style:language-asian="zh" style:country-asian="CN" style:font-weight-asian="normal" style:font-name-complex="Arial2" style:font-size-complex="11.5pt" style:language-complex="hi" style:country-complex="IN" style:font-weight-complex="normal"/>
    </style:style>
    <style:style style:name="P7" style:family="paragraph" style:parent-style-name="Padrão">
      <style:paragraph-properties fo:line-height="100%" fo:text-align="center" style:justify-single-word="false"/>
      <style:text-properties fo:color="#000000" loext:opacity="100%" style:font-name="Arial1" fo:font-size="11.5pt" fo:language="pt" fo:country="BR" fo:font-weight="normal" officeooo:rsid="001bf113" officeooo:paragraph-rsid="006d45ea" style:font-name-asian="Calibri2" style:font-size-asian="11.5pt" style:language-asian="zh" style:country-asian="CN" style:font-weight-asian="normal" style:font-name-complex="Arial2" style:font-size-complex="11.5pt" style:language-complex="hi" style:country-complex="IN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.5pt" fo:language="pt" fo:country="BR" fo:font-weight="normal" officeooo:rsid="001bf113" officeooo:paragraph-rsid="006d45ea" style:font-name-asian="Calibri2" style:font-size-asian="11.5pt" style:language-asian="zh" style:country-asian="CN" style:font-weight-asian="normal" style:font-name-complex="Arial2" style:font-size-complex="11.5pt" style:language-complex="hi" style:country-complex="IN" style:font-weight-complex="normal"/>
    </style:style>
    <style:style style:name="P9" style:family="paragraph" style:parent-style-name="Padrão">
      <style:paragraph-properties fo:line-height="100%" fo:text-align="center" style:justify-single-word="false"/>
      <style:text-properties fo:color="#000000" loext:opacity="100%" style:font-name="Arial1" fo:font-size="11.5pt" fo:language="pt" fo:country="BR" fo:font-weight="normal" officeooo:rsid="001bf113" officeooo:paragraph-rsid="00ca38ca" style:font-name-asian="Calibri2" style:font-size-asian="11.5pt" style:language-asian="zh" style:country-asian="CN" style:font-weight-asian="normal" style:font-name-complex="Arial2" style:font-size-complex="11.5pt" style:language-complex="hi" style:country-complex="IN" style:font-weight-complex="normal"/>
    </style:style>
    <style:style style:name="P10" style:family="paragraph" style:parent-style-name="Padrão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1" fo:font-size="11.5pt" fo:language="pt" fo:country="BR" fo:font-weight="normal" officeooo:rsid="00ca181e" officeooo:paragraph-rsid="006d45ea" style:font-name-asian="Calibri2" style:font-size-asian="11.5pt" style:language-asian="zh" style:country-asian="CN" style:font-weight-asian="normal" style:font-name-complex="Arial2" style:font-size-complex="11.5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adrão">
      <style:paragraph-properties fo:line-height="100%" fo:text-align="center" style:justify-single-word="false"/>
      <style:text-properties fo:color="#000000" loext:opacity="100%" style:font-name="Arial1" fo:font-size="11.5pt" fo:language="pt" fo:country="BR" fo:font-weight="normal" officeooo:rsid="00483dad" officeooo:paragraph-rsid="00ca38ca" style:font-name-asian="Calibri2" style:font-size-asian="11.5pt" style:language-asian="zh" style:country-asian="CN" style:font-weight-asian="normal" style:font-name-complex="Arial2" style:font-size-complex="11.5pt" style:language-complex="hi" style:country-complex="IN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11pt" fo:letter-spacing="0.035cm" fo:font-weight="bold" officeooo:rsid="003f32ca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13" style:family="paragraph" style:parent-style-name="Table_20_Contents">
      <style:paragraph-properties fo:line-height="100%" fo:text-align="justify" style:justify-single-word="false"/>
      <style:text-properties fo:color="#000000" loext:opacity="100%" style:font-name="Arial1" fo:font-size="11pt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loext:opacity="100%" style:font-name="Arial1" fo:font-size="11pt" officeooo:paragraph-rsid="00807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loext:opacity="100%" style:font-name="Arial1" fo:font-size="11pt" officeooo:paragraph-rsid="00c705a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line-height="100%" fo:text-align="justify" style:justify-single-word="false"/>
      <style:text-properties fo:color="#000000" loext:opacity="100%" style:font-name="Arial1" fo:font-size="11pt" officeooo:paragraph-rsid="00c705a7" style:font-size-asian="11pt" style:font-size-complex="11pt"/>
    </style:style>
    <style:style style:name="P17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11pt" officeooo:paragraph-rsid="00a32a85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1pt" fo:font-weight="bold" officeooo:paragraph-rsid="008bf8bf" style:font-size-asian="11pt" style:font-weight-asian="bold" style:font-name-complex="Arial1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01cm"/>
        </style:tab-stops>
      </style:paragraph-properties>
      <style:text-properties fo:color="#000000" loext:opacity="100%"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01cm"/>
        </style:tab-stops>
      </style:paragraph-properties>
      <style:text-properties fo:color="#000000" loext:opacity="100%" style:font-name="Arial1" fo:font-size="11pt" fo:font-style="normal" style:text-underline-style="solid" style:text-underline-width="auto" style:text-underline-color="font-color" fo:font-weight="normal" officeooo:paragraph-rsid="00c705a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fo:font-size="13pt" fo:letter-spacing="0.141cm" officeooo:rsid="00601bd0" officeooo:paragraph-rsid="00601bd0" fo:background-color="transparent" style:font-size-asian="13pt" style:font-size-complex="13pt"/>
    </style:style>
    <style:style style:name="P22" style:family="paragraph" style:parent-style-name="Standard">
      <style:paragraph-properties fo:line-height="100%"/>
      <style:text-properties style:font-name="Arial1" officeooo:paragraph-rsid="006d45e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>
        <style:tab-stops>
          <style:tab-stop style:position="5.502cm"/>
        </style:tab-stops>
      </style:paragraph-properties>
      <style:text-properties style:font-name="Arial1" officeooo:paragraph-rsid="003866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fo:color="#00008b" loext:opacity="100%" style:font-name="Arial1" fo:font-size="11pt" fo:font-style="italic" fo:font-weight="normal" officeooo:paragraph-rsid="00bda68e" style:font-size-asian="11pt" style:font-style-asian="italic" style:font-weight-asian="normal" style:font-size-complex="11pt" style:font-style-complex="italic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fo:color="#00008b" loext:opacity="100%" style:font-name="Arial1" fo:font-size="11pt" fo:font-style="italic" fo:font-weight="normal" officeooo:paragraph-rsid="00c16aa5" style:font-size-asian="11pt" style:font-style-asian="italic" style:font-weight-asian="normal" style:font-size-complex="11pt" style:font-style-complex="italic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6" style:family="paragraph" style:parent-style-name="Text_20_body">
      <style:paragraph-properties fo:margin-top="0cm" fo:margin-bottom="0cm" style:contextual-spacing="fals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c705a7"/>
    </style:style>
    <style:style style:name="P28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fo:color="#00008b" loext:opacity="100%" style:font-name="Arial1" fo:font-size="11pt" fo:font-style="italic" fo:font-weight="normal" officeooo:paragraph-rsid="00cbf21c" style:font-size-asian="11pt" style:font-style-asian="italic" style:font-weight-asian="normal" style:font-size-complex="11pt" style:font-style-complex="italic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T1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2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3" style:family="text">
      <style:text-properties officeooo:rsid="0016c4d4"/>
    </style:style>
    <style:style style:name="T4" style:family="text">
      <style:text-properties officeooo:rsid="0093346b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officeooo:rsid="00c705a7" style:font-weight-asian="bold" style:font-name-complex="Arial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c705a7" style:font-weight-asian="bold" style:font-weight-complex="bold"/>
    </style:style>
    <style:style style:name="T9" style:family="text">
      <style:text-properties fo:font-weight="bold" officeooo:rsid="00cbf21c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officeooo:rsid="0067acfb" style:font-weight-asian="normal" style:font-name-complex="Arial1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52b102" style:font-weight-asian="normal" style:font-name-complex="Arial1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5abdea" style:font-weight-asian="normal" style:font-name-complex="Arial1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7f248d" style:font-weight-asian="normal" style:font-name-complex="Arial1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b69221" style:font-weight-asian="normal" style:font-name-complex="Arial1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c00edf" style:font-weight-asian="normal" style:font-name-complex="Arial1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c705a7" style:font-weight-asian="normal" style:font-name-complex="Arial1" style:font-weight-complex="normal"/>
    </style:style>
    <style:style style:name="T17" style:family="text">
      <style:text-properties fo:font-style="normal" style:text-underline-style="solid" style:text-underline-width="auto" style:text-underline-color="font-color" fo:font-weight="normal" officeooo:rsid="0080762e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style="normal" style:text-underline-style="solid" style:text-underline-width="auto" style:text-underline-color="font-color" fo:font-weight="normal" officeooo:rsid="007c73b8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-complex="Arial1"/>
    </style:style>
    <style:style style:name="T21" style:family="text">
      <style:text-properties officeooo:rsid="00310978" style:font-name-complex="Arial1"/>
    </style:style>
    <style:style style:name="T22" style:family="text">
      <style:text-properties fo:color="#00008b" loext:opacity="100%" style:text-outline="true" style:font-name="Arial1" fo:font-size="14pt" fo:language="pt" fo:country="BR" fo:text-shadow="1pt 1pt" fo:font-weight="bold" style:font-name-asian="Times New Roman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23" style:family="text">
      <style:text-properties fo:color="#00008b" loext:opacity="100%" style:text-outline="true" style:font-name="Arial1" fo:font-size="14pt" fo:language="pt" fo:country="BR" fo:text-shadow="1pt 1pt" fo:font-weight="bold" officeooo:rsid="005abdea" style:font-name-asian="Times New Roman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24" style:family="text">
      <style:text-properties fo:color="#00008b" loext:opacity="100%" style:text-outline="true" style:font-name="Arial1" fo:font-size="14pt" fo:language="pt" fo:country="BR" fo:text-shadow="1pt 1pt" fo:font-weight="bold" officeooo:rsid="00a8a6e3" style:font-name-asian="Times New Roman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25" style:family="text">
      <style:text-properties fo:color="#00008b" loext:opacity="100%" style:text-outline="true" style:font-name="Arial1" fo:font-size="14pt" fo:language="pt" fo:country="BR" fo:text-shadow="1pt 1pt" fo:font-weight="bold" officeooo:rsid="00a13e89" style:font-name-asian="Times New Roman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26" style:family="text">
      <style:text-properties fo:color="#00008b" loext:opacity="100%" style:text-outline="true" style:font-name="Arial1" fo:font-size="14pt" fo:language="pt" fo:country="BR" fo:text-shadow="1pt 1pt" fo:font-weight="bold" officeooo:rsid="00c08a37" style:font-name-asian="Times New Roman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27" style:family="text">
      <style:text-properties fo:color="#00008b" loext:opacity="100%" style:text-outline="true" style:font-name="Arial1" fo:font-size="14pt" fo:language="pt" fo:country="BR" fo:text-shadow="1pt 1pt" fo:font-weight="bold" officeooo:rsid="00c8dfaa" style:font-name-asian="Times New Roman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28" style:family="text">
      <style:text-properties fo:color="#00008b" loext:opacity="100%" style:text-outline="true" style:font-name="Arial1" fo:font-size="14pt" fo:language="pt" fo:country="BR" fo:text-shadow="1pt 1pt" fo:font-weight="bold" officeooo:rsid="00cbf21c" style:font-name-asian="Times New Roman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29" style:family="text">
      <style:text-properties fo:color="#00008b" loext:opacity="10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officeooo:rsid="00bda68e"/>
    </style:style>
    <style:style style:name="T31" style:family="text">
      <style:text-properties fo:font-variant="normal" fo:text-transform="none" fo:color="#00008b" loext:opacity="100%" style:font-name="Arial1" fo:font-size="12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font-variant="normal" fo:text-transform="none" fo:color="#00008b" loext:opacity="100%" style:font-name="Arial1" fo:font-size="12pt" fo:letter-spacing="normal" fo:font-style="normal" fo:font-weight="normal" officeooo:rsid="00cbf21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officeooo:rsid="00c705a7"/>
    </style:style>
    <style:style style:name="T34" style:family="text">
      <style:text-properties officeooo:rsid="00483da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3" text:name="Numero"/>
        <text:user-field-decl office:value-type="string" office:string-value="26 DE ABRIL DE 2023." text:name="Data"/>
        <text:user-field-decl office:value-type="string" office:string-value="" text:name="Ementa"/>
      </text:user-field-decls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1"><text:a xlink:type="simple" xlink:href="https://sapl.limeiradooeste.mg.leg.br/materia/3808" text:style-name="Internet_20_link" text:visited-style-name="Visited_20_Internet_20_Link"><text:span text:style-name="T23">E</text:span><text:span text:style-name="T22">MENDA MODIFICATIVA </text:span><text:span text:style-name="T24">N° </text:span><text:span text:style-name="T26">1</text:span><text:span text:style-name="T28">5</text:span><text:span text:style-name="T25">/</text:span><text:span text:style-name="T22">2023</text:span></text:a></text:p>
          </table:table-cell>
        </table:table-row>
      </table:table>
      <text:p text:style-name="P23"/>
      <text:p text:style-name="P18"/>
      <text:p text:style-name="P27"><text:span text:style-name="T1">EMENTA:</text:span><text:span text:style-name="T2"> </text:span><text:span text:style-name="Fonte_20_parág._20_padrão"><text:span text:style-name="T29">“</text:span></text:span><text:span text:style-name="Fonte_20_parág._20_padrão"><text:span text:style-name="T31">MODIFICA-SE OS PROPOSTOS PELOS ARTIGOS 1º E 2º DO PROJETO DE LEI ORDINÁRIA Nº </text:span></text:span><text:span text:style-name="Fonte_20_parág._20_padrão"><text:span text:style-name="T32">44</text:span></text:span><text:span text:style-name="Fonte_20_parág._20_padrão"><text:span text:style-name="T31">/2023.</text:span></text:span><text:span text:style-name="Fonte_20_parág._20_padrão"><text:span text:style-name="T29">”</text:span></text:span></text:p>
      <text:p text:style-name="P26"><text:span text:style-name="Fonte_20_parág._20_padrão"><text:span text:style-name="T19"/></text:span></text:p>
      <text:p text:style-name="P14"><text:span text:style-name="T5"><text:tab/></text:span><text:bookmark-start text:name="__DdeLink__964_4069568156"/><text:span text:style-name="T5">Art. 1º</text:span><text:bookmark-end text:name="__DdeLink__964_4069568156"/><text:span text:style-name="T5"> </text:span><text:span text:style-name="T10">Modifica</text:span><text:span text:style-name="T11">-se</text:span><text:span text:style-name="T12"> </text:span><text:span text:style-name="T13">o </text:span><text:span text:style-name="T14">proposto pelo </text:span><text:span text:style-name="T13">Art. </text:span><text:span text:style-name="T16">1</text:span><text:span text:style-name="T13">°, </text:span><text:span text:style-name="T15">do referido projeto, </text:span><text:span text:style-name="T17">que passará ter a seguinte redação</text:span><text:span text:style-name="T18">: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24">“<text:span text:style-name="T7">Art. </text:span><text:span text:style-name="T8">19</text:span><text:span text:style-name="T30"> . . .</text:span></text:p>
            <text:p text:style-name="P24">. . .</text:p>
            <text:p text:style-name="P25"><text:s/><text:span text:style-name="T8">II</text:span><text:span text:style-name="T33"> - </text:span><text:s/>abrir créditos adicionais suplementares às dotações do presente orçamento, até o limite máximo de <text:span text:style-name="T9">23</text:span><text:span text:style-name="T7">% (</text:span><text:span text:style-name="T9">vinte e três</text:span><text:span text:style-name="T7"> por cento)</text:span> da despesa fixada, utilizando a anulação total ou parcial das dotações orçamentárias fixadas para o exercício;</text:p>
          </table:table-cell>
        </table:table-row>
      </table:table>
      <text:p text:style-name="P19"/>
      <text:p text:style-name="P15"><text:bookmark-start text:name="__DdeLink__964_4069568156 Copia 1"/><text:span text:style-name="T5">Art. </text:span><text:span text:style-name="T6">2</text:span><text:span text:style-name="T5">º</text:span><text:bookmark-end text:name="__DdeLink__964_4069568156 Copia 1"/><text:span text:style-name="T5"> </text:span><text:span text:style-name="T10">Modifica</text:span><text:span text:style-name="T11">-se</text:span><text:span text:style-name="T12"> </text:span><text:span text:style-name="T13">o </text:span><text:span text:style-name="T14">proposto pelo </text:span><text:span text:style-name="T13">Art. </text:span><text:span text:style-name="T16">2</text:span><text:span text:style-name="T13">°, </text:span><text:span text:style-name="T15">do referido projeto, </text:span><text:span text:style-name="T17">que passará ter a seguinte redação</text:span><text:span text:style-name="T18">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8">“<text:span text:style-name="T7">Art. </text:span><text:span text:style-name="T8">7º</text:span><text:span text:style-name="T30"> <text:s/></text:span>Durante a execução orçamentária fica o Poder Executivo e Legislativo Municipal autorizado a abrir créditos suplementares até o limite de <text:span text:style-name="T9">23</text:span><text:span text:style-name="T7">% (</text:span><text:span text:style-name="T9">vinte e três</text:span><text:span text:style-name="T7"> por cento)</text:span> da despesa fixada nesta Lei, para reforçar dotações que se tornarem insuficientes, podendo para tanto:</text:p>
          </table:table-cell>
        </table:table-row>
      </table:table>
      <text:p text:style-name="P20"/>
      <text:p text:style-name="P17"><text:span text:style-name="T20">Sala das Sessões, </text:span><text:span text:style-name="T21"><text:date style:data-style-name="N41" text:date-value="2023-10-24T13:04:40.565943033" text:fixed="true">24 de outubro de 2023</text:date></text:span><text:span text:style-name="T20">.</text:span></text:p>
      <text:p text:style-name="P12"/>
      <text:p text:style-name="P12"/>
      <text:p text:style-name="P12"/>
      <text:p text:style-name="P1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/>
            <text:p text:style-name="P3">AILTO DE MORAES CAVALCANTE</text:p>
            <text:p text:style-name="P6">Vereador</text:p>
            <text:p text:style-name="P7"/>
          </table:table-cell>
          <table:table-cell table:style-name="Tabela11.A1" office:value-type="string">
            <text:p text:style-name="P3"/>
            <text:p text:style-name="P4">ANTÔNIO LUIZ DOS SANTOS</text:p>
            <text:p text:style-name="P7">Vereador</text:p>
          </table:table-cell>
        </table:table-row>
        <table:table-row table:style-name="Tabela11.1">
          <table:table-cell table:style-name="Tabela11.A1" office:value-type="string">
            <text:p text:style-name="P7"/>
            <text:p text:style-name="P5">CELITA QUEIROZ DE OLIVEIRA</text:p>
            <text:p text:style-name="P9"><text:span text:style-name="T34">Presidente</text:span> </text:p>
            <text:p text:style-name="P8"/>
          </table:table-cell>
          <table:table-cell table:style-name="Tabela11.A1" office:value-type="string">
            <text:p text:style-name="P3"/>
            <text:p text:style-name="P5">EBERTON ALVES DE OLIVEIRA</text:p>
            <text:p text:style-name="P11"><text:span text:style-name="T4">2</text:span>º Secretário</text:p>
          </table:table-cell>
        </table:table-row>
        <table:table-row table:style-name="Tabela11.1">
          <table:table-cell table:style-name="Tabela11.A1" office:value-type="string">
            <text:p text:style-name="P7"/>
            <text:p text:style-name="P5">ELAINY APARECIDA DE SOUZA</text:p>
            <text:p text:style-name="P9">Vereador<text:span text:style-name="T3">a</text:span></text:p>
            <text:p text:style-name="P7"/>
          </table:table-cell>
          <table:table-cell table:style-name="Tabela11.A1" office:value-type="string">
            <text:p text:style-name="P3"/>
            <text:p text:style-name="P5">MAURÍCIO DA SILVA JÚNIOR</text:p>
            <text:p text:style-name="P11"><text:span text:style-name="T4">1</text:span>º Secretário</text:p>
          </table:table-cell>
        </table:table-row>
      </table:table>
      <text:p text:style-name="P22"/>
      <text:p text:style-name="P3"/>
      <text:p text:style-name="P3"/>
      <text:p text:style-name="P3">WILLIAM OLIVEIRA BOZZA</text:p>
      <text:p text:style-name="P10">Vice-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language="en" fo:country="US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drã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style:font-name="Times New Roman1" fo:font-family="'Times New Roman'" style:font-family-generic="swiss" fo:font-size="10pt" style:letter-kerning="true" style:font-name-asian="Arial2" style:font-family-asian="Arial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39" style:family="paragraph" style:parent-style-name="Standard">
      <style:paragraph-properties fo:margin-left="2.54cm" fo:margin-right="0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fo:margin-right="0cm" style:line-height-at-least="0.423cm" fo:orphans="0" fo:widows="0" fo:text-indent="-1.524cm" style:auto-text-indent="false"/>
      <style:text-properties style:font-size-complex="10pt"/>
    </style:style>
    <style:style style:name="p33" style:family="paragraph" style:parent-style-name="Standard">
      <style:paragraph-properties fo:margin-left="2.54cm" fo:margin-right="0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3" style:family="paragraph" style:parent-style-name="Standard">
      <style:paragraph-properties fo:margin-left="1.27cm" fo:margin-right="0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21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0" style:family="paragraph" style:parent-style-name="Standard">
      <style:paragraph-properties fo:margin-left="2.54cm" fo:margin-right="0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p7" style:family="paragraph" style:parent-style-name="Standard">
      <style:paragraph-properties fo:margin-left="0.508cm" fo:margin-right="0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p6" style:family="paragraph" style:parent-style-name="Standard">
      <style:paragraph-properties fo:margin-left="0.423cm" fo:margin-right="0cm" style:line-height-at-least="0.423cm" fo:orphans="0" fo:widows="0" fo:text-indent="0cm" style:auto-text-indent="false">
        <style:tab-stops>
          <style:tab-stop style:position="2.963cm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ubtítulo_20_Char" style:display-name="Subtítulo Char" style:family="text">
      <style:text-properties fo:font-size="14pt" style:font-size-asian="14pt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>
      <style:text-properties fo:color="#231f20" loext:opacity="100%" style:font-name="Times New Roman" fo:font-family="'Times New Roman'" style:font-family-generic="roman" style:font-pitch="variable" fo:font-size="12pt" fo:letter-spacing="-0.002cm" fo:font-weight="bold" style:font-name-asian="Microsoft Sans Serif" style:font-family-asian="'Microsoft Sans Serif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9%"/>
    </style:style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>
      <style:text-properties style:use-window-font-color="true" loext:opacity="0%" fo:font-weight="bold" style:font-weight-asian="bold" style:font-weight-complex="bold"/>
    </style:style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>
      <style:text-properties fo:font-weight="bold" style:font-weight-asian="bold"/>
    </style:style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>
      <style:text-properties fo:font-weight="bold" style:font-weight-asian="bold"/>
    </style:style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>
      <style:text-properties fo:font-weight="bold" style:font-weight-asian="bold"/>
    </style:style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>
      <style:text-properties fo:font-weight="bold" style:font-weight-asian="bold"/>
    </style:style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>
      <style:text-properties fo:font-weight="bold" style:font-weight-asian="bold"/>
    </style:style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>
      <style:text-properties fo:font-weight="bold" style:font-weight-asian="bold"/>
    </style:style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style:use-window-font-color="true" loext:opacity="0%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Estilo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Corpo_20_de_20_texto_20_3_20_Char" style:display-name="Corpo de texto 3 Char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2_20_Char" style:display-name="Título 2 Char" style:family="text">
      <style:text-properties fo:font-size="12pt" style:font-size-asian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ítulo_20_Char" style:display-name="Título Char" style:family="text"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5cdefb" officeooo:paragraph-rsid="005cdefb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501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MENDA ADITIVA Nº 03</dc:title>
    <meta:initial-creator>interlegis</meta:initial-creator>
    <meta:creation-date>2013-02-07T15:51:00</meta:creation-date>
    <dc:date>2023-11-28T11:34:37.667970944</dc:date>
    <meta:editing-cycles>155</meta:editing-cycles>
    <meta:editing-duration>P2DT2H50M33S</meta:editing-duration>
    <meta:generator>LibreOffice/7.5.7.1$Linux_X86_64 LibreOffice_project/50$Build-1</meta:generator>
    <meta:print-date>2023-09-14T09:44:17.594286751</meta:print-date>
    <meta:document-statistic meta:table-count="4" meta:image-count="0" meta:object-count="0" meta:page-count="1" meta:paragraph-count="24" meta:word-count="191" meta:character-count="1171" meta:non-whitespace-character-count="999"/>
    <meta:user-defined meta:name="AppVersion">16.0000</meta:user-defined>
  </office:meta>
</office:document-meta>
</file>