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a8" style:family="table" style:master-page-name="Standard">
      <style:table-properties style:width="16cm" style:page-number="auto" table:align="margins" style:writing-mode="lr-tb"/>
    </style:style>
    <style:style style:name="Tabela8.A" style:family="table-column">
      <style:table-column-properties style:column-width="16cm" style:rel-column-width="65535*"/>
    </style:style>
    <style:style style:name="Tabela8.A1" style:family="table-cell">
      <style:table-cell-properties fo:background-color="#dcdcdc" fo:padding="0.097cm" fo:border="none">
        <style:background-image/>
      </style:table-cell-properties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2.417cm" style:rel-column-width="9899*"/>
    </style:style>
    <style:style style:name="Tabela3.B" style:family="table-column">
      <style:table-column-properties style:column-width="13.584cm" style:rel-column-width="55636*"/>
    </style:style>
    <style:style style:name="Tabela3.A1" style:family="table-cell">
      <style:table-cell-properties fo:padding="0.097cm" fo:border="none"/>
    </style:style>
    <style:style style:name="Tabela11" style:family="table">
      <style:table-properties style:width="16cm" fo:margin-top="0cm" fo:margin-bottom="0cm" table:align="center" style:writing-mode="lr-tb"/>
    </style:style>
    <style:style style:name="Tabela11.A" style:family="table-column">
      <style:table-column-properties style:column-width="8.239cm"/>
    </style:style>
    <style:style style:name="Tabela11.B" style:family="table-column">
      <style:table-column-properties style:column-width="7.761cm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6pt" officeooo:rsid="005cdefb" officeooo:paragraph-rsid="005cdefb" style:font-size-asian="6pt" style:font-size-complex="6pt"/>
    </style:style>
    <style:style style:name="P2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officeooo:paragraph-rsid="006d45ea" style:font-size-asian="11.5pt" style:font-name-complex="Arial1" style:font-size-complex="11.5pt"/>
    </style:style>
    <style:style style:name="P3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bold" officeooo:rsid="001bf113" officeooo:paragraph-rsid="006d45ea" style:font-name-asian="Calibri1" style:font-size-asian="11.5pt" style:language-asian="zh" style:country-asian="CN" style:font-weight-asian="bold" style:font-name-complex="Arial1" style:font-size-complex="11.5pt" style:language-complex="hi" style:country-complex="IN" style:font-weight-complex="bold"/>
    </style:style>
    <style:style style:name="P4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bold" officeooo:rsid="0016c4d4" officeooo:paragraph-rsid="006d45ea" style:font-name-asian="Calibri1" style:font-size-asian="11.5pt" style:language-asian="zh" style:country-asian="CN" style:font-weight-asian="bold" style:font-name-complex="Arial1" style:font-size-complex="11.5pt" style:language-complex="hi" style:country-complex="IN" style:font-weight-complex="bold"/>
    </style:style>
    <style:style style:name="P5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normal" officeooo:rsid="0016c4d4" officeooo:paragraph-rsid="006d45ea" style:font-name-asian="Calibri1" style:font-size-asian="11.5pt" style:language-asian="zh" style:country-asian="CN" style:font-weight-asian="normal" style:font-name-complex="Arial1" style:font-size-complex="11.5pt" style:language-complex="hi" style:country-complex="IN" style:font-weight-complex="normal"/>
    </style:style>
    <style:style style:name="P6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normal" officeooo:rsid="001bf113" officeooo:paragraph-rsid="006d45ea" style:font-name-asian="Calibri1" style:font-size-asian="11.5pt" style:language-asian="zh" style:country-asian="CN" style:font-weight-asian="normal" style:font-name-complex="Arial1" style:font-size-complex="11.5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normal" officeooo:rsid="001bf113" officeooo:paragraph-rsid="006d45ea" style:font-name-asian="Calibri1" style:font-size-asian="11.5pt" style:language-asian="zh" style:country-asian="CN" style:font-weight-asian="normal" style:font-name-complex="Arial1" style:font-size-complex="11.5pt" style:language-complex="hi" style:country-complex="IN" style:font-weight-complex="normal"/>
    </style:style>
    <style:style style:name="P8" style:family="paragraph" style:parent-style-name="Padrão">
      <style:paragraph-properties fo:line-height="150%" fo:text-align="center" style:justify-single-word="false"/>
      <style:text-properties fo:color="#000000" loext:opacity="100%" style:font-name="Arial" fo:font-size="11.5pt" fo:language="pt" fo:country="BR" fo:font-weight="normal" officeooo:rsid="00483dad" officeooo:paragraph-rsid="006d45ea" style:font-name-asian="Calibri1" style:font-size-asian="11.5pt" style:language-asian="zh" style:country-asian="CN" style:font-weight-asian="normal" style:font-name-complex="Arial1" style:font-size-complex="11.5pt" style:language-complex="hi" style:country-complex="IN" style:font-weight-complex="normal"/>
    </style:style>
    <style:style style:name="P9" style:family="paragraph" style:parent-style-name="Padrão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1.5pt" fo:language="pt" fo:country="BR" fo:font-weight="normal" officeooo:rsid="00ca181e" officeooo:paragraph-rsid="006d45ea" style:font-name-asian="Calibri1" style:font-size-asian="11.5pt" style:language-asian="zh" style:country-asian="CN" style:font-weight-asian="normal" style:font-name-complex="Arial1" style:font-size-complex="11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officeooo:paragraph-rsid="009487a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" officeooo:paragraph-rsid="0080762e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fo:font-size="13pt" fo:letter-spacing="0.141cm" officeooo:rsid="00601bd0" officeooo:paragraph-rsid="00601bd0" fo:background-color="transparent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style:font-name="Arial" officeooo:paragraph-rsid="00818b4b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style:paragraph-properties fo:line-height="150%"/>
      <style:text-properties style:font-name="Arial" officeooo:paragraph-rsid="006d45e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>
        <style:tab-stops>
          <style:tab-stop style:position="5.502cm"/>
        </style:tab-stops>
      </style:paragraph-properties>
      <style:text-properties style:font-name="Arial" officeooo:paragraph-rsid="003866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8bf8bf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8af738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>
        <style:tab-stops>
          <style:tab-stop style:position="5.502cm"/>
        </style:tab-stops>
      </style:paragraph-properties>
      <style:text-properties officeooo:paragraph-rsid="003866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1pt" fo:letter-spacing="0.035cm" fo:font-weight="bold" officeooo:rsid="003f32ca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" style:family="text">
      <style:text-properties style:text-outline="true" style:font-name="Arial" fo:font-size="14pt" fo:language="pt" fo:country="BR" fo:text-shadow="1pt 1pt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2" style:family="text">
      <style:text-properties style:text-outline="true" style:font-name="Arial" fo:font-size="14pt" fo:language="pt" fo:country="BR" fo:text-shadow="1pt 1pt" fo:font-weight="bold" officeooo:rsid="005abdea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style:text-outline="true" style:font-name="Arial" fo:font-size="14pt" fo:language="pt" fo:country="BR" fo:text-shadow="1pt 1pt" fo:font-weight="bold" officeooo:rsid="009da7df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4" style:family="text">
      <style:text-properties officeooo:rsid="00310978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officeooo:rsid="0016c4d4"/>
    </style:style>
    <style:style style:name="T8" style:family="text">
      <style:text-properties officeooo:rsid="001a131a"/>
    </style:style>
    <style:style style:name="T9" style:family="text">
      <style:text-properties fo:color="#0000cd" loext:opacity="100%" fo:font-style="italic" style:font-style-asian="italic" style:font-style-complex="italic"/>
    </style:style>
    <style:style style:name="T10" style:family="text">
      <style:text-properties fo:color="#0000cd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cd" loext:opacity="100%" style:font-name="Arial" fo:font-size="12pt" fo:font-style="normal" fo:font-weight="normal" officeooo:rsid="009da7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cd" loext:opacity="100%" style:font-name="Arial" fo:font-size="12pt" fo:font-style="normal" fo:font-weight="normal" officeooo:rsid="009fb1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9fb101" style:font-style-asian="italic" style:font-style-complex="italic"/>
    </style:style>
    <style:style style:name="T15" style:family="text">
      <style:text-properties fo:font-size="12pt" fo:font-weight="bold" style:font-size-asian="12pt" style:font-weight-asian="bold" style:font-name-complex="Arial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normal" officeooo:rsid="0067acfb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52b102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5abdea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7f248d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officeooo:rsid="009da7d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style="normal" style:text-underline-style="solid" style:text-underline-width="auto" style:text-underline-color="font-color" fo:font-weight="normal" officeooo:rsid="0080762e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normal" officeooo:rsid="007c73b8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officeooo:rsid="0093346b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" text:name="Numero"/>
        <text:user-field-decl office:value-type="string" office:string-value="26 DE ABRIL DE 2023." text:name="Data"/>
        <text:user-field-decl office:value-type="string" office:string-value="" text:name="Ementa"/>
      </text:user-field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a xlink:type="simple" xlink:href="https://sapl.limeiradooeste.mg.leg.br/materia/3702" text:style-name="Internet_20_link" text:visited-style-name="Visited_20_Internet_20_Link"><text:span text:style-name="T2">E</text:span><text:span text:style-name="T1">MENDA MODIFICATIVA 0</text:span><text:span text:style-name="T3">5</text:span><text:span text:style-name="T1">/2023</text:span></text:a></text:p>
          </table:table-cell>
        </table:table-row>
      </table:table>
      <text:p text:style-name="P19"><text:span text:style-name="Fonte_20_parág._20_padrão"/></text:p>
      <text:p text:style-name="P16"/>
      <text:p text:style-name="P17"><text:span text:style-name="T5">EMENTA:</text:span><text:span text:style-name="T6"> </text:span><text:span text:style-name="Fonte_20_parág._20_padrão"><text:span text:style-name="T10">“ALTERA O ART. </text:span></text:span><text:span text:style-name="Fonte_20_parág._20_padrão"><text:span text:style-name="T11">1</text:span></text:span><text:span text:style-name="Fonte_20_parág._20_padrão"><text:span text:style-name="T10">°, DO PROJETO DE LEI ORDINÁRIA </text:span></text:span><text:span text:style-name="Fonte_20_parág._20_padrão"><text:span text:style-name="T12">Nº </text:span></text:span><text:span text:style-name="Fonte_20_parág._20_padrão"><text:span text:style-name="T10">1</text:span></text:span><text:span text:style-name="Fonte_20_parág._20_padrão"><text:span text:style-name="T11">6</text:span></text:span><text:span text:style-name="Fonte_20_parág._20_padrão"><text:span text:style-name="T10">/2023.”</text:span></text:span></text:p>
      <text:p text:style-name="P18"><text:span text:style-name="Fonte_20_parág._20_padrão"/></text:p>
      <text:p text:style-name="P11"><text:span text:style-name="T15">Art. 1º </text:span><text:span text:style-name="T16">Modifica</text:span><text:span text:style-name="T17">-se</text:span><text:span text:style-name="T18"> </text:span><text:span text:style-name="T19">o Art. </text:span><text:span text:style-name="T20">1</text:span><text:span text:style-name="T19">°,</text:span><text:span text:style-name="T21">que passará ter a seguinte redação</text:span><text:span text:style-name="T22">:</text:span>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><text:span text:style-name="T13">Art. 1º. <text:s/>Fica o Poder Executivo autorizado a abrir Crédito Adicional suplementar, no valor de R$ </text:span><text:span text:style-name="T14">969.514,11 (novecentos e sessenta e nove mil quinhentos e quatorze reais e onze centavos) </text:span><text:span text:style-name="T13">, ao orçamento vigente do Município de Limeira do Oeste – MG, </text:span><text:span text:style-name="T9">destinado a construção de 06 (seis) salas de aula no Centro de Educação Infantil Ana Galicioli do Nascimento</text:span><text:span text:style-name="T13">, conforme a seguir discriminado:</text:span></text:p>
          </table:table-cell>
        </table:table-row>
      </table:table>
      <text:p text:style-name="P20"/>
      <text:p text:style-name="P10">Sala das Sessões, <text:span text:style-name="T4"><text:date style:data-style-name="N41" text:date-value="2023-06-01T12:02:12.100465334" text:fixed="true">1 de junho de 2023</text:date></text:span>.</text:p>
      <text:p text:style-name="P2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/>
            <text:p text:style-name="P3">AILTO DE MORAES CAVALCANTE</text:p>
            <text:p text:style-name="P5">Vereador</text:p>
            <text:p text:style-name="P6"/>
          </table:table-cell>
          <table:table-cell table:style-name="Tabela11.A1" office:value-type="string">
            <text:p text:style-name="P3"/>
            <text:p text:style-name="P4">ANTÔNIO LUIZ DOS SANTOS</text:p>
            <text:p text:style-name="P6">Vereador</text:p>
          </table:table-cell>
        </table:table-row>
        <table:table-row table:style-name="Tabela11.1">
          <table:table-cell table:style-name="Tabela11.A1" office:value-type="string">
            <text:p text:style-name="P6"/>
            <text:p text:style-name="P4">CELCIMAR BORGES ANDRADE</text:p>
            <text:p text:style-name="P6">Vereador</text:p>
            <text:p text:style-name="P7"/>
          </table:table-cell>
          <table:table-cell table:style-name="Tabela11.A1" office:value-type="string">
            <text:p text:style-name="P3"/>
            <text:p text:style-name="P4">CELITA QUEIROZ DE OLIVEIRA</text:p>
            <text:p text:style-name="P8">Presidente</text:p>
          </table:table-cell>
        </table:table-row>
        <table:table-row table:style-name="Tabela11.1">
          <table:table-cell table:style-name="Tabela11.A1" office:value-type="string">
            <text:p text:style-name="P6"/>
            <text:p text:style-name="P4">EBERTON ALVES DE OLIVEIRA</text:p>
            <text:p text:style-name="P8"><text:span text:style-name="T23">2</text:span>º Secretário</text:p>
            <text:p text:style-name="P6"/>
          </table:table-cell>
          <table:table-cell table:style-name="Tabela11.A1" office:value-type="string">
            <text:p text:style-name="P3"/>
            <text:p text:style-name="P4">ELAINY APARECIDA DE SOUZA</text:p>
            <text:p text:style-name="P6">Vereador<text:span text:style-name="T7">a</text:span></text:p>
          </table:table-cell>
        </table:table-row>
        <table:table-row table:style-name="Tabela11.1">
          <table:table-cell table:style-name="Tabela11.A1" office:value-type="string">
            <text:p text:style-name="P4"/>
            <text:p text:style-name="P4">MAURÍCIO DA SILVA JÚNIOR</text:p>
            <text:p text:style-name="P8"><text:span text:style-name="T23">1</text:span>º Secretário</text:p>
          </table:table-cell>
          <table:table-cell table:style-name="Tabela11.A1" office:value-type="string">
            <text:p text:style-name="P4"/>
            <text:p text:style-name="P4">SEBASTIÃO <text:span text:style-name="T8">GOMES</text:span> NOGUEIRA</text:p>
            <text:p text:style-name="P5">Vereador</text:p>
          </table:table-cell>
        </table:table-row>
      </table:table>
      <text:p text:style-name="P15"/>
      <text:p text:style-name="P3"/>
      <text:p text:style-name="P3">WILLIAM OLIVEIRA BOZZA</text:p>
      <text:p text:style-name="P9">Vice-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drã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font-name="Times New Roman1" fo:font-family="'Times New Roman'" style:font-family-generic="swiss" fo:font-size="10pt" style:letter-kerning="true" style:font-name-asian="Arial1" style:font-family-asian="Arial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5cdefb" officeooo:paragraph-rsid="005cdef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501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ENDA ADITIVA Nº 03</dc:title>
    <meta:initial-creator>interlegis</meta:initial-creator>
    <meta:creation-date>2013-02-07T15:51:00</meta:creation-date>
    <dc:date>2023-06-19T18:02:41.636476096</dc:date>
    <meta:editing-cycles>125</meta:editing-cycles>
    <meta:editing-duration>P1DT13H58M</meta:editing-duration>
    <meta:generator>LibreOffice/7.5.4.2$Linux_X86_64 LibreOffice_project/50$Build-2</meta:generator>
    <meta:document-statistic meta:table-count="3" meta:image-count="0" meta:object-count="0" meta:page-count="1" meta:paragraph-count="24" meta:word-count="145" meta:character-count="910" meta:non-whitespace-character-count="787"/>
  </office:meta>
</office:document-meta>
</file>