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top="0cm" fo:margin-bottom="0cm" table:align="center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10.0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fo:letter-spacing="normal" style:font-size-asian="12pt" style:font-name-complex="Arial3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fo:hyphenation-ladder-count="no-limit"/>
      <style:text-properties fo:color="#000000" loext:opacity="100%" style:font-name="Arial2" fo:font-size="12pt" fo:letter-spacing="normal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font-size="12pt" fo:letter-spacing="normal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font-size="12pt" fo:letter-spacing="normal" fo:font-weight="bold" officeooo:rsid="003eff43" officeooo:paragraph-rsid="003eff43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3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font-size="12pt" fo:letter-spacing="normal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style:font-name="Arial2" fo:font-size="12pt" fo:letter-spacing="normal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font-size="12pt" fo:letter-spacing="normal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.501cm" style:auto-text-indent="false" style:page-number="auto"/>
      <style:text-properties fo:color="#000000" loext:opacity="100%" style:font-name="Arial2" fo:font-size="12pt" fo:letter-spacing="normal" officeooo:paragraph-rsid="0006d3f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font-size="12pt" fo:letter-spacing="normal" officeooo:paragraph-rsid="003b29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line-height="115%" fo:hyphenation-ladder-count="no-limit"/>
      <style:text-properties fo:color="#000000" loext:opacity="100%" style:font-name="Arial2" fo:font-size="12pt" fo:letter-spacing="normal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Arial2" fo:font-size="12pt" fo:letter-spacing="normal" officeooo:rsid="003eff43" officeooo:paragraph-rsid="003eff4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Arial2" fo:font-size="12pt" fo:letter-spacing="normal" style:text-underline-style="solid" style:text-underline-width="auto" style:text-underline-color="font-colo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ing_20_2" style:master-page-name="">
      <loext:graphic-properties draw:fill-gradient-name="gradient" draw:fill-hatch-name="hatch"/>
      <style:paragraph-properties fo:line-height="115%" fo:text-align="center" style:justify-single-word="false" fo:hyphenation-ladder-count="no-limit" style:page-number="auto"/>
      <style:text-properties fo:color="#00008b" loext:opacity="100%" style:font-name="Arial2" fo:font-size="12pt" fo:letter-spacing="normal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798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c4cb" style:font-weight-asian="bold" style:font-weight-complex="bold"/>
    </style:style>
    <style:style style:name="T5" style:family="text">
      <style:text-properties fo:font-weight="bold" officeooo:rsid="003b29c4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6d3fc" fo:background-color="#ffffff" loext:char-shading-value="0" style:font-weight-asian="bold" style:font-weight-complex="bold"/>
    </style:style>
    <style:style style:name="T8" style:family="text">
      <style:text-properties officeooo:rsid="002ac4cb"/>
    </style:style>
    <style:style style:name="T9" style:family="text">
      <style:text-properties officeooo:rsid="002e1ece"/>
    </style:style>
    <style:style style:name="T10" style:family="text">
      <style:text-properties officeooo:rsid="0036168e"/>
    </style:style>
    <style:style style:name="T11" style:family="text">
      <style:text-properties officeooo:rsid="00366ffe"/>
    </style:style>
    <style:style style:name="T12" style:family="text">
      <style:text-properties officeooo:rsid="003abfd5"/>
    </style:style>
    <style:style style:name="T13" style:family="text">
      <style:text-properties officeooo:rsid="003b29c4"/>
    </style:style>
    <style:style style:name="T14" style:family="text">
      <style:text-properties officeooo:rsid="003eff43"/>
    </style:style>
    <style:style style:name="T15" style:family="text">
      <style:text-properties style:font-weight-complex="bold"/>
    </style:style>
    <style:style style:name="T16" style:family="text">
      <style:text-properties fo:font-weight="normal" officeooo:rsid="003b29c4" style:font-weight-asian="normal" style:font-weight-complex="norma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4" text:name="Numero"/>
        <text:user-field-decl office:value-type="string" office:string-value="11 DE JANEIRO DE 2023." text:name="Data"/>
        <text:user-field-decl office:value-type="string" office:string-value="DENOMINA DE &quot;MARIA DE LOURDES FERREIRA DE ANDRADE&quot; A UNIDADE DE VIGILÂNCIA AMBIENTAL EM SAÚDE, NO MUNICÍPIO DE LIMEIRA DO OESTE/MG, E DÁ OUTRAS PROVIDÊNCIAS." text:name="Ementa"/>
        <text:user-field-decl office:value-type="string" office:string-value="AILTO DE MORAES CAVALCANTE" text:name="PresLegislacao"/>
      </text:user-field-decls>
      <text:h text:style-name="P14" text:outline-level="2"><text:span text:style-name="T14">PROPOSIÇÃO</text:span> DE LEI <text:span text:style-name="T1">ORDINÁRIA </text:span>N° <text:span text:style-name="T14">23</text:span><text:span text:style-name="T1">, DE </text:span><text:span text:style-name="T12">0</text:span><text:span text:style-name="T14">3</text:span><text:span text:style-name="T1"> DE </text:span><text:span text:style-name="T12">MAIO</text:span><text:span text:style-name="T1"> DE </text:span><text:span text:style-name="T9">2023</text:span><text:span text:style-name="T1">.</text:span></text:h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ENOMINA DE "<text:span text:style-name="T13">MARIA LOURDES FERREIRA DE ANDRADE</text:span>" <text:span text:style-name="T10">A </text:span><text:span text:style-name="T13">UNIDADE DE VIGILÂNCIA AMBIENTAL EM SAÚDE, NO</text:span> MUNICÍPIO DE LIMEIRA DO OESTE/MG, E DÁ OUTRAS PROVIDÊNCIAS.</text:p>
          </table:table-cell>
        </table:table-row>
      </table:table>
      <text:p text:style-name="P13"/>
      <text:p text:style-name="P11"/>
      <text:p text:style-name="P11"/>
      <text:p text:style-name="P9">Faço saber que a Câmara Municipal de Limeira do Oeste, Estado de Minas Gerais, por iniciativa dos Vereadores: <text:span text:style-name="T6">AILTO DE MORAES CAVALCANTE, ANTÔNIO LUIZ DOS SANTOS, <text:s/>CELITA QUEIROZ DE OLIVEIRA, CELCIMAR BORGES ANDRADE, </text:span><text:span text:style-name="T7">EBERTON ALVES DE OLIVEIRA, </text:span><text:span text:style-name="T6">MAURÍCIO DA SILVA JÚNIOR, <text:s/>ELAINY APARECIDA DE SOUZA, SEBASTIÃO GOMES NOGUEIRA </text:span><text:span text:style-name="T7">e </text:span><text:span text:style-name="T6">WILLIAM OLIVEIRA BOZZA,</text:span> desta Augusta Casa de Leis,<text:span text:style-name="T2"> </text:span>com amparo no artigo 56, da Lei Orgânica Municipal<text:span text:style-name="T15"> – LOM e </text:span>artigo 17, inciso XVI do Regimento Interno, <text:span text:style-name="T15">propôs a essa Casa de Leis e aprovaram e o Chefe do Poder Executivo, com amparo no inciso VII do artigo 77 da LOM, sanciona a presente Lei.</text:span></text:p>
      <text:p text:style-name="P8"/>
      <text:p text:style-name="P10"><text:tab/><text:tab/><text:span text:style-name="T3">Art. 1°</text:span> - <text:span text:style-name="T8">Fica denominada de </text:span><text:span text:style-name="T4">"</text:span><text:span text:style-name="T5">MARIA LOURDES FERREIRA DE ANDRADE</text:span><text:span text:style-name="T4">" </text:span><text:span text:style-name="T16">a UNIDADE DE VIGILÂNCIA AMBIENTAL EM SAÚDE</text:span><text:span text:style-name="T8">, </text:span><text:span text:style-name="T10">localizada à </text:span><text:span text:style-name="T13">Rua Bolívia</text:span><text:span text:style-name="T8">, </text:span><text:span text:style-name="T13">465,</text:span><text:span text:style-name="T8"> </text:span><text:span text:style-name="T11">no Bairro </text:span><text:span text:style-name="T13">Joamário</text:span><text:span text:style-name="T11">, </text:span><text:span text:style-name="T8"><text:s/>nesta Cidade.</text:span></text:p>
      <text:p text:style-name="P8"><text:s/></text:p>
      <text:p text:style-name="P8"><text:tab/><text:tab/><text:span text:style-name="T3">Art. 2º</text:span> - Fica o Chefe do Poder Executivo autorizado a mandar confeccionar a placa relativa à denominação de que trata o artigo anterior.</text:p>
      <text:p text:style-name="P8"/>
      <text:p text:style-name="P8"><text:tab/><text:tab/><text:span text:style-name="T3">Art. 3°</text:span> - Esta lei entrará em vigor na data de sua publicação, revogando-se as disposições em contrário.</text:p>
      <text:p text:style-name="P8"/>
      <text:p text:style-name="P8"/>
      <text:h text:style-name="P6" text:outline-level="3">Sala das Sessões, em <text:date style:data-style-name="N41" text:date-value="2023-05-03T07:17:45.704541094" text:fixed="true">3 de maio de 2023</text:date>.</text:h>
      <text:p text:style-name="P7"/>
      <text:p text:style-name="P7"/>
      <text:p text:style-name="P7"/>
      <text:p text:style-name="P5">CELITA QUEIROZ DE OLIVEIRA</text:p>
      <text:p text:style-name="P12">Presidente</text:p>
      <text:p text:style-name="P8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6761b" officeooo:paragraph-rsid="0016761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80</meta:editing-cycles>
    <meta:creation-date>2022-02-01T13:44:00</meta:creation-date>
    <dc:date>2023-05-04T08:48:23.146012368</dc:date>
    <meta:editing-duration>PT15H20M5S</meta:editing-duration>
    <meta:generator>LibreOffice/7.5.2.2$Linux_X86_64 LibreOffice_project/50$Build-2</meta:generator>
    <meta:print-date>2023-05-03T07:20:18.859901631</meta:print-date>
    <meta:document-statistic meta:table-count="1" meta:image-count="0" meta:object-count="0" meta:page-count="1" meta:paragraph-count="10" meta:word-count="223" meta:character-count="1327" meta:non-whitespace-character-count="1102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