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99cm" table:align="center" style:writing-mode="lr-tb"/>
    </style:style>
    <style:style style:name="Tabela3.A" style:family="table-column">
      <style:table-column-properties style:column-width="3.992cm"/>
    </style:style>
    <style:style style:name="Tabela3.B" style:family="table-column">
      <style:table-column-properties style:column-width="12.508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499cm" fo:margin-top="0cm" fo:margin-bottom="0cm" table:align="center" style:writing-mode="lr-tb"/>
    </style:style>
    <style:style style:name="Tabela1.A" style:family="table-column">
      <style:table-column-properties style:column-width="8.625cm"/>
    </style:style>
    <style:style style:name="Tabela1.B" style:family="table-column">
      <style:table-column-properties style:column-width="7.87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8660b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" fo:font-size="11pt" fo:letter-spacing="0.035cm" fo:font-weight="bold" officeooo:rsid="00610f33" officeooo:paragraph-rsid="00333595" style:letter-kerning="true" style:font-name-asian="Arial1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6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" fo:font-size="11pt" fo:letter-spacing="0.035cm" fo:font-weight="bold" officeooo:rsid="00411e06" officeooo:paragraph-rsid="00411e06" style:letter-kerning="true" style:font-name-asian="Arial1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7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" fo:font-size="11pt" fo:letter-spacing="0.035cm" fo:font-weight="bold" officeooo:rsid="003f32ca" officeooo:paragraph-rsid="00459951" style:letter-kerning="true" style:font-name-asian="Arial1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8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" fo:font-size="11pt" fo:letter-spacing="0.035cm" fo:font-weight="bold" officeooo:paragraph-rsid="00333595" style:font-size-asian="11pt" style:font-weight-asian="bold" style:font-name-complex="Arial1" style:font-size-complex="11pt"/>
    </style:style>
    <style:style style:name="P9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" fo:font-size="11pt" fo:letter-spacing="0.035cm" officeooo:paragraph-rsid="00333595" style:font-size-asian="11pt" style:font-name-complex="Arial1" style:font-size-complex="11pt"/>
    </style:style>
    <style:style style:name="P10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" fo:font-size="11pt" fo:letter-spacing="0.035cm" officeooo:rsid="0019cc09" officeooo:paragraph-rsid="00333595" style:font-size-asian="11pt" style:font-name-complex="Arial1" style:font-size-complex="11pt"/>
    </style:style>
    <style:style style:name="P11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" fo:font-size="11pt" fo:letter-spacing="0.035cm" fo:font-weight="normal" officeooo:rsid="001a1c1d" officeooo:paragraph-rsid="00333595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" fo:font-size="11pt" officeooo:paragraph-rsid="00333595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rsid="00333595" officeooo:paragraph-rsid="00333595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01cm"/>
        </style:tab-stops>
      </style:paragraph-properties>
      <style:text-properties style:font-name="Arial" fo:font-size="6pt" fo:font-style="italic" fo:font-weight="bold" officeooo:rsid="003a3a86" style:font-size-asian="5.25pt" style:font-style-asian="italic" style:font-weight-asian="bold" style:font-name-complex="Arial" style:font-size-complex="6pt" style:font-style-complex="italic" style:font-weight-complex="bold"/>
    </style:style>
    <style:style style:name="P15" style:family="paragraph" style:parent-style-name="Standard">
      <style:text-properties officeooo:paragraph-rsid="00333595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text-align="justify" style:justify-single-word="false"/>
      <style:text-properties officeooo:paragraph-rsid="0038660b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333595" officeooo:paragraph-rsid="00333595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top="0.302cm" fo:margin-bottom="0.302cm" style:contextual-spacing="false" fo:line-height="150%" fo:text-align="center" style:justify-single-word="false" fo:orphans="2" fo:widows="2" fo:hyphenation-ladder-count="no-limit" style:vertical-align="auto">
        <style:tab-stops>
          <style:tab-stop style:position="5.502cm"/>
        </style:tab-stops>
      </style:paragraph-properties>
      <style:text-properties officeooo:paragraph-rsid="0038660b" fo:hyphenate="true" fo:hyphenation-remain-char-count="2" fo:hyphenation-push-char-count="2" loext:hyphenation-no-caps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etter-spacing="0.176cm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tyle="italic" style:font-style-asian="italic" style:font-style-complex="italic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0000cc" loext:opacity="100%" style:font-name="Arial" fo:font-size="12pt" style:font-size-asian="12pt" style:font-name-complex="Arial" style:font-size-complex="12pt"/>
    </style:style>
    <style:style style:name="T3" style:family="text">
      <style:text-properties fo:color="#000099" loext:opacity="100%"/>
    </style:style>
    <style:style style:name="T4" style:family="text">
      <style:text-properties fo:color="#000099" loext:opacity="100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fo:color="#000099" loext:opacity="100%" style:font-name="Arial" fo:font-size="12pt" style:text-underline-style="solid" style:text-underline-width="auto" style:text-underline-color="font-color" officeooo:rsid="00192db7" style:font-size-asian="12pt" style:font-name-complex="Arial" style:font-size-complex="12pt"/>
    </style:style>
    <style:style style:name="T6" style:family="text">
      <style:text-properties fo:color="#000099" loext:opacity="100%" style:font-name="Arial" fo:font-size="12pt" style:text-underline-style="solid" style:text-underline-width="auto" style:text-underline-color="font-color" officeooo:rsid="0044a1ab" style:font-size-asian="12pt" style:font-name-complex="Arial" style:font-size-complex="12pt"/>
    </style:style>
    <style:style style:name="T7" style:family="text">
      <style:text-properties fo:color="#000099" loext:opacity="100%" style:font-name="Arial" fo:font-size="12pt" style:text-underline-style="solid" style:text-underline-width="auto" style:text-underline-color="font-color" officeooo:rsid="0047afcd" style:font-size-asian="12pt" style:font-name-complex="Arial" style:font-size-complex="12pt"/>
    </style:style>
    <style:style style:name="T8" style:family="text">
      <style:text-properties fo:color="#000099" loext:opacity="100%" style:font-name="Arial Narrow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99" loext:opacity="100%" officeooo:rsid="00310978"/>
    </style:style>
    <style:style style:name="T10" style:family="text">
      <style:text-properties fo:color="#000099" loext:opacity="100%" style:text-outline="true" style:font-name="Arial" fo:font-size="12pt" fo:text-shadow="1pt 1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99" loext:opacity="100%" style:text-outline="true" style:font-name="Arial" fo:font-size="12pt" fo:language="pt" fo:country="BR" fo:text-shadow="1pt 1pt" fo:font-weight="bold" officeooo:rsid="0033d0f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color="#000099" loext:opacity="100%" style:text-outline="true" style:font-name="Arial" fo:font-size="12pt" fo:language="pt" fo:country="BR" fo:text-shadow="1pt 1pt" fo:font-weight="bold" officeooo:rsid="0047afc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color="#000066" loext:opacity="100%" style:font-name="Arial Narrow" fo:font-size="12pt" fo:language="pt" fo:country="BR" fo:font-style="normal" fo:font-weight="normal" style:letter-kerning="fals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color="#000066" loext:opacity="100%" style:font-name="Arial" fo:font-size="12pt" fo:language="pt" fo:country="BR" fo:text-shadow="none" style:text-underline-style="none" fo:font-weight="bold" officeooo:rsid="0046a2d3" style:text-underline-mode="skip-white-space" style:text-overline-mode="skip-white-space" style:text-line-through-mode="skip-white-space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officeooo:rsid="0019cc09"/>
    </style:style>
    <style:style style:name="T16" style:family="text">
      <style:text-properties style:text-outline="true" style:font-name="Arial" fo:font-size="12pt" fo:text-shadow="1pt 1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language="pt" fo:country="BR" officeooo:rsid="00459951" style:language-asian="zh" style:country-asian="CN" style:language-complex="ar" style:country-complex="SA"/>
    </style:style>
    <style:style style:name="T18" style:family="text">
      <style:text-properties fo:language="pt" fo:country="BR" fo:font-weight="bold" officeooo:rsid="00459951" style:language-asian="zh" style:country-asian="CN" style:font-weight-asian="bold" style:language-complex="ar" style:country-complex="SA" style:font-weight-complex="bold"/>
    </style:style>
    <style:style style:name="T19" style:family="text">
      <style:text-properties officeooo:rsid="00459951"/>
    </style:style>
    <style:style style:name="T20" style:family="text">
      <style:text-properties fo:color="#0000cd" loext:opacity="100%"/>
    </style:style>
    <style:style style:name="T21" style:family="text">
      <style:text-properties fo:color="#0000cd" loext:opacity="100%" officeooo:rsid="0047afc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7afcd" style:font-weight-asian="bold" style:font-weight-complex="bold"/>
    </style:style>
    <style:style style:name="T24" style:family="text">
      <style:text-properties officeooo:rsid="004ab284"/>
    </style:style>
    <style:style style:name="T25" style:family="text">
      <style:text-properties fo:color="#00008b" loext:opacity="100%" fo:language="pt" fo:country="BR" officeooo:rsid="00459951" style:language-asian="zh" style:country-asian="CN" style:language-complex="ar" style:country-complex="SA"/>
    </style:style>
    <style:style style:name="T26" style:family="text">
      <style:text-properties fo:color="#00008b" loext:opacity="100%" fo:language="pt" fo:country="BR" officeooo:rsid="004c347c" style:language-asian="zh" style:country-asian="CN" style:language-complex="ar" style:country-complex="SA"/>
    </style:style>
    <style:style style:name="T27" style:family="text">
      <style:text-properties officeooo:rsid="004d9481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40" text:name="Numero"/>
        <text:user-field-decl office:value-type="string" office:string-value="25 DE AGOSTO DE 2022" text:name="Data"/>
        <text:user-field-decl office:value-type="string" office:string-value="AUTORIZA O MUNICÍPIO DE LIMEIRA DO OESTE A ABRIR CRÉDITOS ADICIONAIS SUPLEMENTARES NO ORÇAMENTO DE 2022 E DÁ OUTRAS PROVIDÊNCIAS." text:name="Ementa"/>
      </text:user-field-decls>
      <text:p text:style-name="P22"><text:span text:style-name="T16">EMENDA MODIFICATIVA Nº </text:span><text:span text:style-name="T10">01/20</text:span><text:span text:style-name="T11">2</text:span><text:span text:style-name="T12">2</text:span></text:p>
      <text:p text:style-name="P21"><text:span text:style-name="Fonte_20_parág._20_padrão"><text:span text:style-name="T14">PROJETO DE LEI Nº. </text:span></text:span><text:span text:style-name="Fonte_20_parág._20_padrão"><text:span text:style-name="T14"><text:user-field-get text:name="Numero">40</text:user-field-get></text:span></text:span><text:span text:style-name="Fonte_20_parág._20_padrão"><text:span text:style-name="T14">, DE </text:span></text:span><text:span text:style-name="Fonte_20_parág._20_padrão"><text:span text:style-name="T14"><text:user-field-get text:name="Data">25 DE AGOSTO DE 2022</text:user-field-get></text:span></text:span><text:span text:style-name="Fonte_20_parág._20_padrão"><text:span text:style-name="T14">.</text:span></text:span></text:p>
      <text:p text:style-name="P3"/>
      <text:p text:style-name="P17"><text:span text:style-name="T1">EMENTA:</text:span><text:span text:style-name="T2"> </text:span><text:span text:style-name="Fonte_20_parág._20_padrão"><text:span text:style-name="T8">“</text:span></text:span><text:span text:style-name="Fonte_20_parág._20_padrão"><text:span text:style-name="T13"><text:user-field-get text:name="Ementa">AUTORIZA O MUNICÍPIO DE LIMEIRA DO OESTE A ABRIR CRÉDITOS ADICIONAIS SUPLEMENTARES NO ORÇAMENTO DE 2022 E DÁ OUTRAS PROVIDÊNCIAS.</text:user-field-get></text:span></text:span><text:span text:style-name="Fonte_20_parág._20_padrão"><text:span text:style-name="T8">”</text:span></text:span></text:p>
      <text:p text:style-name="P2"/>
      <text:p text:style-name="P4"/>
      <text:p text:style-name="P16"><text:span text:style-name="T1">Art. 1º </text:span><text:span text:style-name="T4">Modifica-se o </text:span><text:span text:style-name="T7">Caput</text:span><text:span text:style-name="T5"> do </text:span><text:span text:style-name="T4">Art. </text:span><text:span text:style-name="T7">1</text:span><text:span text:style-name="T6">º, </text:span><text:span text:style-name="T4">que passa ter a seguinte redaç</text:span><text:span text:style-name="T6">ão</text:span><text:span text:style-name="T4">:</text:span></text:p>
      <text:p text:style-name="P16"><text:span text:style-name="T4"/></text:p>
      <table:table table:name="Tabela3" table:style-name="Tabela3">
        <table:table-column table:style-name="Tabela3.A"/>
        <table:table-column table:style-name="Tabela3.B"/>
        <table:table-row table:style-name="TableLine94642559674672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24">“<text:span text:style-name="T22">Art. </text:span><text:span text:style-name="T23">1</text:span><text:span text:style-name="T18">º</text:span><text:span text:style-name="T17"> Fica o Poder Executivo Municipal autorizado a abrir Créditos Adicionais Suplementares às dotações do Orçamento Municipal vigente, que se tornarem insuficientes, até o limite de </text:span><text:span text:style-name="T25">1</text:span><text:span text:style-name="T26">0</text:span><text:span text:style-name="T25">% (</text:span><text:span text:style-name="T26">dez</text:span><text:span text:style-name="T25"> por cento)</text:span><text:span text:style-name="T17"> do total da despesa prevista, podendo para tanto, utilizar como fontes, exclusivamente, os seguintes recursos:</text:span>”</text:p>
          </table:table-cell>
        </table:table-row>
      </table:table>
      <text:p text:style-name="P14"/>
      <text:p text:style-name="P1"/>
      <text:p text:style-name="P1">Sala das Sessões, <text:span text:style-name="T9"><text:date style:data-style-name="N41" text:date-value="2022-08-31T12:13:57.802702118" text:fixed="true">31 de agosto de 2022</text:date></text:span><text:span text:style-name="T3">.</text:span></text:p>
      <text:p text:style-name="P19"/>
      <text:p text:style-name="P7"><text:s/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EBERTON ALVES DE OLIVEIRA</text:p>
            <text:p text:style-name="P9">Presidente</text:p>
            <text:p text:style-name="P12"/>
            <text:p text:style-name="P8"/>
          </table:table-cell>
          <table:table-cell table:style-name="Tabela1.A1" office:value-type="string">
            <text:p text:style-name="P7">CELITA QUEIROZ DE OLIVEIRA</text:p>
            <text:p text:style-name="P10">Vice presidente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WILLIAM OLIVEIRA BOZZA</text:p>
            <text:p text:style-name="P9"><text:span text:style-name="T15">1</text:span><text:span text:style-name="T19">º</text:span> Secretári<text:span text:style-name="T19">o</text:span></text:p>
            <text:p text:style-name="P12"/>
            <text:p text:style-name="P8"/>
          </table:table-cell>
          <table:table-cell table:style-name="Tabela1.A1" office:value-type="string">
            <text:p text:style-name="P7">MAURÍCIO DA SILVA JÚNIOR</text:p>
            <text:p text:style-name="P10">2º Secretário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AILTO DE MORAES CAVALCANTE</text:p>
            <text:p text:style-name="P9">Vereador</text:p>
            <text:p text:style-name="P12"/>
            <text:p text:style-name="P8"/>
          </table:table-cell>
          <table:table-cell table:style-name="Tabela1.A1" office:value-type="string">
            <text:p text:style-name="P6">ANTÔNIO LUIZ DOS SANTOS</text:p>
            <text:p text:style-name="P9">Vereador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CELCIMAR BORGES ANDRADE</text:p>
            <text:p text:style-name="P11">Vereador</text:p>
          </table:table-cell>
          <table:table-cell table:style-name="Tabela1.A1" office:value-type="string">
            <text:p text:style-name="P5">ELAINY APARECIDA DE SOUZA</text:p>
            <text:p text:style-name="P9">Vereador<text:span text:style-name="T27">a</text:span></text:p>
          </table:table-cell>
        </table:table-row>
      </table:table>
      <text:p text:style-name="P15"/>
      <text:p text:style-name="P15"/>
      <text:p text:style-name="P15"/>
      <text:p text:style-name="P20">SEBASTIÃO GOMES NOGUEIRA</text:p>
      <text:p text:style-name="P13">Vereado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language="en" fo:country="US" style:font-name-complex="Bookman Old Style" style:font-family-complex="'Bookman Old Style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8Num6z0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ubtítulo_20_Char" style:display-name="Subtítulo Char" style:family="text">
      <style:text-properties fo:font-size="14pt" style:font-size-asian="14pt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1.799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1.501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MENDA ADITIVA Nº 03</dc:title>
    <meta:initial-creator>interlegis</meta:initial-creator>
    <meta:creation-date>2013-02-07T15:51:00</meta:creation-date>
    <dc:date>2022-08-31T12:16:18.588713365</dc:date>
    <meta:editing-cycles>63</meta:editing-cycles>
    <meta:editing-duration>PT5H55M14S</meta:editing-duration>
    <meta:generator>LibreOffice/7.3.5.2$Linux_X86_64 LibreOffice_project/30$Build-2</meta:generator>
    <meta:print-date>2022-08-31T12:17:14.143832168</meta:print-date>
    <meta:document-statistic meta:table-count="2" meta:image-count="0" meta:object-count="0" meta:page-count="1" meta:paragraph-count="25" meta:word-count="149" meta:character-count="954" meta:non-whitespace-character-count="828"/>
  </office:meta>
</office:document-meta>
</file>