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Bitstream Vera Serif" svg:font-family="'Bitstream Vera Serif', 'Times New Roman'" style:font-family-generic="roman"/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Bookman Old Style" svg:font-family="'Bookman Old Style'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1cm" fo:margin-left="-0.191cm" fo:margin-top="0cm" fo:margin-bottom="0cm" table:align="left" style:writing-mode="lr-tb"/>
    </style:style>
    <style:style style:name="Tabela1.A" style:family="table-column">
      <style:table-column-properties style:column-width="8.11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5.8cm"/>
    </style:style>
    <style:style style:name="Tabela2.B" style:family="table-column">
      <style:table-column-properties style:column-width="1.069cm"/>
    </style:style>
    <style:style style:name="Tabela2.C" style:family="table-column">
      <style:table-column-properties style:column-width="0.385cm"/>
    </style:style>
    <style:style style:name="Tabela2.D" style:family="table-column">
      <style:table-column-properties style:column-width="1.263cm"/>
    </style:style>
    <style:style style:name="Tabela2.F" style:family="table-column">
      <style:table-column-properties style:column-width="1.192cm"/>
    </style:style>
    <style:style style:name="Tabela2.G" style:family="table-column">
      <style:table-column-properties style:column-width="5.914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F1" style:family="table-cell" style:data-style-name="N0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16.247cm" fo:margin-left="-0.123cm" table:align="left" style:writing-mode="lr-tb"/>
    </style:style>
    <style:style style:name="Tabela3.A" style:family="table-column">
      <style:table-column-properties style:column-width="8.14cm"/>
    </style:style>
    <style:style style:name="Tabela3.B" style:family="table-column">
      <style:table-column-properties style:column-width="8.1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5.863cm" fo:margin-left="0.148cm" fo:margin-top="0cm" fo:margin-bottom="0cm" table:align="left" style:writing-mode="lr-tb"/>
    </style:style>
    <style:style style:name="Tabela4.A" style:family="table-column">
      <style:table-column-properties style:column-width="15.863cm"/>
    </style:style>
    <style:style style:name="Tabela4.1" style:family="table-row">
      <style:table-row-properties style:min-row-height="8.202cm" fo:keep-together="auto"/>
    </style:style>
    <style:style style:name="Tabela4.A1" style:family="table-cell">
      <style:table-cell-properties fo:padding-left="0.191cm" fo:padding-right="0.191cm" fo:padding-top="0.097cm" fo:padding-bottom="0.097cm" fo:border="0.5pt solid #000000"/>
    </style:style>
    <style:style style:name="Tabela5" style:family="table">
      <style:table-properties style:width="15.478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6.735cm"/>
    </style:style>
    <style:style style:name="Tabela5.C" style:family="table-column">
      <style:table-column-properties style:column-width="0.965cm"/>
    </style:style>
    <style:style style:name="Tabela5.D" style:family="table-column">
      <style:table-column-properties style:column-width="6.773cm"/>
    </style:style>
    <style:style style:name="Tabela5.A1" style:family="table-cell">
      <style:table-cell-properties fo:padding="0.097cm" fo:border="0.5pt solid #000000"/>
    </style:style>
    <style:style style:name="Tabela5.B1" style:family="table-cell">
      <style:table-cell-properties fo:padding="0.097cm" fo:border="none"/>
    </style:style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7.999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909cm"/>
        </style:tab-stops>
      </style:paragraph-properties>
      <style:text-properties style:font-name="Arial" fo:font-size="13pt" fo:language="pt" fo:country="BR" fo:font-weight="bold" officeooo:paragraph-rsid="006a33a0" style:font-size-asian="13pt" style:language-asian="zh" style:country-asian="CN" style:font-weight-asian="bold" style:font-name-complex="Arial2" style:font-size-complex="13pt" style:language-complex="ar" style:country-complex="SA"/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1.199cm"/>
        </style:tab-stops>
      </style:paragraph-properties>
      <style:text-properties style:font-name="Arial" fo:font-size="13pt" fo:language="pt" fo:country="BR" fo:font-weight="bold" officeooo:paragraph-rsid="006a33a0" style:font-size-asian="13pt" style:language-asian="zh" style:country-asian="CN" style:font-weight-asian="bold" style:font-name-complex="Arial2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language="pt" fo:country="BR" officeooo:paragraph-rsid="006a33a0" style:language-asian="zh" style:country-asian="CN" style:font-name-complex="Arial2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74fc04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officeooo:paragraph-rsid="0076f713"/>
    </style:style>
    <style:style style:name="P6" style:family="paragraph" style:parent-style-name="Standard">
      <style:paragraph-properties fo:text-align="justify" style:justify-single-word="false"/>
      <style:text-properties officeooo:paragraph-rsid="008086be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74fc04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74fc04" style:font-size-asian="12pt" style:font-size-complex="12pt"/>
    </style:style>
    <style:style style:name="P9" style:family="paragraph" style:parent-style-name="Standard">
      <style:text-properties style:font-name="Arial1" fo:font-size="12pt" officeooo:paragraph-rsid="0074fc04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language="pt" fo:country="BR" fo:font-weight="bold" officeooo:paragraph-rsid="0076f713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fo:language="pt" fo:country="BR" fo:font-weight="bold" officeooo:paragraph-rsid="0076f713" style:font-weight-asian="bold" style:font-name-complex="Arial1"/>
    </style:style>
    <style:style style:name="P12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1" fo:language="pt" fo:country="BR" officeooo:paragraph-rsid="0076f713" style:font-name-complex="Arial1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1" fo:language="pt" fo:country="BR" officeooo:paragraph-rsid="0076f713" style:font-name-complex="Arial1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1" fo:language="pt" fo:country="BR" officeooo:paragraph-rsid="0076f713" style:font-name-complex="Arial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language="pt" fo:country="BR" officeooo:paragraph-rsid="0076f713" style:font-name-complex="Arial1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1" fo:language="pt" fo:country="BR" officeooo:paragraph-rsid="0076f713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1" fo:language="pt" fo:country="BR" officeooo:rsid="001980cc" officeooo:paragraph-rsid="0076f713" style:font-name-complex="Arial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language="pt" fo:country="BR" officeooo:paragraph-rsid="0076f713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language="pt" fo:country="BR" officeooo:paragraph-rsid="0080cc17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language="pt" fo:country="BR" officeooo:paragraph-rsid="0080cc17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499cm"/>
          <style:tab-stop style:position="5.502cm"/>
        </style:tab-stops>
      </style:paragraph-properties>
      <style:text-properties fo:language="pt" fo:country="BR" officeooo:paragraph-rsid="0080cc17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language="pt" fo:country="BR" officeooo:paragraph-rsid="0076f713"/>
    </style:style>
    <style:style style:name="P23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language="pt" fo:country="BR" officeooo:paragraph-rsid="0076f713"/>
    </style:style>
    <style:style style:name="P24" style:family="paragraph" style:parent-style-name="Standard">
      <style:text-properties fo:language="pt" fo:country="BR" officeooo:paragraph-rsid="0076f713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ffffff" style:font-name="Arial1" fo:language="pt" fo:country="BR" officeooo:paragraph-rsid="0076f713" style:font-name-complex="Arial1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1" fo:language="pt" fo:country="BR" officeooo:paragraph-rsid="0076f713" style:font-name-complex="Arial1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style:font-name="Arial1" fo:language="pt" fo:country="BR" officeooo:paragraph-rsid="0076f713" style:font-name-complex="Arial1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language="pt" fo:country="BR" officeooo:paragraph-rsid="0076f713" style:font-name-complex="Arial1"/>
    </style:style>
    <style:style style:name="P29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style:font-name="Arial1" fo:language="pt" fo:country="BR" officeooo:paragraph-rsid="0076f713" style:font-name-complex="Arial1"/>
    </style:style>
    <style:style style:name="P3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language="pt" fo:country="BR" fo:font-weight="bold" officeooo:paragraph-rsid="0076f713" style:font-weight-asian="bold" style:font-name-complex="Arial1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color="#00008b" style:font-name="Arial1" fo:language="pt" fo:country="BR" officeooo:paragraph-rsid="0076f713" style:font-name-complex="Arial1"/>
    </style:style>
    <style:style style:name="P32" style:family="paragraph" style:parent-style-name="Standard">
      <style:text-properties fo:font-weight="bold" officeooo:paragraph-rsid="007776ec" style:font-weight-asian="bold"/>
    </style:style>
    <style:style style:name="P33" style:family="paragraph" style:parent-style-name="Standard">
      <style:text-properties officeooo:paragraph-rsid="007776ec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officeooo:paragraph-rsid="0076f713"/>
    </style:style>
    <style:style style:name="P35" style:family="paragraph" style:parent-style-name="Standard">
      <style:paragraph-properties fo:line-height="150%" fo:text-align="end" style:justify-single-word="false">
        <style:tab-stops>
          <style:tab-stop style:position="5.502cm"/>
        </style:tab-stops>
      </style:paragraph-properties>
      <style:text-properties style:use-window-font-color="true" style:text-position="super 58%" style:font-name="Arial1" fo:font-size="12pt" fo:language="pt" fo:country="BR" officeooo:rsid="0080cc17" officeooo:paragraph-rsid="0080cc17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Arial1" fo:font-size="12pt" fo:language="pt" fo:country="BR" fo:font-weight="bold" officeooo:rsid="001980cc" officeooo:paragraph-rsid="00838271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style:font-name="Arial" fo:language="pt" fo:country="BR" officeooo:rsid="00527de9" officeooo:paragraph-rsid="006a33a0" style:language-asian="zh" style:country-asian="CN" style:font-name-complex="Arial2" style:font-size-complex="14pt" style:language-complex="ar" style:country-complex="SA"/>
    </style:style>
    <style:style style:name="P38" style:family="paragraph" style:parent-style-name="Heading_20_3">
      <style:paragraph-properties fo:margin-left="0cm" fo:margin-right="0cm" fo:line-height="100%" fo:text-indent="0cm" style:auto-text-indent="false"/>
      <style:text-properties officeooo:paragraph-rsid="006a33a0"/>
    </style:style>
    <style:style style:name="P39" style:family="paragraph" style:parent-style-name="Corpo_20_de_20_texto_20_21">
      <style:paragraph-properties fo:margin-left="0cm" fo:margin-right="0cm" fo:text-align="justify" style:justify-single-word="false" fo:text-indent="0cm" style:auto-text-indent="false"/>
      <style:text-properties officeooo:paragraph-rsid="0076f713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pt" fo:country="BR" fo:font-style="normal" style:text-underline-style="none" fo:font-weight="normal" officeooo:rsid="00608e2d" officeooo:paragraph-rsid="006a33a0" style:font-name-asian="DejaVu Sans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3pt" fo:language="pt" fo:country="BR" fo:font-style="normal" style:text-underline-style="none" fo:font-weight="normal" officeooo:rsid="00608e2d" officeooo:paragraph-rsid="0076f713" style:font-name-asian="DejaVu Sans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3pt" fo:language="pt" fo:country="BR" fo:font-style="normal" style:text-underline-style="none" fo:font-weight="normal" officeooo:rsid="00608e2d" officeooo:paragraph-rsid="007776ec" style:font-name-asian="DejaVu Sans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false"/>
      <style:text-properties fo:language="pt" fo:country="BR" officeooo:rsid="00608e2d" officeooo:paragraph-rsid="006a33a0" style:language-asian="zh" style:country-asian="CN" style:language-complex="ar" style:country-complex="SA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language="pt" fo:country="BR" officeooo:paragraph-rsid="006a33a0" style:language-asian="zh" style:country-asian="CN" style:font-name-complex="Arial2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pt" fo:country="BR" officeooo:paragraph-rsid="006a33a0" style:language-asian="zh" style:country-asian="CN" style:font-name-complex="Arial2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fo:language="pt" fo:country="BR" fo:font-style="normal" style:text-underline-style="none" fo:font-weight="normal" officeooo:rsid="00608e2d" officeooo:paragraph-rsid="006a33a0" style:font-name-asian="DejaVu Sans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Arial1" officeooo:paragraph-rsid="007776ec" style:font-name-asian="Times New Roman1" style:language-asian="pt" style:country-asian="BR" style:font-name-complex="Times New Roman1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8pt" officeooo:paragraph-rsid="007776ec" style:font-name-asian="Times New Roman1" style:font-size-asian="18pt" style:language-asian="pt" style:country-asian="BR" style:font-name-complex="Times New Roman1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8pt" officeooo:paragraph-rsid="007776ec" style:font-name-asian="Times New Roman1" style:font-size-asian="18pt" style:language-asian="pt" style:country-asian="BR" style:font-name-complex="Times New Roman1" style:font-size-complex="18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Arial" fo:font-size="13pt" fo:language="pt" fo:country="BR" fo:font-weight="bold" officeooo:rsid="00318156" officeooo:paragraph-rsid="007776ec" style:font-name-asian="Times New Roman1" style:font-size-asian="13pt" style:language-asian="zh" style:country-asian="CN" style:font-weight-asian="bold" style:font-name-complex="Arial2" style:font-size-complex="13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ffffff" style:font-name="Arial1" officeooo:paragraph-rsid="007776ec" style:font-name-asian="Times New Roman1" style:language-asian="pt" style:country-asian="BR" style:font-name-complex="Times New Roman1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language="pt" fo:country="BR" fo:font-weight="bold" officeooo:rsid="006a33a0" officeooo:paragraph-rsid="008086b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3pt" fo:language="pt" fo:country="BR" fo:font-style="normal" style:text-underline-style="none" fo:font-weight="bold" officeooo:rsid="006a33a0" officeooo:paragraph-rsid="008086be" style:font-name-asian="DejaVu Sans" style:font-size-asian="13pt" style:language-asian="zh" style:country-asian="CN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80cc17"/>
    </style:style>
    <style:style style:name="P55" style:family="paragraph" style:parent-style-name="Title">
      <style:paragraph-properties fo:margin-top="0cm" fo:margin-bottom="0cm" loext:contextual-spacing="false" fo:line-height="100%"/>
      <style:text-properties fo:color="#000000" style:font-name="Arial1" officeooo:paragraph-rsid="007776ec" style:font-name-asian="Times New Roman1" style:language-asian="pt" style:country-asian="BR" style:font-name-complex="Times New Roman1"/>
    </style:style>
    <style:style style:name="P56" style:family="paragraph" style:parent-style-name="Standard">
      <style:paragraph-properties fo:margin-left="7.001cm" fo:margin-right="0cm" fo:text-align="justify" style:justify-single-word="false" fo:text-indent="0cm" style:auto-text-indent="false">
        <style:tab-stops>
          <style:tab-stop style:position="22.061cm"/>
        </style:tab-stops>
      </style:paragraph-properties>
      <style:text-properties fo:text-transform="uppercase" style:font-name="Arial" fo:font-size="13pt" fo:language="pt" fo:country="BR" fo:font-weight="bold" officeooo:rsid="00318156" officeooo:paragraph-rsid="006a33a0" style:font-size-asian="13pt" style:language-asian="zh" style:country-asian="CN" style:font-weight-asian="bold" style:font-name-complex="Arial2" style:font-size-complex="13pt" style:language-complex="ar" style:country-complex="SA"/>
    </style:style>
    <style:style style:name="P57" style:family="paragraph" style:parent-style-name="Body_20_Text_20_2">
      <style:paragraph-properties fo:margin-left="0.25cm" fo:margin-right="0cm" fo:margin-top="0cm" fo:margin-bottom="0cm" loext:contextual-spacing="false" fo:line-height="100%" fo:text-indent="0cm" style:auto-text-indent="false"/>
      <style:text-properties fo:color="#000000" style:font-name="Arial1" fo:font-size="12pt" officeooo:paragraph-rsid="007776ec" style:font-name-asian="Times New Roman1" style:font-size-asian="12pt" style:language-asian="pt" style:country-asian="BR" style:font-name-complex="Times New Roman1"/>
    </style:style>
    <style:style style:name="P58" style:family="paragraph" style:parent-style-name="Standard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style:font-name="Arial1" fo:language="pt" fo:country="BR" officeooo:paragraph-rsid="0076f713" style:font-name-complex="Arial1"/>
    </style:style>
    <style:style style:name="P59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5.502cm"/>
        </style:tab-stops>
      </style:paragraph-properties>
      <style:text-properties fo:color="#00008b" style:font-name="Arial1" fo:language="pt" fo:country="BR" officeooo:paragraph-rsid="0076f713" style:font-name-complex="Arial1"/>
    </style:style>
    <style:style style:name="P6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5.502cm"/>
        </style:tab-stops>
      </style:paragraph-properties>
      <style:text-properties fo:color="#00008b" style:font-name="Arial1" fo:language="pt" fo:country="BR" officeooo:paragraph-rsid="0076f713" style:font-name-complex="Arial1"/>
    </style:style>
    <style:style style:name="P61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language="pt" fo:country="BR" officeooo:paragraph-rsid="0076f713" style:font-name-complex="Arial1"/>
    </style:style>
    <style:style style:name="P62" style:family="paragraph" style:parent-style-name="Table_20_Contents">
      <style:text-properties fo:color="#000000" officeooo:paragraph-rsid="007776ec"/>
    </style:style>
    <style:style style:name="P63" style:family="paragraph" style:parent-style-name="Table_20_Contents">
      <style:paragraph-properties fo:text-align="center" style:justify-single-word="false"/>
      <style:text-properties style:font-name="Arial1" officeooo:rsid="00214304" officeooo:paragraph-rsid="007776ec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Arial1" fo:font-size="12pt" fo:language="pt" fo:country="BR" fo:font-weight="bold" officeooo:rsid="0080cc17" officeooo:paragraph-rsid="0080cc1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Arial1" fo:font-size="12pt" fo:language="pt" fo:country="BR" officeooo:rsid="008b4e91" officeooo:paragraph-rsid="008b4e9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6" style:family="paragraph" style:parent-style-name="Table_20_Contents">
      <style:paragraph-properties fo:text-align="center" style:justify-single-word="false"/>
      <style:text-properties officeooo:paragraph-rsid="0080cc17"/>
    </style:style>
    <style:style style:name="P67" style:family="paragraph" style:parent-style-name="Text_20_body">
      <style:text-properties fo:color="#000000" style:font-name="Arial1" fo:font-size="12pt" fo:language="pt" fo:country="BR" officeooo:paragraph-rsid="0076f713" style:font-size-asian="12pt" style:font-name-complex="Arial1"/>
    </style:style>
    <style:style style:name="P68" style:family="paragraph" style:parent-style-name="Text_20_body">
      <style:text-properties officeooo:paragraph-rsid="007776ec"/>
    </style:style>
    <style:style style:name="P69" style:family="paragraph" style:parent-style-name="Text_20_body">
      <style:text-properties style:font-name="Arial1" fo:font-size="12pt" fo:language="pt" fo:country="BR" fo:font-style="italic" officeooo:paragraph-rsid="0076f713" style:font-size-asian="12pt" style:font-style-asian="italic" style:font-name-complex="Arial1"/>
    </style:style>
    <style:style style:name="P70" style:family="paragraph" style:parent-style-name="Título1">
      <style:text-properties fo:color="#000000" style:font-name="Arial1" fo:font-size="12pt" fo:language="pt" fo:country="BR" fo:font-weight="normal" officeooo:paragraph-rsid="0076f713" style:font-size-asian="12pt" style:font-weight-asian="normal" style:font-name-complex="Arial1"/>
    </style:style>
    <style:style style:name="P71" style:family="paragraph" style:parent-style-name="Título1">
      <style:text-properties fo:color="#000000" style:font-name="Arial1" fo:font-size="12pt" fo:language="pt" fo:country="BR" officeooo:paragraph-rsid="0076f713" style:font-size-asian="12pt" style:font-name-complex="Arial1"/>
    </style:style>
    <style:style style:name="P72" style:family="paragraph" style:parent-style-name="Título1">
      <style:text-properties fo:language="pt" fo:country="BR" officeooo:paragraph-rsid="0076f713"/>
    </style:style>
    <style:style style:name="P73" style:family="paragraph" style:parent-style-name="Título1">
      <style:text-properties style:font-name="Arial1" fo:font-size="12pt" fo:language="pt" fo:country="BR" fo:font-style="italic" officeooo:paragraph-rsid="0076f713" style:font-size-asian="12pt" style:font-style-asian="italic" style:font-name-complex="Arial1"/>
    </style:style>
    <style:style style:name="P74" style:family="paragraph" style:parent-style-name="Título1">
      <style:text-properties style:use-window-font-color="true" style:font-name="Arial1" fo:font-size="12pt" fo:language="pt" fo:country="BR" fo:font-weight="bold" officeooo:rsid="001980cc" officeooo:paragraph-rsid="00838271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75" style:family="paragraph" style:parent-style-name="Título1">
      <style:paragraph-properties fo:break-before="page"/>
      <style:text-properties fo:color="#000000" style:font-name="Arial1" fo:font-size="12pt" fo:language="pt" fo:country="BR" style:text-underline-style="solid" style:text-underline-width="auto" style:text-underline-color="font-color" officeooo:paragraph-rsid="0076f713" style:font-size-asian="12pt" style:font-name-complex="Arial1"/>
    </style:style>
    <style:style style:name="P76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2.061cm"/>
        </style:tab-stops>
      </style:paragraph-properties>
      <style:text-properties officeooo:paragraph-rsid="00763512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officeooo:paragraph-rsid="0074fc04"/>
    </style:style>
    <style:style style:name="P78" style:family="paragraph" style:parent-style-name="Standard" style:master-page-name="Standard">
      <style:paragraph-properties fo:text-align="center" style:justify-single-word="false" style:page-number="auto" fo:break-before="page" style:text-autospace="none"/>
      <style:text-properties style:font-name="Arial1" fo:language="pt" fo:country="BR" fo:font-weight="bold" officeooo:paragraph-rsid="0076f713" style:font-weight-asian="bold" style:font-name-complex="Arial1"/>
    </style:style>
    <style:style style:name="P79" style:family="paragraph" style:parent-style-name="Heading_20_3" style:master-page-name="Standard">
      <style:paragraph-properties fo:margin-left="0cm" fo:margin-right="0cm" fo:line-height="100%" fo:text-indent="0cm" style:auto-text-indent="false" style:page-number="auto" fo:break-before="page"/>
      <style:text-properties officeooo:paragraph-rsid="006a33a0"/>
    </style:style>
    <style:style style:name="P80" style:family="paragraph" style:parent-style-name="Text_20_body" style:master-page-name="Standard">
      <style:paragraph-properties style:page-number="auto" fo:break-before="page"/>
      <style:text-properties officeooo:paragraph-rsid="007776ec"/>
    </style:style>
    <style:style style:name="P81" style:family="paragraph" style:parent-style-name="Heading_20_6">
      <style:paragraph-properties fo:text-align="justify" style:justify-single-word="false"/>
      <style:text-properties fo:language="pt" fo:country="BR" officeooo:paragraph-rsid="0076f713"/>
    </style:style>
    <style:style style:name="P82" style:family="paragraph" style:parent-style-name="Heading_20_6">
      <style:paragraph-properties fo:margin-top="0.101cm" fo:margin-bottom="0.101cm" loext:contextual-spacing="false" fo:text-align="start" style:justify-single-word="false"/>
      <style:text-properties style:font-name="Arial1" fo:font-size="12pt" fo:language="pt" fo:country="BR" officeooo:paragraph-rsid="0076f713" style:font-size-asian="12pt" style:font-name-complex="Arial1"/>
    </style:style>
    <style:style style:name="T1" style:family="text">
      <style:text-properties fo:text-transform="uppercase" fo:color="#00008b" style:font-name="Arial Narrow" fo:font-size="12pt" fo:language="pt" fo:country="BR" fo:font-weight="normal" officeooo:rsid="00318156" style:font-name-asian="Times New Roman1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2" style:family="text">
      <style:text-properties fo:text-transform="uppercase" fo:color="#00008b" style:font-name="Arial Narrow" fo:font-size="12pt" fo:language="pt" fo:country="BR" fo:font-weight="normal" officeooo:rsid="000b902f" style:font-name-asian="Times New Roman1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3" style:family="text">
      <style:text-properties fo:text-transform="uppercase" fo:color="#00008b" style:font-name="Arial Narrow" fo:font-size="12pt" fo:language="pt" fo:country="BR" fo:font-weight="normal" officeooo:rsid="00318156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4" style:family="text">
      <style:text-properties fo:text-transform="uppercase" fo:color="#000000" style:font-name="Arial" fo:font-size="13pt" fo:language="pt" fo:country="BR" fo:font-weight="normal" officeooo:rsid="00318156" style:font-name-asian="Times New Roman1" style:font-size-asian="13pt" style:language-asian="zh" style:country-asian="CN" style:font-weight-asian="normal" style:font-name-complex="Arial2" style:font-size-complex="13pt" style:language-complex="ar" style:country-complex="SA" style:font-weight-complex="normal"/>
    </style:style>
    <style:style style:name="T5" style:family="text">
      <style:text-properties fo:text-transform="uppercase" style:font-name="Arial1" fo:font-size="12pt" fo:language="pt" fo:country="BR" fo:font-weight="bold" officeooo:rsid="00318156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6" style:family="text">
      <style:text-properties fo:text-transform="uppercase" style:font-name="Arial1" fo:font-size="12pt" fo:language="pt" fo:country="BR" fo:font-weight="bold" officeooo:rsid="000b902f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7" style:family="text">
      <style:text-properties fo:text-transform="uppercase" style:use-window-font-color="true" style:font-name="Arial1" fo:font-size="12pt" fo:language="pt" fo:country="BR" fo:font-weight="bold" officeooo:rsid="00318156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fo:text-transform="uppercase" style:use-window-font-color="true" style:font-name="Arial1" fo:font-size="12pt" fo:language="pt" fo:country="BR" fo:font-weight="bold" officeooo:rsid="008086b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9" style:family="text">
      <style:text-properties fo:text-transform="uppercase" style:use-window-font-color="true" style:font-name="Arial Narrow" fo:font-size="12pt" fo:language="pt" fo:country="BR" fo:font-weight="normal" officeooo:rsid="00318156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Arial Narrow" fo:font-size="12pt" fo:language="pt" fo:country="BR" fo:font-weight="normal" officeooo:rsid="008086b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language="pt" fo:country="BR" style:language-asian="zh" style:country-asian="CN" style:font-name-complex="Arial2" style:font-size-complex="14pt" style:language-complex="ar" style:country-complex="SA"/>
    </style:style>
    <style:style style:name="T13" style:family="text">
      <style:text-properties style:font-name="Arial" fo:language="pt" fo:country="BR" officeooo:rsid="00527de9" style:language-asian="zh" style:country-asian="CN" style:font-name-complex="Arial2" style:font-size-complex="14pt" style:language-complex="ar" style:country-complex="SA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Arial" fo:font-size="14pt" fo:language="pt" fo:country="BR" fo:font-weight="bold" officeooo:rsid="006a33a0" style:font-name-asian="Times New Roman" style:font-size-asian="14pt" style:language-asian="zh" style:country-asian="CN" style:font-weight-asian="bold" style:font-name-complex="Arial2" style:font-size-complex="14pt" style:language-complex="ar" style:country-complex="SA" style:font-weight-complex="bold"/>
    </style:style>
    <style:style style:name="T17" style:family="text">
      <style:text-properties style:use-window-font-color="true" style:font-name="Arial" fo:font-size="14pt" fo:language="pt" fo:country="BR" fo:font-weight="bold" officeooo:rsid="008086be" style:font-name-asian="Times New Roman" style:font-size-asian="14pt" style:language-asian="zh" style:country-asian="CN" style:font-weight-asian="bold" style:font-name-complex="Arial2" style:font-size-complex="14pt" style:language-complex="ar" style:country-complex="SA" style:font-weight-complex="bold"/>
    </style:style>
    <style:style style:name="T18" style:family="text">
      <style:text-properties style:use-window-font-color="true" style:font-name="Arial1" fo:font-size="12pt" fo:language="pt" fo:country="BR" officeooo:rsid="008086b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Arial1" fo:font-size="12pt" fo:language="pt" fo:country="BR" officeooo:rsid="007de07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Arial1" fo:font-size="12pt" fo:language="pt" fo:country="BR" fo:font-weight="bold" officeooo:rsid="0021430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1" fo:font-size="12pt" fo:language="pt" fo:country="BR" fo:font-weight="bold" officeooo:rsid="008b4e9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cc" style:font-name="Arial1" fo:language="pt" fo:country="BR" style:font-name-complex="Arial1"/>
    </style:style>
    <style:style style:name="T23" style:family="text">
      <style:text-properties style:font-name="Arial1" fo:font-size="12pt" fo:font-style="normal" style:font-size-asian="12pt" style:font-style-asian="normal" style:font-name-complex="Arial1"/>
    </style:style>
    <style:style style:name="T24" style:family="text">
      <style:text-properties style:font-name="Arial1" fo:font-size="12pt" fo:font-style="normal" officeooo:rsid="0076f713" style:font-size-asian="12pt" style:font-style-asian="normal" style:font-name-complex="Arial1"/>
    </style:style>
    <style:style style:name="T25" style:family="text">
      <style:text-properties style:font-name="Arial1" fo:font-size="12pt" style:font-size-asian="12pt" style:font-name-complex="Arial1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fo:language="pt" fo:country="BR" fo:font-weight="normal" style:font-size-asian="12pt" style:font-weight-asian="normal" style:font-name-complex="Arial1"/>
    </style:style>
    <style:style style:name="T28" style:family="text">
      <style:text-properties style:font-name="Arial1" fo:font-size="12pt" fo:language="pt" fo:country="BR" officeooo:rsid="00183113" style:font-size-asian="12pt" style:language-asian="zh" style:country-asian="CN" style:font-size-complex="12pt" style:language-complex="ar" style:country-complex="SA"/>
    </style:style>
    <style:style style:name="T29" style:family="text">
      <style:text-properties style:font-name="Arial1" fo:font-size="12pt" fo:language="pt" fo:country="BR" officeooo:rsid="007de07c" style:font-size-asian="12pt" style:language-asian="zh" style:country-asian="CN" style:font-size-complex="12pt" style:language-complex="ar" style:country-complex="SA"/>
    </style:style>
    <style:style style:name="T3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bold" officeooo:rsid="000b902f" style:font-size-asian="12pt" style:font-weight-asian="bold" style:font-size-complex="12pt" style:font-weight-complex="bold"/>
    </style:style>
    <style:style style:name="T32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3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5" style:family="text">
      <style:text-properties style:font-name="Arial1" style:text-underline-style="solid" style:text-underline-width="auto" style:text-underline-color="font-color" fo:font-weight="bold" officeooo:rsid="0076f713" style:font-weight-asian="bold" style:font-name-complex="Arial1" style:font-weight-complex="bold"/>
    </style:style>
    <style:style style:name="T36" style:family="text">
      <style:text-properties style:font-name="Arial1" style:font-name-complex="Arial1"/>
    </style:style>
    <style:style style:name="T37" style:family="text">
      <style:text-properties style:font-name="Arial1" fo:font-weight="bold" style:font-weight-asian="bold" style:font-name-complex="Arial1"/>
    </style:style>
    <style:style style:name="T38" style:family="text">
      <style:text-properties style:font-name="Arial1" fo:font-weight="bold" style:font-weight-asian="bold" style:font-name-complex="Arial1" style:font-weight-complex="bold"/>
    </style:style>
    <style:style style:name="T39" style:family="text">
      <style:text-properties style:font-name="Arial1" fo:language="pt" fo:country="BR" fo:font-weight="bold" style:font-weight-asian="bold" style:font-name-complex="Arial1" style:font-weight-complex="bold"/>
    </style:style>
    <style:style style:name="T40" style:family="text">
      <style:text-properties style:font-name="Arial1" fo:language="pt" fo:country="BR" style:font-name-complex="Arial1"/>
    </style:style>
    <style:style style:name="T41" style:family="text">
      <style:text-properties fo:color="#0000ff" style:font-name="Arial1" style:font-name-complex="Arial1"/>
    </style:style>
    <style:style style:name="T42" style:family="text">
      <style:text-properties fo:color="#0000ff" style:font-name="Arial1" fo:language="pt" fo:country="BR" style:font-name-complex="Arial1"/>
    </style:style>
    <style:style style:name="T43" style:family="text">
      <style:text-properties fo:color="#000000" style:font-name="Arial1" style:font-name-asian="Arial1" style:font-name-complex="Arial1"/>
    </style:style>
    <style:style style:name="T44" style:family="text">
      <style:text-properties fo:color="#000000" style:font-name="Arial1" style:font-name-complex="Arial1"/>
    </style:style>
    <style:style style:name="T45" style:family="text">
      <style:text-properties fo:color="#000000" style:font-name="Arial1" fo:font-size="12pt" fo:language="pt" fo:country="BR" fo:font-weight="bold" officeooo:rsid="0020bda3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6" style:family="text">
      <style:text-properties fo:color="#000000" style:font-name="Arial1" fo:font-weight="bold" style:font-name-asian="Times New Roman1" style:language-asian="pt" style:country-asian="BR" style:font-weight-asian="bold" style:font-name-complex="Times New Roman1" style:font-weight-complex="bold"/>
    </style:style>
    <style:style style:name="T47" style:family="text">
      <style:text-properties fo:color="#000000" style:font-name="Arial1" fo:font-weight="bold" officeooo:rsid="0020bda3" style:font-name-asian="Times New Roman1" style:language-asian="pt" style:country-asian="BR" style:font-weight-asian="bold" style:font-name-complex="Times New Roman1" style:font-weight-complex="bold"/>
    </style:style>
    <style:style style:name="T48" style:family="text">
      <style:text-properties fo:color="#000000" style:font-name="Arial1" officeooo:rsid="0020bda3" style:font-name-asian="Times New Roman1" style:language-asian="pt" style:country-asian="BR" style:font-name-complex="Times New Roman1"/>
    </style:style>
    <style:style style:name="T49" style:family="text">
      <style:text-properties fo:color="#00008b" style:font-name="Arial1" fo:font-size="12pt" fo:language="pt" fo:country="BR" fo:font-weight="normal" style:font-size-asian="12pt" style:font-weight-asian="normal" style:font-name-complex="Arial1"/>
    </style:style>
    <style:style style:name="T50" style:family="text">
      <style:text-properties fo:color="#00008b" style:font-name="Arial1" fo:font-size="12pt" fo:language="pt" fo:country="BR" fo:font-weight="normal" officeooo:rsid="0076f713" style:font-name-asian="Times New Roman" style:font-size-asian="12pt" style:language-asian="zh" style:country-asian="CN" style:font-weight-asian="normal" style:font-name-complex="Arial1" style:font-size-complex="12pt" style:language-complex="ar" style:country-complex="SA"/>
    </style:style>
    <style:style style:name="T51" style:family="text">
      <style:text-properties fo:color="#00008b" style:font-name="Arial1" fo:font-size="12pt" fo:language="pt" fo:country="BR" officeooo:rsid="0076f713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52" style:family="text">
      <style:text-properties fo:color="#00008b" style:font-name="Arial1" fo:font-size="12pt" fo:language="pt" fo:country="BR" officeooo:rsid="0080cc17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53" style:family="text">
      <style:text-properties fo:color="#00008b" style:font-name="Arial1" fo:font-size="12pt" fo:language="pt" fo:country="BR" fo:font-weight="bold" officeooo:rsid="002414b2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4" style:family="text">
      <style:text-properties fo:color="#00008b" style:font-name="Arial1" fo:font-weight="normal" style:font-weight-asian="normal" style:font-name-complex="Arial1" style:font-weight-complex="normal"/>
    </style:style>
    <style:style style:name="T55" style:family="text">
      <style:text-properties fo:color="#00008b" style:font-name="Arial1" style:font-name-complex="Arial1"/>
    </style:style>
    <style:style style:name="T56" style:family="text">
      <style:text-properties fo:color="#00008b" style:font-name="Arial1" fo:language="pt" fo:country="BR" style:font-name-complex="Arial1"/>
    </style:style>
    <style:style style:name="T57" style:family="text">
      <style:text-properties fo:color="#00008b" style:font-name="Arial1" fo:language="pt" fo:country="BR" fo:font-weight="bold" style:font-weight-asian="bold" style:font-name-complex="Arial1"/>
    </style:style>
    <style:style style:name="T58" style:family="text">
      <style:text-properties fo:color="#00008b" style:font-name="Arial1" fo:language="pt" fo:country="BR" fo:font-weight="bold" style:font-weight-asian="bold" style:font-name-complex="Arial1" style:font-weight-complex="bold"/>
    </style:style>
    <style:style style:name="T59" style:family="text">
      <style:text-properties fo:color="#00008b" style:font-name="Arial1" fo:font-size="11pt" fo:language="pt" fo:country="BR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60" style:family="text">
      <style:text-properties fo:color="#00008b" style:font-name="Arial1" fo:font-size="11pt" fo:language="pt" fo:country="BR" fo:font-style="normal" fo:font-weight="bold" officeooo:rsid="002414b2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61" style:family="text">
      <style:text-properties fo:color="#00008b" style:font-name="Arial Narrow" fo:font-size="12pt" fo:font-weight="normal" style:font-size-asian="12pt" style:font-weight-asian="normal" style:font-name-complex="Arial1" style:font-size-complex="12pt" style:font-weight-complex="normal"/>
    </style:style>
    <style:style style:name="T62" style:family="text">
      <style:text-properties officeooo:rsid="008086be"/>
    </style:style>
    <style:style style:name="T63" style:family="text">
      <style:text-properties style:font-name="Bookman Old Style" fo:font-size="12pt" style:font-size-asian="12pt" style:font-size-complex="12pt"/>
    </style:style>
    <style:style style:name="T64" style:family="text">
      <style:text-properties officeooo:rsid="00838271"/>
    </style:style>
    <style:style style:name="T65" style:family="text">
      <style:text-properties officeooo:rsid="00876f14"/>
    </style:style>
    <number:number-style style:name="N0">
      <number:number number:min-integer-digits="1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quot;Dispõe sobre a aprovação das contas da Prefeitura Municipal de Limeira do Oeste, Estado de Minas Gerais, relativas ao exercício financeiro de 2018, Prefeito PEDRO SOCORRO DO NASCIMENTO e dá outras providências&quot;." text:name="Ementa"/>
      </text:user-field-decls>
      <text:h text:style-name="P79" text:outline-level="3"><text:span text:style-name="T13">PROJETO DECRETO LEGISLATIVO</text:span><text:span text:style-name="T12"> Nº </text:span><text:span text:style-name="T16">0</text:span><text:span text:style-name="T17">1</text:span><text:span text:style-name="T12">,</text:span></text:h>
      <text:h text:style-name="P38" text:outline-level="3"><text:span text:style-name="T12">DE </text:span><text:span text:style-name="T16">1</text:span><text:span text:style-name="T17">6</text:span><text:span text:style-name="T12"> DE </text:span><text:span text:style-name="T16">M</text:span><text:span text:style-name="T17">ARÇO</text:span><text:span text:style-name="T12"> DE 20</text:span><text:span text:style-name="T17">20</text:span><text:span text:style-name="T13">.</text:span></text:h>
      <text:p text:style-name="P37"/>
      <text:p text:style-name="P37"/>
      <text:p text:style-name="P1"/>
      <text:p text:style-name="P76"><text:span text:style-name="T5">Dispõe sobre a aprovação das contas da Prefeitura Municipal de Limeira do Oeste, Estado de Minas Gerais, relativas ao exercício financeiro de 201</text:span><text:span text:style-name="T7">8</text:span><text:span text:style-name="T5">, Prefeito </text:span><text:span text:style-name="T7">P</text:span><text:span text:style-name="T8">EDRO SOCORRO DO NASCIMENTO</text:span><text:span text:style-name="T5"> e dá outras </text:span><text:span text:style-name="T6">providências</text:span><text:span text:style-name="T5">.</text:span></text:p>
      <text:p text:style-name="P56"/>
      <text:p text:style-name="P56"/>
      <text:p text:style-name="P2"/>
      <text:p text:style-name="P4"><text:span text:style-name="T14"><text:tab/><text:tab/></text:span><text:span text:style-name="T30">A </text:span><text:span text:style-name="T32">MESA DIRETORA</text:span><text:span text:style-name="T30"> DA </text:span><text:span text:style-name="T31">CÂMARA</text:span><text:span text:style-name="T30"> MUNICIPAL DE LIMEIRA DO OESTE</text:span><text:span text:style-name="T26">, Estado de Minas Gerais, faz saber que, após parecer da Comissão de Finanças e Orçamento e, deliberação do Plenário, o Poder Legislativo Municipal promulga e manda publicar conforme artigo 31 da Lei Magna, artigo 65 da LOM, e artigos 182, inciso II e 198 do Regimento Interno, para os devidos efeitos, o seguinte DECRETO LEGISLATIVO:</text:span></text:p>
      <text:p text:style-name="P8"/>
      <text:p text:style-name="P6"><text:span text:style-name="T26"><text:tab/><text:tab/></text:span><text:span text:style-name="T30">Art. 1º.</text:span><text:span text:style-name="T26"> Ficam aprovadas as Contas da Prefeitura Municipal de Limeira do Oeste, Estado de Minas Gerais, relativas ao exercício financeiro de 201</text:span><text:span text:style-name="T18">8</text:span><text:span text:style-name="T26"> de responsabilidade do Gestor </text:span><text:span text:style-name="T18">Pedro Socorro do Nascimento</text:span><text:span text:style-name="T26">, em conformidade com a Ementa referente ao Processo </text:span><text:span text:style-name="T63">TCM nº 1072051</text:span><text:span text:style-name="T26">, </text:span><text:span text:style-name="T18">Primeira</text:span><text:span text:style-name="T26"> Câmara, atendido todo procedimento regimental.</text:span></text:p>
      <text:p text:style-name="P8"/>
      <text:p text:style-name="P7"><text:span text:style-name="T14"><text:tab/><text:tab/></text:span><text:span text:style-name="T15">Art. 2º.</text:span><text:span text:style-name="T14"> Este Decreto Legislativo entra em vigor na data de sua publicação, revogadas as disposições em contrário.</text:span></text:p>
      <text:p text:style-name="P9"/>
      <text:p text:style-name="P77"><text:span text:style-name="T28">Sala das Sessões, </text:span><text:span text:style-name="T19">1</text:span><text:span text:style-name="T18">6</text:span><text:span text:style-name="T29"> de </text:span><text:span text:style-name="T19">m</text:span><text:span text:style-name="T18">arço</text:span><text:span text:style-name="T29"> de 20</text:span><text:span text:style-name="T19">2</text:span><text:span text:style-name="T18">0</text:span><text:span text:style-name="T29">.</text:span></text:p>
      <text:p text:style-name="P3"/>
      <text:p text:style-name="P3"/>
      <text:p text:style-name="P3"/>
      <text:p text:style-name="P4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52">A<text:span text:style-name="T62">ilto de Moraes Cavalcante</text:span></text:p>
            <text:p text:style-name="P45">Presidente <text:span text:style-name="T62">CFO</text:span></text:p>
          </table:table-cell>
          <table:table-cell table:style-name="Tabela1.A1" office:value-type="string">
            <text:p text:style-name="P52">O<text:span text:style-name="T62">rivaldo Arantes de Souza</text:span></text:p>
            <text:p text:style-name="P45">Vice-Presidente <text:span text:style-name="T62">CFO</text:span></text:p>
          </table:table-cell>
        </table:table-row>
      </table:table>
      <text:p text:style-name="P43"/>
      <text:p text:style-name="P46"/>
      <text:p text:style-name="P46"/>
      <text:p text:style-name="P46"/>
      <text:p text:style-name="P53">T<text:span text:style-name="T62">alita Helena Ferrari</text:span></text:p>
      <text:p text:style-name="P40">Relator <text:span text:style-name="T62">CFO</text:span></text:p>
      <text:p text:style-name="P40"/>
      <text:p text:style-name="P78">FICHA DE CONTROLE DE TRAMITAÇÃO</text:p>
      <text:p text:style-name="P10"/>
      <text:p text:style-name="P12"/>
      <text:p text:style-name="P34"><text:span text:style-name="T58">PROJETO DE DECRETO LEGISLATIVO Nº. 0</text:span><text:span text:style-name="T53">1</text:span><text:span text:style-name="T58">/</text:span><text:span text:style-name="T57">2020</text:span><text:span text:style-name="T58">.</text:span></text:p>
      <text:p text:style-name="P13"/>
      <text:p text:style-name="P13"/>
      <text:h text:style-name="P81" text:outline-level="6"><text:span text:style-name="T23">AUTOR</text:span><text:span text:style-name="T24">IA</text:span><text:span text:style-name="T25">: </text:span><text:span text:style-name="T23">Comissão Finanças e Orçamento.</text:span></text:h>
      <text:p text:style-name="P14"/>
      <text:p text:style-name="P19"><text:span text:style-name="T33">ASSUNTO</text:span><text:span text:style-name="T36">:</text:span><text:span text:style-name="T37"> </text:span><text:span text:style-name="T61"><text:user-field-get text:name="Ementa">"Dispõe sobre a aprovação das contas da Prefeitura Municipal de Limeira do Oeste, Estado de Minas Gerais, relativas ao exercício financeiro de 2018, Prefeito PEDRO SOCORRO DO NASCIMENTO e dá outras providências".</text:user-field-get></text:span></text:p>
      <text:p text:style-name="P11"/>
      <text:p text:style-name="P15"/>
      <text:p text:style-name="P15"><text:span text:style-name="T11">VOTAÇÃO:</text:span> 2/3 (art. 198, inciso I, RI). <text:tab/><text:span text:style-name="T65">Escrutínio Secreto: (Art. 232, Inciso V, RI)</text:span></text:p>
      <text:p text:style-name="P15"/>
      <text:p text:style-name="P5"><text:span text:style-name="T39">DATA DE RECEBIMENTO:</text:span><text:span text:style-name="T42"> </text:span><text:span text:style-name="T51">1</text:span><text:span text:style-name="T52">6</text:span><text:span text:style-name="T56"> / </text:span><text:span text:style-name="T51">0</text:span><text:span text:style-name="T52">3</text:span><text:span text:style-name="T56"> / 20</text:span><text:span text:style-name="T52">20</text:span><text:span text:style-name="T22"><text:tab/></text:span><text:span text:style-name="T40">HORÁRIO:</text:span><text:span text:style-name="T42"> </text:span><text:span text:style-name="T51">09</text:span><text:span text:style-name="T56">h</text:span><text:span text:style-name="T51">37</text:span><text:span text:style-name="T56">min.</text:span></text:p>
      <text:p text:style-name="P15"/>
      <text:p text:style-name="P15"/>
      <text:p text:style-name="P15">ANALISADO PELA ASSESSORIA JURÍDICA EM: </text:p>
      <text:p text:style-name="P15"/>
      <text:p text:style-name="P15">ASS. DO ASSESSOR JURÍDICO: ...............................................................................</text:p>
      <text:p text:style-name="P15"/>
      <text:p text:style-name="P15"/>
      <text:p text:style-name="P16">ENTREGUE A COMISSÃO: </text:p>
      <text:p text:style-name="P31">Legislação, Justiça e Redação Final em: ___ / ___ / 2020</text:p>
      <text:p text:style-name="P22"><text:span text:style-name="T36">PRAZO PARA A COMISSÃO APRESENTAR PARECER em: </text:span><text:span text:style-name="T55">___ / ___ / 2020</text:span></text:p>
      <text:p text:style-name="P16">ASSINATURA DO PRESIDENTE.................................................................................</text:p>
      <text:p text:style-name="P35">WILLIAM OLIVEIRA BOZZA</text:p>
      <text:p text:style-name="P25"/>
      <text:p text:style-name="P15"/>
      <text:p text:style-name="P15">ORDEM DO DIA DAS REUNIÕES<text:tab/><text:tab/><text:tab/> <text:s text:c="4"/>VISTO DO PRESIDENT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h text:style-name="P82" text:outline-level="6">Reunião:</text:h>
          </table:table-cell>
          <table:table-cell table:style-name="Tabela2.A1" office:value-type="string">
            <text:p text:style-name="P58">___</text:p>
          </table:table-cell>
          <table:table-cell table:style-name="Tabela2.A1" office:value-type="string">
            <text:p text:style-name="P59">/</text:p>
          </table:table-cell>
          <table:table-cell table:style-name="Tabela2.A1" office:value-type="string">
            <text:p text:style-name="P58">___</text:p>
          </table:table-cell>
          <table:table-cell table:style-name="Tabela2.A1" office:value-type="string">
            <text:p text:style-name="P60">/</text:p>
          </table:table-cell>
          <table:table-cell table:style-name="Tabela2.F1" office:value-type="float" office:value="2020">
            <text:p text:style-name="P58">2020</text:p>
          </table:table-cell>
          <table:table-cell table:style-name="Tabela2.A1" office:value-type="string">
            <text:p text:style-name="P61">............................................</text:p>
          </table:table-cell>
        </table:table-row>
        <table:table-row table:style-name="Tabela2.1">
          <table:table-cell table:style-name="Tabela2.A1" office:value-type="string">
            <text:h text:style-name="P82" text:outline-level="6">Reunião:</text:h>
          </table:table-cell>
          <table:table-cell table:style-name="Tabela2.A1" office:value-type="string">
            <text:p text:style-name="P58">___</text:p>
          </table:table-cell>
          <table:table-cell table:style-name="Tabela2.A1" office:value-type="string">
            <text:p text:style-name="P59">/</text:p>
          </table:table-cell>
          <table:table-cell table:style-name="Tabela2.A1" office:value-type="string">
            <text:p text:style-name="P58">___</text:p>
          </table:table-cell>
          <table:table-cell table:style-name="Tabela2.A1" office:value-type="string">
            <text:p text:style-name="P60">/</text:p>
          </table:table-cell>
          <table:table-cell table:style-name="Tabela2.A1" office:value-type="string">
            <text:p text:style-name="P58">2020</text:p>
          </table:table-cell>
          <table:table-cell table:style-name="Tabela2.A1" office:value-type="string">
            <text:p text:style-name="P61">............................................</text:p>
          </table:table-cell>
        </table:table-row>
        <table:table-row table:style-name="Tabela2.1">
          <table:table-cell table:style-name="Tabela2.A1" office:value-type="string">
            <text:h text:style-name="P82" text:outline-level="6">Reunião:</text:h>
          </table:table-cell>
          <table:table-cell table:style-name="Tabela2.A1" office:value-type="string">
            <text:p text:style-name="P58">___</text:p>
          </table:table-cell>
          <table:table-cell table:style-name="Tabela2.A1" office:value-type="string">
            <text:p text:style-name="P59">/</text:p>
          </table:table-cell>
          <table:table-cell table:style-name="Tabela2.A1" office:value-type="string">
            <text:p text:style-name="P58">___</text:p>
          </table:table-cell>
          <table:table-cell table:style-name="Tabela2.A1" office:value-type="string">
            <text:p text:style-name="P60">/</text:p>
          </table:table-cell>
          <table:table-cell table:style-name="Tabela2.A1" office:value-type="string">
            <text:p text:style-name="P58">2020</text:p>
          </table:table-cell>
          <table:table-cell table:style-name="Tabela2.A1" office:value-type="string">
            <text:p text:style-name="P61">............................................</text:p>
          </table:table-cell>
        </table:table-row>
      </table:table>
      <text:p text:style-name="P24"/>
      <text:p text:style-name="P24"/>
      <text:p text:style-name="P24"/>
      <text:p text:style-name="P75">PARECER DA COMISSÃO DE LEGISLAÇÃO, JUSTIÇA E REDAÇÃO FINAL.</text:p>
      <text:p text:style-name="P70"/>
      <text:p text:style-name="P71">RELATÓRIO:</text:p>
      <text:p text:style-name="P67"/>
      <text:p text:style-name="P34"><text:span text:style-name="T59">PROJETO DE DECRETO LEGISLATIVO Nº. 0</text:span><text:span text:style-name="T60">1</text:span><text:span text:style-name="T59">/2020.</text:span></text:p>
      <text:p text:style-name="P26"/>
      <text:p text:style-name="P20"><text:span text:style-name="T33">DENOMINAÇÃO</text:span><text:span text:style-name="T37">:</text:span><text:span text:style-name="T36"> </text:span><text:span text:style-name="T54"><text:user-field-get text:name="Ementa">"Dispõe sobre a aprovação das contas da Prefeitura Municipal de Limeira do Oeste, Estado de Minas Gerais, relativas ao exercício financeiro de 2018, Prefeito PEDRO SOCORRO DO NASCIMENTO e dá outras providências".</text:user-field-get></text:span></text:p>
      <text:p text:style-name="P15"/>
      <text:p text:style-name="P18"><text:span text:style-name="T34">AUTOR</text:span><text:span text:style-name="T35">IA</text:span><text:span text:style-name="T38">:</text:span><text:span text:style-name="T36"> Comissão Finanças e Orçamento.</text:span></text:p>
      <text:p text:style-name="P27"/>
      <text:p text:style-name="P71">FUNDAMENTAÇÃO:</text:p>
      <text:p text:style-name="P28"/>
      <text:p text:style-name="P21"><text:span text:style-name="T43"><text:tab/></text:span><text:span text:style-name="T44">O Projeto de Decreto Legislativo em questão preenche os requisitos jurídicos </text:span><text:span text:style-name="T36">quanto aos aspectos formais e legais. Ademais, em nada fere os termos constitucionais e regimentais. O projeto </text:span><text:span text:style-name="T36"><text:user-field-get text:name="Ementa">"Dispõe sobre a aprovação das contas da Prefeitura Municipal de Limeira do Oeste, Estado de Minas Gerais, relativas ao exercício financeiro de 2018, Prefeito PEDRO SOCORRO DO NASCIMENTO e dá outras providências".</text:user-field-get></text:span><text:span text:style-name="T36"><text:s/>Foram observadas as exigências de técnica legislativa e o projeto revela-se juridicamente perfeito.</text:span></text:p>
      <text:p text:style-name="P27"/>
      <text:p text:style-name="P30">CONCLUSÃO:</text:p>
      <text:p text:style-name="P28"/>
      <text:p text:style-name="P39"><text:span text:style-name="T27"><text:tab/>Os membros da </text:span><text:span text:style-name="T49">Comissão de Legislação, Justiça e Redação Final</text:span><text:span text:style-name="T27"> após a apreciação e estudo do </text:span><text:span text:style-name="T49">Projeto de Decreto Legislativo nº 0</text:span><text:span text:style-name="T50">1</text:span><text:span text:style-name="T49">/2020,</text:span><text:span text:style-name="T27"> enviado pelo Presidente da Câmara, a esta pasta, </text:span><text:span text:style-name="T49">deu parecer pela aprovação do projeto como está redigido.</text:span></text:p>
      <text:p text:style-name="P29"/>
      <text:p text:style-name="P23"><text:span text:style-name="T44">Sala das sessões,</text:span><text:span text:style-name="T41"> </text:span><text:span text:style-name="T41"><text:date style:data-style-name="N76" text:date-value="2020-05-06T11:20:12.978224689" text:fixed="true">6 de maio de 2020</text:date></text:span></text:p>
      <text:p text:style-name="P29"/>
      <text:p text:style-name="P29"/>
      <text:p text:style-name="P29"/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>W<text:span text:style-name="T64">ILLIAM OLIVEIRA BOZZA</text:span></text:p>
            <text:p text:style-name="P13">Presidente</text:p>
          </table:table-cell>
          <table:table-cell table:style-name="Tabela3.A1" office:value-type="string">
            <text:p text:style-name="P36">L<text:span text:style-name="T64">EANDRO DE SOUZA CARVALHO</text:span></text:p>
            <text:p text:style-name="P17">Vice-Presidente</text:p>
          </table:table-cell>
        </table:table-row>
      </table:table>
      <text:p text:style-name="P72"/>
      <text:p text:style-name="P73"/>
      <text:p text:style-name="P69"/>
      <text:p text:style-name="P74">P<text:span text:style-name="T64">AULO CESAR CORTEZ</text:span></text:p>
      <text:p text:style-name="P41">Relator</text:p>
      <text:p text:style-name="P41"/>
      <text:p text:style-name="P80"/>
      <text:p text:style-name="P68"/>
      <text:p text:style-name="P6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5">CÉDULA</text:p>
            <text:p text:style-name="P47"/>
            <text:p text:style-name="P47"/>
            <text:p text:style-name="P54"><text:span text:style-name="T46">PROJETO DE DECRETO LEGISLATIVO Nº 0</text:span><text:span text:style-name="T45">1</text:span><text:span text:style-name="T46">/</text:span><text:span text:style-name="T47">2020</text:span><text:span text:style-name="T48">, </text:span><text:span text:style-name="T1">Dispõe sobre a aprovação das contas da Prefeitura Municipal de Limeira do Oeste, Estado de Minas Gerais, relativas ao exercício financeiro de 201</text:span><text:span text:style-name="T3">8</text:span><text:span text:style-name="T1">, Prefeito </text:span><text:span text:style-name="T9">P</text:span><text:span text:style-name="T10">EDRO SOCORRO DO NASCIMENTO</text:span><text:span text:style-name="T1"> e dá outras </text:span><text:span text:style-name="T2">providências</text:span><text:span text:style-name="T4">.</text:span></text:p>
            <text:p text:style-name="P50"/>
            <text:p text:style-name="P50"/>
            <text:p text:style-name="P57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>
                <table:table-cell table:style-name="Tabela5.A1" office:value-type="string">
                  <text:p text:style-name="P62"/>
                </table:table-cell>
                <table:table-cell table:style-name="Tabela5.B1" office:value-type="string">
                  <text:p text:style-name="P48">APROVAÇÃO</text:p>
                </table:table-cell>
                <table:table-cell table:style-name="Tabela5.A1" office:value-type="string">
                  <text:p text:style-name="P62"/>
                </table:table-cell>
                <table:table-cell table:style-name="Tabela5.B1" office:value-type="string">
                  <text:p text:style-name="P49">REJEIÇÃO</text:p>
                </table:table-cell>
              </table:table-row>
            </table:table>
            <text:p text:style-name="P47"/>
            <text:p text:style-name="P47"/>
            <text:p text:style-name="P47"/>
            <text:p text:style-name="P51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4">CLAYTON TOMAZ DE QUEIROZ</text:p>
            <text:p text:style-name="P63">Presidente</text:p>
          </table:table-cell>
          <table:table-cell table:style-name="Tabela6.A1" office:value-type="string">
            <text:p text:style-name="P66"><text:span text:style-name="T20"><text:s/></text:span><text:span text:style-name="T21">TALITA HELENA FERRARI</text:span></text:p>
            <text:p text:style-name="P65">1º Secretário</text:p>
          </table:table-cell>
        </table:table-row>
      </table:table>
      <text:p text:style-name="P33"/>
      <text:p text:style-name="P33"/>
      <text:p text:style-name="P33"/>
      <text:p text:style-name="P33"/>
      <text:p text:style-name="P4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itstream Vera Serif" svg:font-family="'Bitstream Vera Serif', 'Times New Roman'" style:font-family-generic="roman"/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Bookman Old Style" svg:font-family="'Bookman Old Style'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erif" fo:font-family="'Bitstream Vera Serif', 'Times New Roman'" style:font-family-generic="roman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, 'Times New Roman'" style:font-family-generic="roman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49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049cm" fo:text-align="justify" style:justify-single-word="false" fo:text-indent="2.805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pt" fo:country="PT" fo:font-style="italic" fo:font-weight="bold" style:font-size-asian="14pt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style:text-autospace="none">
        <style:tab-stops>
          <style:tab-stop style:position="1.969cm"/>
        </style:tab-stops>
      </style:paragraph-properties>
      <style:text-properties fo:font-size="14pt" fo:language="pt" fo:country="PT" fo:font-weight="bold" style:font-size-asian="14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6pt" style:font-size-asian="16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oder Legislativo Limeirense</dc:title>
    <meta:initial-creator>Interlegis</meta:initial-creator>
    <meta:creation-date>2017-01-27T10:53:00</meta:creation-date>
    <dc:date>2020-05-06T11:28:13.169503078</dc:date>
    <meta:print-date>2020-05-07T08:02:50.158116382</meta:print-date>
    <meta:editing-cycles>113</meta:editing-cycles>
    <meta:editing-duration>PT10H8M12S</meta:editing-duration>
    <meta:generator>LibreOffice/6.4.2.2$Linux_X86_64 LibreOffice_project/4e471d8c02c9c90f512f7f9ead8875b57fcb1ec3</meta:generator>
    <dc:description>Limeira do Oeste Câmara Municipal</dc:description>
    <meta:keyword>Arquivos</meta:keyword>
    <dc:subject>Arquivos Setor Público</dc:subject>
    <meta:document-statistic meta:table-count="6" meta:image-count="0" meta:object-count="0" meta:page-count="4" meta:paragraph-count="72" meta:word-count="583" meta:character-count="4003" meta:non-whitespace-character-count="3473"/>
    <meta:user-defined meta:name="E-mail">legislimeirense@gmail.com</meta:user-defined>
    <meta:user-defined meta:name="Proprietário">Câmara Municipal</meta:user-defined>
  </office:meta>
</office:document-meta>
</file>