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03cm" fo:margin-left="0.009cm" table:align="left"/>
    </style:style>
    <style:style style:name="Tabela1.A" style:family="table-column">
      <style:table-column-properties style:column-width="8.49cm"/>
    </style:style>
    <style:style style:name="Tabela1.B" style:family="table-column">
      <style:table-column-properties style:column-width="7.613cm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6" style:family="table">
      <style:table-properties style:width="16.007cm" table:align="margins" style:may-break-between-rows="true" style:writing-mode="lr-tb"/>
    </style:style>
    <style:style style:name="Tabela6.A" style:family="table-column">
      <style:table-column-properties style:column-width="6.061cm" style:rel-column-width="24813*"/>
    </style:style>
    <style:style style:name="Tabela6.B" style:family="table-column">
      <style:table-column-properties style:column-width="0.935cm" style:rel-column-width="3827*"/>
    </style:style>
    <style:style style:name="Tabela6.C" style:family="table-column">
      <style:table-column-properties style:column-width="0.385cm" style:rel-column-width="1574*"/>
    </style:style>
    <style:style style:name="Tabela6.D" style:family="table-column">
      <style:table-column-properties style:column-width="1.265cm" style:rel-column-width="5177*"/>
    </style:style>
    <style:style style:name="Tabela6.F" style:family="table-column">
      <style:table-column-properties style:column-width="1.649cm" style:rel-column-width="6752*"/>
    </style:style>
    <style:style style:name="Tabela6.G" style:family="table-column">
      <style:table-column-properties style:column-width="5.329cm" style:rel-column-width="21818*"/>
    </style:style>
    <style:style style:name="Tabela6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7" style:family="table">
      <style:table-properties style:width="16.007cm" fo:margin-left="0.042cm" table:align="left" style:may-break-between-rows="true" style:writing-mode="lr-tb"/>
    </style:style>
    <style:style style:name="Tabela7.A" style:family="table-column">
      <style:table-column-properties style:column-width="7.957cm"/>
    </style:style>
    <style:style style:name="Tabela7.B" style:family="table-column">
      <style:table-column-properties style:column-width="8.05cm"/>
    </style:style>
    <style:style style:name="Tabela7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8" style:family="table">
      <style:table-properties style:width="16.007cm" fo:margin-left="0.005cm" table:align="left" style:may-break-between-rows="true" style:writing-mode="lr-tb"/>
    </style:style>
    <style:style style:name="Tabela8.A" style:family="table-column">
      <style:table-column-properties style:column-width="8.013cm"/>
    </style:style>
    <style:style style:name="Tabela8.B" style:family="table-column">
      <style:table-column-properties style:column-width="7.994cm"/>
    </style:style>
    <style:style style:name="Tabela8.A1" style:family="table-cell">
      <style:table-cell-properties fo:background-color="#ffffff" fo:padding="0.123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language="pt" fo:country="BR" fo:font-weight="bold" officeooo:rsid="001fa53f" officeooo:paragraph-rsid="002cb17e" fo:background-color="transparent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 Narrow" fo:font-size="12pt" fo:language="pt" fo:country="PT" fo:font-weight="normal" officeooo:paragraph-rsid="0001949a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99" style:font-name="Arial1" fo:font-size="12pt" fo:font-weight="normal" officeooo:rsid="000d19d2" officeooo:paragraph-rsid="0012e0dd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Arial Narrow1" fo:font-size="12pt" fo:font-weight="bold" officeooo:rsid="004283ea" officeooo:paragraph-rsid="004283ea" fo:background-color="transparent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break-before="page"/>
      <style:text-properties fo:color="#000000" style:font-name="Arial1" fo:font-size="12pt" fo:text-shadow="1pt 1pt" style:text-underline-style="solid" style:text-underline-width="auto" style:text-underline-color="font-color" fo:font-weight="bold" officeooo:paragraph-rsid="0012e0dd" style:text-underline-mode="continuous" style:text-overline-mode="continuous" style:text-line-through-mode="continuous" fo:background-color="#ffffff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2pt" officeooo:paragraph-rsid="0012e0dd" fo:background-color="#ffffff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fo:font-size="12pt" officeooo:paragraph-rsid="0060ffe9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fo:font-size="12pt" officeooo:paragraph-rsid="004283ea" fo:background-color="#fffff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fo:font-size="12pt" officeooo:paragraph-rsid="0060ffe9" fo:background-color="#ffffff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fo:font-size="12pt" officeooo:paragraph-rsid="0061c7ee" fo:background-color="#ffffff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330383" fo:background-color="#ffffff" style:font-name-asian="Arial1" style:font-size-asian="12pt" style:font-name-complex="Arial1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Arial1" fo:font-size="12pt" fo:font-style="normal" fo:font-weight="normal" officeooo:paragraph-rsid="0012e0d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Arial1" fo:font-size="12pt" fo:text-shadow="1pt 1pt" style:text-underline-style="solid" style:text-underline-width="auto" style:text-underline-color="font-color" fo:font-weight="bold" officeooo:paragraph-rsid="0012e0dd" style:text-underline-mode="continuous" style:text-overline-mode="continuous" style:text-line-through-mode="continuous" fo:background-color="#ffffff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Arial1" fo:font-size="12pt" fo:text-shadow="1pt 1pt" fo:font-weight="bold" officeooo:paragraph-rsid="0012e0dd" fo:background-color="#ffffff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text-shadow="1pt 1pt" fo:font-weight="bold" officeooo:paragraph-rsid="0012e0dd" fo:background-color="#ffffff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31161f" officeooo:paragraph-rsid="0031161f" fo:background-color="#ffffff" style:font-name-asian="Arial1" style:font-size-asian="12pt" style:font-name-complex="Arial1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officeooo:paragraph-rsid="0012e0dd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text-position="super 58%" style:font-name="Calibri" fo:font-size="12pt" fo:font-weight="normal" officeooo:rsid="00330383" officeooo:paragraph-rsid="0012e0dd" fo:background-color="#ffffff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text-position="super 58%" style:font-name="Calibri" fo:font-size="12pt" fo:font-weight="normal" officeooo:rsid="00330383" officeooo:paragraph-rsid="00330383" fo:background-color="#ffffff" style:font-name-asian="Calibri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38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4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language="pt" fo:country="BR" officeooo:paragraph-rsid="00518455" style:font-size-asian="11pt" style:font-size-complex="11pt" style:language-complex="ar" style:country-complex="SA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rsid="004cd77b" officeooo:paragraph-rsid="004cd77b" fo:background-color="#ffffff" style:font-name-asian="Arial1" style:font-size-asian="12pt" style:font-name-complex="Arial1" style:font-size-complex="12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bold" officeooo:rsid="0047c843" officeooo:paragraph-rsid="0047c843" fo:background-color="#ffffff" style:font-name-asian="Arial1" style:font-size-asian="12pt" style:font-name-complex="Arial1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fo:color="#000099" style:font-name="Arial1" fo:font-size="12pt" fo:font-weight="bold" officeooo:rsid="0047c843" officeooo:paragraph-rsid="0047c843" fo:background-color="#ffffff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officeooo:paragraph-rsid="00518455"/>
    </style:style>
    <style:style style:name="P53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fo:color="#000000" style:font-name="Arial Narrow1" fo:font-size="12pt" fo:language="pt" fo:country="BR" fo:font-weight="bold" officeooo:paragraph-rsid="00518455" style:font-size-asian="12pt" style:font-weight-asian="bold" style:font-name-complex="Arial2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55" style:family="paragraph" style:parent-style-name="Recuo_20_de_20_corpo_20_de_20_texto_20_31"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56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57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518455"/>
    </style:style>
    <style:style style:name="P58" style:family="paragraph" style:parent-style-name="Standard">
      <style:paragraph-properties fo:line-height="100%" fo:text-align="center" style:justify-single-word="false" fo:break-before="page"/>
      <style:text-properties fo:color="#000000" style:font-name="Arial1" fo:font-size="12pt" fo:text-shadow="1pt 1pt" style:text-underline-style="solid" style:text-underline-width="auto" style:text-underline-color="font-color" fo:font-weight="bold" officeooo:paragraph-rsid="0012e0dd" style:text-underline-mode="continuous" style:text-overline-mode="continuous" style:text-line-through-mode="continuous" fo:background-color="#ffffff" style:font-name-asian="Arial1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bold" officeooo:rsid="00650e44" officeooo:paragraph-rsid="00650e44" style:font-size-asian="11pt" style:font-weight-asian="bold" style:font-name-complex="Arial2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normal" officeooo:rsid="00650e44" officeooo:paragraph-rsid="00650e44" style:font-size-asian="11pt" style:font-weight-asian="normal" style:font-name-complex="Arial2" style:font-size-complex="11pt" style:language-complex="ar" style:country-complex="SA" style:font-weight-complex="normal"/>
    </style:style>
    <style:style style:name="P62" style:family="paragraph" style:parent-style-name="Heading_20_3">
      <style:paragraph-properties fo:text-align="center" style:justify-single-word="false" style:snap-to-layout-grid="false"/>
      <style:text-properties fo:color="#000000" style:font-name="Arial2" fo:font-size="11pt" fo:language="pt" fo:country="BR" officeooo:rsid="002d32d0" officeooo:paragraph-rsid="00518455" style:font-size-asian="11pt" style:font-name-complex="Arial2" style:font-size-complex="11pt" style:language-complex="ar" style:country-complex="SA"/>
    </style:style>
    <style:style style:name="P63" style:family="paragraph" style:parent-style-name="Heading_20_3">
      <style:paragraph-properties fo:text-align="center" style:justify-single-word="false" style:snap-to-layout-grid="false"/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64" style:family="paragraph" style:parent-style-name="Heading_20_3" style:master-page-name="Standard">
      <style:paragraph-properties fo:line-height="100%" fo:text-align="center" style:justify-single-word="false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2" fo:font-size="11pt" fo:language="pt" fo:country="BR" officeooo:rsid="001daf03" officeooo:paragraph-rsid="00518455" style:font-size-asian="11pt" style:font-name-complex="Arial2" style:font-size-complex="11pt" style:language-complex="ar" style:country-complex="SA"/>
    </style:style>
    <style:style style:name="T1" style:family="text">
      <style:text-properties fo:color="#000099"/>
    </style:style>
    <style:style style:name="T2" style:family="text">
      <style:text-properties fo:color="#000099" style:font-name="Arial Narrow1" fo:text-shadow="none" style:text-underline-style="none" fo:font-weight="normal" officeooo:rsid="004283ea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3" style:family="text">
      <style:text-properties fo:color="#000099" style:font-name="Arial Narrow1" fo:text-shadow="none" style:text-underline-style="none" fo:font-weight="normal" officeooo:rsid="004d1b9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4" style:family="text">
      <style:text-properties fo:color="#000099" style:font-name="Arial Narrow1" fo:text-shadow="none" style:text-underline-style="none" fo:font-weight="normal" officeooo:rsid="004ec193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5" style:family="text">
      <style:text-properties fo:color="#000099" style:font-name="Arial Narrow1" fo:text-shadow="none" style:text-underline-style="none" fo:font-weight="normal" officeooo:rsid="0060ffe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6" style:family="text">
      <style:text-properties fo:color="#000099" style:font-name="Arial Narrow1" fo:text-shadow="none" style:text-underline-style="none" fo:font-weight="normal" officeooo:rsid="0061faf0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7" style:family="text">
      <style:text-properties fo:color="#000099" style:font-name="Arial Narrow1" fo:font-weight="normal" style:font-name-asian="Arial1" style:font-weight-asian="normal" style:font-name-complex="Arial1" style:font-weight-complex="normal"/>
    </style:style>
    <style:style style:name="T8" style:family="text">
      <style:text-properties fo:color="#000099" style:font-name="Arial1" fo:font-weight="normal" style:font-name-asian="Arial1" style:font-name-complex="Arial1"/>
    </style:style>
    <style:style style:name="T9" style:family="text">
      <style:text-properties fo:color="#000099" style:font-name="Arial1" fo:font-weight="normal" officeooo:rsid="002db511" style:font-name-asian="Arial1" style:font-name-complex="Arial1"/>
    </style:style>
    <style:style style:name="T10" style:family="text">
      <style:text-properties fo:color="#000099" style:font-name="Arial1" fo:font-weight="normal" officeooo:rsid="002ff753" style:font-name-asian="Arial1" style:font-name-complex="Arial1"/>
    </style:style>
    <style:style style:name="T11" style:family="text">
      <style:text-properties fo:color="#000099" style:font-name="Arial1" fo:font-weight="normal" officeooo:rsid="00458c97" style:font-name-asian="Arial1" style:font-name-complex="Arial1"/>
    </style:style>
    <style:style style:name="T12" style:family="text">
      <style:text-properties fo:color="#000099" style:font-name="Arial1" fo:font-weight="normal" officeooo:rsid="002045ab" style:font-name-asian="Arial1" style:font-name-complex="Arial1"/>
    </style:style>
    <style:style style:name="T13" style:family="text">
      <style:text-properties fo:color="#000099" style:font-name="Arial1" fo:font-weight="normal" officeooo:rsid="0018e2c9" style:font-name-asian="Arial1" style:font-name-complex="Arial1"/>
    </style:style>
    <style:style style:name="T14" style:family="text">
      <style:text-properties fo:color="#000099" style:font-name="Arial1" fo:font-weight="normal" officeooo:rsid="0047c843" style:font-name-asian="Arial1" style:font-name-complex="Arial1"/>
    </style:style>
    <style:style style:name="T15" style:family="text">
      <style:text-properties fo:color="#000099" style:font-name="Arial1" fo:font-weight="normal" officeooo:rsid="004c4d6e" style:font-name-asian="Arial1" style:font-name-complex="Arial1"/>
    </style:style>
    <style:style style:name="T16" style:family="text">
      <style:text-properties fo:color="#000099" style:font-name="Arial1" fo:font-weight="normal" officeooo:rsid="004ec193" style:font-name-asian="Arial1" style:font-name-complex="Arial1"/>
    </style:style>
    <style:style style:name="T17" style:family="text">
      <style:text-properties fo:color="#000099" style:font-name="Arial1" fo:font-weight="normal" officeooo:rsid="0020d972" style:font-name-asian="Arial1" style:font-name-complex="Arial1"/>
    </style:style>
    <style:style style:name="T18" style:family="text">
      <style:text-properties fo:color="#000099" style:font-name="Arial1" fo:font-weight="normal" officeooo:rsid="0058a9b5" style:font-name-asian="Arial1" style:font-name-complex="Arial1"/>
    </style:style>
    <style:style style:name="T19" style:family="text">
      <style:text-properties fo:color="#000099" style:font-name="Arial1" fo:font-weight="normal" officeooo:rsid="0060ffe9" style:font-name-asian="Arial1" style:font-name-complex="Arial1"/>
    </style:style>
    <style:style style:name="T20" style:family="text">
      <style:text-properties style:font-name="Arial1" fo:font-style="normal" fo:font-weight="bold" style:font-name-asian="Arial1" style:font-style-asian="normal" style:font-name-complex="Arial1" style:font-style-complex="normal"/>
    </style:style>
    <style:style style:name="T21" style:family="text">
      <style:text-properties style:font-name="Arial1" fo:font-style="italic" fo:font-weight="bold" style:font-name-asian="Arial1" style:font-name-complex="Arial1"/>
    </style:style>
    <style:style style:name="T2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3" style:family="text">
      <style:text-properties style:font-name="Arial1" fo:font-weight="normal" style:font-name-asian="Arial1" style:font-name-complex="Arial1"/>
    </style:style>
    <style:style style:name="T24" style:family="text">
      <style:text-properties style:font-name="Arial1" fo:font-weight="normal" officeooo:rsid="0036ee18" style:font-name-asian="Arial1" style:font-name-complex="Arial1"/>
    </style:style>
    <style:style style:name="T25" style:family="text">
      <style:text-properties style:font-name="Arial1" fo:font-weight="normal" officeooo:rsid="0031161f" style:font-name-asian="Arial1" style:font-name-complex="Arial1"/>
    </style:style>
    <style:style style:name="T26" style:family="text">
      <style:text-properties style:font-name="Arial1" fo:font-weight="normal" officeooo:rsid="001ef5af" style:font-name-asian="Arial1" style:font-name-complex="Arial1"/>
    </style:style>
    <style:style style:name="T27" style:family="text">
      <style:text-properties style:font-name="Arial1" fo:font-weight="normal" officeooo:rsid="004d3aca" style:font-name-asian="Arial1" style:font-name-complex="Arial1"/>
    </style:style>
    <style:style style:name="T28" style:family="text">
      <style:text-properties style:font-name="Arial1" fo:font-weight="normal" officeooo:rsid="004ec193" style:font-name-asian="Arial1" style:font-name-complex="Arial1"/>
    </style:style>
    <style:style style:name="T29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name-complex="Arial1"/>
    </style:style>
    <style:style style:name="T30" style:family="text">
      <style:text-properties style:font-name="Arial1" fo:font-weight="bold" style:font-name-asian="Arial1" style:font-name-complex="Arial1"/>
    </style:style>
    <style:style style:name="T31" style:family="text">
      <style:text-properties style:font-name="Arial1" fo:font-weight="bold" style:font-name-asian="Arial1" style:font-weight-asian="bold" style:font-name-complex="Arial1" style:font-weight-complex="bold"/>
    </style:style>
    <style:style style:name="T32" style:family="text">
      <style:text-properties style:font-name="Arial1" fo:text-shadow="1pt 1pt" style:text-underline-style="none" fo:font-weight="normal" style:text-underline-mode="continuous" style:text-overline-mode="continuous" style:text-line-through-mode="continuous" style:font-name-asian="Arial1" style:font-name-complex="Arial1"/>
    </style:style>
    <style:style style:name="T33" style:family="text">
      <style:text-properties style:font-name="Arial1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name-complex="Arial1"/>
    </style:style>
    <style:style style:name="T34" style:family="text">
      <style:text-properties style:font-name="Arial1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weight-asian="bold" style:font-name-complex="Arial1" style:font-weight-complex="bold"/>
    </style:style>
    <style:style style:name="T35" style:family="text">
      <style:text-properties style:font-name="Arial1" style:text-underline-style="none" fo:font-weight="bold" style:text-underline-mode="continuous" style:text-overline-mode="continuous" style:text-line-through-mode="continuous" style:font-name-asian="Arial1" style:font-name-complex="Arial1"/>
    </style:style>
    <style:style style:name="T36" style:family="text">
      <style:text-properties style:text-position="super 58%" style:font-name="Calibri" officeooo:rsid="00330383" style:font-name-asian="Calibri" style:font-name-complex="Calibri"/>
    </style:style>
    <style:style style:name="T37" style:family="text">
      <style:text-properties style:text-position="super 58%" style:font-name="Calibri" officeooo:rsid="0035c3cb" style:font-name-asian="Calibri" style:font-name-complex="Calibri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 Narrow1" fo:font-weight="normal" style:font-name-asian="Arial1" style:font-weight-asian="normal" style:font-name-complex="Arial1" style:font-weight-complex="normal"/>
    </style:style>
    <style:style style:name="T40" style:family="text">
      <style:text-properties officeooo:rsid="0047c843"/>
    </style:style>
    <style:style style:name="T41" style:family="text">
      <style:text-properties officeooo:rsid="00489f76"/>
    </style:style>
    <style:style style:name="T42" style:family="text">
      <style:text-properties fo:color="#000000" style:font-name="Arial1" fo:font-size="11pt" fo:language="pt" fo:country="BR" fo:font-weight="normal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3" style:family="text">
      <style:text-properties fo:color="#000000" style:font-name="Arial1" fo:font-size="11pt" fo:language="pt" fo:country="BR" fo:font-weight="normal" officeooo:rsid="003b1313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4" style:family="text">
      <style:text-properties fo:color="#000000" style:font-name="Arial1" fo:font-size="11pt" fo:language="pt" fo:country="BR" fo:font-weight="normal" officeooo:rsid="001705c2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5" style:family="text">
      <style:text-properties fo:color="#000000" style:font-name="Arial1" fo:font-size="11pt" fo:language="pt" fo:country="BR" fo:font-weight="normal" officeooo:rsid="00303b3e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6" style:family="text">
      <style:text-properties fo:color="#000000" style:font-name="Arial1" fo:font-size="11pt" fo:language="pt" fo:country="BR" fo:font-weight="normal" officeooo:rsid="00304207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7" style:family="text">
      <style:text-properties fo:color="#000000" style:font-name="Arial1" fo:font-size="11pt" fo:language="pt" fo:country="BR" fo:font-weight="normal" officeooo:rsid="002d32d0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8" style:family="text">
      <style:text-properties fo:color="#000000" style:font-name="Arial1" fo:font-size="11pt" fo:language="pt" fo:country="BR" fo:font-weight="normal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49" style:family="text">
      <style:text-properties fo:color="#000000" style:font-name="Arial1" fo:font-size="11pt" fo:language="pt" fo:country="BR" fo:font-weight="normal" officeooo:rsid="003b1313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50" style:family="text">
      <style:text-properties fo:color="#000000" style:font-name="Arial1" fo:font-size="11pt" fo:language="pt" fo:country="BR" fo:font-weight="normal" officeooo:rsid="003e1f61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51" style:family="text">
      <style:text-properties fo:color="#000000" style:font-name="Arial1" fo:font-size="11pt" fo:language="pt" fo:country="BR" fo:font-weight="bold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2" style:family="text">
      <style:text-properties fo:color="#000000" style:font-name="Arial1" fo:font-size="11pt" fo:language="pt" fo:country="BR" fo:font-weight="bold" officeooo:rsid="003b1313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3" style:family="text">
      <style:text-properties fo:color="#000000" style:font-name="Arial1" fo:font-size="11pt" fo:language="pt" fo:country="BR" fo:font-weight="bold" officeooo:rsid="003e1f61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4" style:family="text">
      <style:text-properties fo:color="#000000" style:font-name="Arial1" fo:font-size="11pt" fo:language="pt" fo:country="BR" fo:font-weight="bold" officeooo:rsid="00303b3e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5" style:family="text">
      <style:text-properties fo:color="#000000" style:font-name="Arial2" fo:font-size="11pt" fo:language="pt" fo:country="BR" fo:font-weight="bold" style:font-size-asian="11pt" style:font-weight-asian="bold" style:font-name-complex="Arial2" style:font-size-complex="11pt" style:language-complex="ar" style:country-complex="SA"/>
    </style:style>
    <style:style style:name="T56" style:family="text">
      <style:text-properties fo:color="#000000" style:font-name="Arial2" fo:font-size="11pt" fo:language="pt" fo:country="BR" style:font-size-asian="11pt" style:font-name-complex="Arial2" style:font-size-complex="11pt" style:language-complex="ar" style:country-complex="SA"/>
    </style:style>
    <style:style style:name="T57" style:family="text">
      <style:text-properties fo:color="#000000" style:font-name="Arial2" fo:font-size="11pt" fo:language="pt" fo:country="BR" officeooo:rsid="002ebdaf" style:font-size-asian="11pt" style:font-name-complex="Arial2" style:font-size-complex="11pt" style:language-complex="ar" style:country-complex="SA"/>
    </style:style>
    <style:style style:name="T58" style:family="text">
      <style:text-properties fo:color="#000000" style:font-name="Arial2" fo:font-size="11pt" fo:language="pt" fo:country="BR" officeooo:rsid="002fba23" style:font-size-asian="11pt" style:font-name-complex="Arial2" style:font-size-complex="11pt" style:language-complex="ar" style:country-complex="SA"/>
    </style:style>
    <style:style style:name="T59" style:family="text">
      <style:text-properties fo:color="#000000" style:font-name="Arial2" fo:font-size="11pt" fo:language="pt" fo:country="BR" officeooo:rsid="002fd246" style:font-size-asian="11pt" style:font-name-complex="Arial2" style:font-size-complex="11pt" style:language-complex="ar" style:country-complex="SA"/>
    </style:style>
    <style:style style:name="T60" style:family="text">
      <style:text-properties fo:color="#000000" style:font-name="Arial2" fo:font-size="11pt" fo:language="pt" fo:country="BR" officeooo:rsid="005d3586" style:font-size-asian="11pt" style:font-name-complex="Arial2" style:font-size-complex="11pt" style:language-complex="ar" style:country-complex="SA"/>
    </style:style>
    <style:style style:name="T61" style:family="text">
      <style:text-properties fo:color="#000000" style:font-name="Arial2" fo:font-size="11pt" fo:language="pt" fo:country="BR" fo:font-weight="normal" officeooo:rsid="001ccf40" fo:background-color="transparent" loext:char-shading-value="0" style:font-name-asian="Arial1" style:font-size-asian="11pt" style:font-name-complex="Arial2" style:font-size-complex="11pt" style:language-complex="ar" style:country-complex="SA"/>
    </style:style>
    <style:style style:name="T62" style:family="text">
      <style:text-properties fo:color="#000000" style:font-name="Arial2" fo:font-size="11pt" fo:language="pt" fo:country="BR" fo:font-weight="normal" officeooo:rsid="003b1313" fo:background-color="transparent" loext:char-shading-value="0" style:font-name-asian="Arial1" style:font-size-asian="11pt" style:font-name-complex="Arial2" style:font-size-complex="11pt" style:language-complex="ar" style:country-complex="SA"/>
    </style:style>
    <style:style style:name="T63" style:family="text">
      <style:text-properties officeooo:rsid="004c4d6e"/>
    </style:style>
    <style:style style:name="T64" style:family="text">
      <style:text-properties fo:text-transform="uppercase" fo:color="#000099" style:font-name="Arial Narrow1" fo:language="pt" fo:country="BR" fo:font-weight="normal" officeooo:rsid="0042b01f" fo:background-color="transparent" loext:char-shading-value="0" style:font-name-asian="Arial1" style:language-asian="pt" style:country-asian="BR" style:font-weight-asian="normal" style:font-name-complex="Arial2" style:language-complex="ar" style:country-complex="SA" style:font-weight-complex="normal"/>
    </style:style>
    <style:style style:name="T65" style:family="text">
      <style:text-properties fo:text-transform="uppercase" fo:color="#000099" style:font-name="Arial Narrow1" fo:language="pt" fo:country="BR" fo:font-weight="normal" officeooo:rsid="002ebdaf" fo:background-color="transparent" loext:char-shading-value="0" style:font-name-asian="Arial1" style:language-asian="pt" style:country-asian="BR" style:font-weight-asian="normal" style:font-name-complex="Arial2" style:language-complex="ar" style:country-complex="SA" style:font-weight-complex="normal"/>
    </style:style>
    <style:style style:name="T66" style:family="text">
      <style:text-properties officeooo:rsid="002f8dee"/>
    </style:style>
    <style:style style:name="T67" style:family="text">
      <style:text-properties officeooo:rsid="002b5683"/>
    </style:style>
    <style:style style:name="T68" style:family="text">
      <style:text-properties officeooo:rsid="002ebdaf"/>
    </style:style>
    <style:style style:name="T69" style:family="text">
      <style:text-properties officeooo:rsid="0058a9b5"/>
    </style:style>
    <style:style style:name="T70" style:family="text">
      <style:text-properties officeooo:rsid="005d3586"/>
    </style:style>
    <style:style style:name="T71" style:family="text">
      <style:text-properties officeooo:rsid="005f024a"/>
    </style:style>
    <style:style style:name="T72" style:family="text">
      <style:text-properties officeooo:rsid="0060ffe9"/>
    </style:style>
    <style:style style:name="T73" style:family="text">
      <style:text-properties officeooo:rsid="0061faf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3">PROJETO DE LEI ORDINÁRIA DO LEGISLATIVO Nº 0<text:span text:style-name="T70">5</text:span>, DE <text:span text:style-name="T70">23</text:span> DE <text:span text:style-name="T66">MARÇO</text:span> DE 201<text:span text:style-name="T67">6</text:span>.</text:h>
      <text:p text:style-name="P37"/>
      <text:p text:style-name="P37"/>
      <text:p text:style-name="P53">Concede revisão geral e anual aos vencimentos <text:span text:style-name="T68"><text:s/>DOS CONSELHEIROS TUTELARES</text:span> do Município de Limeira do Oeste, Estado de Minas Gerais.</text:p>
      <text:p text:style-name="P40"/>
      <text:p text:style-name="P38"/>
      <text:p text:style-name="P55">Faço saber que a Câmara Municipal de Limeira do Oeste, Estado de Minas Gerais, no uso de suas atribuições legais previstas no inciso VI do art. 47 e inciso III, do art. 54 da Lei Orgânica do Município - LOM, <text:span text:style-name="T70">de</text:span> acordo com o Art. 37 inciso X, da CF/88 <text:span text:style-name="T70">e nos termos do Art. 21 § 2º da Lei Municipal 668/2013</text:span>, aprovou e <text:span text:style-name="T70">o</text:span> Prefeito Municipal sanciono<text:span text:style-name="T70">u</text:span> a seguinte Lei:</text:p>
      <text:p text:style-name="P55"/>
      <text:p text:style-name="P57"><text:span text:style-name="Fonte_20_parág._20_padrão"><text:span text:style-name="T55">Art. 1º </text:span></text:span><text:span text:style-name="Fonte_20_parág._20_padrão"><text:span text:style-name="T56">Fica concedida revisão geral e anual aos vencimentos do</text:span></text:span><text:span text:style-name="Fonte_20_parág._20_padrão"><text:span text:style-name="T60">s</text:span></text:span><text:span text:style-name="Fonte_20_parág._20_padrão"><text:span text:style-name="T56"> </text:span></text:span><text:span text:style-name="Fonte_20_parág._20_padrão"><text:span text:style-name="T57">Conselheiros </text:span></text:span><text:span text:style-name="Fonte_20_parág._20_padrão"><text:span text:style-name="T58">Tutelares</text:span></text:span><text:span text:style-name="Fonte_20_parág._20_padrão"><text:span text:style-name="T56">, </text:span></text:span><text:span text:style-name="Fonte_20_parág._20_padrão"><text:span text:style-name="T42">a partir de 1º de fevereiro de 2.01</text:span></text:span><text:span text:style-name="Fonte_20_parág._20_padrão"><text:span text:style-name="T43">6</text:span></text:span><text:span text:style-name="Fonte_20_parág._20_padrão"><text:span text:style-name="T42">, </text:span></text:span><text:span text:style-name="Fonte_20_parág._20_padrão"><text:span text:style-name="T44">em</text:span></text:span><text:span text:style-name="Fonte_20_parág._20_padrão"><text:span text:style-name="T42"> </text:span></text:span><text:span text:style-name="Fonte_20_parág._20_padrão"><text:span text:style-name="T52">10</text:span></text:span><text:span text:style-name="Fonte_20_parág._20_padrão"><text:span text:style-name="T51">,</text:span></text:span><text:span text:style-name="Fonte_20_parág._20_padrão"><text:span text:style-name="T52">7</text:span></text:span><text:span text:style-name="Fonte_20_parág._20_padrão"><text:span text:style-name="T53">0</text:span></text:span><text:span text:style-name="Fonte_20_parág._20_padrão"><text:span text:style-name="T51">% (</text:span></text:span><text:span text:style-name="Fonte_20_parág._20_padrão"><text:span text:style-name="T52">dez</text:span></text:span><text:span text:style-name="Fonte_20_parág._20_padrão"><text:span text:style-name="T51"> vírgula </text:span></text:span><text:span text:style-name="Fonte_20_parág._20_padrão"><text:span text:style-name="T53">setenta</text:span></text:span><text:span text:style-name="Fonte_20_parág._20_padrão"><text:span text:style-name="T51"> </text:span></text:span><text:span text:style-name="Fonte_20_parág._20_padrão"><text:span text:style-name="T53">por cento</text:span></text:span><text:span text:style-name="Fonte_20_parág._20_padrão"><text:span text:style-name="T51">)</text:span></text:span><text:span text:style-name="Fonte_20_parág._20_padrão"><text:span text:style-name="T42"> de reposição da perda da moeda </text:span></text:span><text:span text:style-name="Fonte_20_parág._20_padrão"><text:span text:style-name="T48">(IPCA-201</text:span></text:span><text:span text:style-name="Fonte_20_parág._20_padrão"><text:span text:style-name="T49">6, </text:span></text:span><text:span text:style-name="Fonte_20_parág._20_padrão"><text:span text:style-name="T50">Fev 2015 / Jan 2016</text:span></text:span><text:span text:style-name="Fonte_20_parág._20_padrão"><text:span text:style-name="T48">)</text:span></text:span><text:span text:style-name="Fonte_20_parág._20_padrão"><text:span text:style-name="T42">.</text:span></text:span></text:p>
      <text:p text:style-name="P57"><text:span text:style-name="Fonte_20_parág._20_padrão"><text:span text:style-name="T42"/></text:span></text:p>
      <text:p text:style-name="P57"><text:span text:style-name="Fonte_20_parág._20_padrão"><text:span text:style-name="T54">§ 1º</text:span></text:span><text:span text:style-name="Fonte_20_parág._20_padrão"><text:span text:style-name="T45"> <text:s/>Aos Conselheiros Tutelares além da revisão prevista no caput deste artigo será também concedida a revisão referente ao exercício de 2015, no percentual de 6,41%.</text:span></text:span></text:p>
      <text:p text:style-name="P57"><text:span text:style-name="Fonte_20_parág._20_padrão"><text:span text:style-name="T54">§ 2º</text:span></text:span><text:span text:style-name="Fonte_20_parág._20_padrão"><text:span text:style-name="T45"> <text:s/>Os subsídios dos Conselheiros Tutelares para atendimento do disposto neste artigo deverá primeiramente ser revisad</text:span></text:span><text:span text:style-name="Fonte_20_parág._20_padrão"><text:span text:style-name="T46">os</text:span></text:span><text:span text:style-name="Fonte_20_parág._20_padrão"><text:span text:style-name="T45"> no percentual de 6,41% e sobre o valor apurado deverá ser aplicada a revisão do corrente exercício no percentual de 10,70%.</text:span></text:span></text:p>
      <text:p text:style-name="P57"><text:span text:style-name="Fonte_20_parág._20_padrão"><text:span text:style-name="T45"/></text:span></text:p>
      <text:p text:style-name="P57"><text:span text:style-name="Fonte_20_parág._20_padrão"><text:span text:style-name="T55">Art. 2º </text:span></text:span><text:span text:style-name="Fonte_20_parág._20_padrão"><text:span text:style-name="T56">As despesas decorrentes dessa revisão correrão por conta de dotações próprias no </text:span></text:span><text:span text:style-name="Fonte_20_parág._20_padrão"><text:span text:style-name="T59">o</text:span></text:span><text:span text:style-name="Fonte_20_parág._20_padrão"><text:span text:style-name="T56">rçamento vigente.</text:span></text:span></text:p>
      <text:p text:style-name="P56"/>
      <text:p text:style-name="P52"><text:span text:style-name="Fonte_20_parág._20_padrão"><text:span text:style-name="T55">Art. 3º</text:span></text:span><text:span text:style-name="Fonte_20_parág._20_padrão"><text:span text:style-name="T56"> </text:span></text:span><text:span text:style-name="Fonte_20_parág._20_padrão"><text:span text:style-name="T47">Esta Lei entra em vigor na data de sua publicação, </text:span></text:span><text:span text:style-name="Fonte_20_parág._20_padrão"><text:span text:style-name="T61">retroagindo seus efeitos a partir de 1º de fevereiro de 201</text:span></text:span><text:span text:style-name="Fonte_20_parág._20_padrão"><text:span text:style-name="T62">6</text:span></text:span><text:span text:style-name="Fonte_20_parág._20_padrão"><text:span text:style-name="T56">.</text:span></text:span></text:p>
      <text:p text:style-name="P54"/>
      <text:p text:style-name="P41">Limeira do Oeste - MG, <text:span text:style-name="T71">23</text:span> de <text:span text:style-name="T66">março</text:span> de 201<text:span text:style-name="T67">6</text:span>.</text:p>
      <text:p text:style-name="P39"/>
      <text:p text:style-name="P43"/>
      <text:p text:style-name="P4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62" text:outline-level="3"><text:span text:style-name="T66">E</text:span>DER AGUIAR TEIXEIRA</text:h>
            <text:p text:style-name="P42">Presidente</text:p>
          </table:table-cell>
          <table:table-cell table:style-name="Tabela1.A1" office:value-type="string">
            <text:h text:style-name="P62" text:outline-level="3">PAULO CESAR CORTEZ</text:h>
            <text:p text:style-name="P42">Vice-Presidente</text:p>
          </table:table-cell>
        </table:table-row>
      </table:table>
      <text:p text:style-name="P39"/>
      <text:p text:style-name="P39"/>
      <text:p text:style-name="P39"/>
      <text:p text:style-name="P39"/>
      <text:p text:style-name="P60">MARCIO QUEIROZ VALENTE</text:p>
      <text:p text:style-name="P61">2º Secretario</text:p>
      <text:p text:style-name="P39"/>
      <text:p text:style-name="P39"><text:soft-page-break/></text:p>
      <text:p text:style-name="P39"/>
      <text:p text:style-name="P39"/>
      <text:section text:style-name="Sect1" text:name="TextSection">
        <text:p text:style-name="P34"/>
        <text:p text:style-name="P34">FICHA DE CONTROLE DE TRAMITAÇÃO</text:p>
        <text:p text:style-name="P1"/>
        <text:p text:style-name="P4">PROJETO DE LEI ORDINÁRIA DO LEGISLATIVO Nº 0<text:span text:style-name="T72">5</text:span> DE <text:span text:style-name="T73">23</text:span> DE <text:span text:style-name="T63">MARÇO</text:span> DE 2016.</text:p>
        <text:p text:style-name="P6"/>
        <text:p text:style-name="P14"><text:span text:style-name="T20">AUTOR:</text:span><text:span text:style-name="T21"> </text:span><text:span text:style-name="T22">Mesa Diretora.</text:span></text:p>
        <text:p text:style-name="P7"/>
        <text:p text:style-name="P18"><text:span text:style-name="T29">ASSUNTO</text:span><text:span text:style-name="T23">:</text:span><text:span text:style-name="T30"> </text:span><text:span text:style-name="T39">“</text:span><text:span text:style-name="T64">Concede revisão geral e anual aos vencimentos </text:span><text:span text:style-name="T65"><text:s/>DOS CONSELHEIROS TUTELARES</text:span><text:span text:style-name="T64"> do Município de Limeira do Oeste, Estado de Minas Gerais</text:span><text:span text:style-name="T7">”.</text:span></text:p>
        <text:p text:style-name="P8"/>
        <text:p text:style-name="P21">VOTAÇÃO: Maioria Absoluta.</text:p>
        <text:p text:style-name="P8"/>
        <text:p text:style-name="P15"><text:span text:style-name="T23">DATA DE RECEBIMENTO: </text:span><text:span text:style-name="T19">23</text:span><text:span text:style-name="T8">/</text:span><text:span text:style-name="T9">0</text:span><text:span text:style-name="T15">3</text:span><text:span text:style-name="T8">/2016</text:span><text:span text:style-name="T23"> <text:s text:c="27"/>HORÁRIO: </text:span><text:span text:style-name="T19">10</text:span><text:span text:style-name="T8">h</text:span><text:span text:style-name="T15">50</text:span><text:span text:style-name="T8">min</text:span></text:p>
        <text:p text:style-name="P8"/>
        <text:p text:style-name="P26">ANALISADO PELA ASSESSORIA JURÍDICA EM: <text:span text:style-name="T1">___ / ___ / 2016.</text:span></text:p>
        <text:p text:style-name="P26">ASS. DO ASSESSOR JURÍDICO:.............................................................................….</text:p>
        <text:p text:style-name="P8"/>
        <text:p text:style-name="P26">ENTREGUE A COMISSÃO: </text:p>
        <text:p text:style-name="P26"><text:span text:style-name="T38">Legislação, Justiça e Redação Final</text:span> em <text:span text:style-name="T1">___ / ___ / 2016</text:span></text:p>
        <text:p text:style-name="P26">PRAZO PARA A COMISSÃO APRESENTAR PARECER em <text:span text:style-name="T1">___ / ___ / 2016</text:span></text:p>
        <text:p text:style-name="P24">ASSINATURA DO PRESIDENTE...............................................................................…<text:tab/><text:span text:style-name="T36">Ailto de Moraes Cavalcante</text:span></text:p>
        <text:p text:style-name="P35"/>
        <text:p text:style-name="P26">ENTREGUE A COMISSÃO: <text:span text:style-name="T38">Finanças e Orçamento</text:span> em <text:s/><text:span text:style-name="T1">___ / ___ / 2016</text:span></text:p>
        <text:p text:style-name="P26">PRAZO PARA A COMISSÃO APRESENTAR PARECER em <text:span text:style-name="T1">___ / ___ / 2016</text:span></text:p>
        <text:p text:style-name="P21">ASSINATURA DO PRESIDENTE...............................................................................…</text:p>
        <text:p text:style-name="P25"><text:span text:style-name="T36"><text:tab/></text:span><text:span text:style-name="T37">Maurício</text:span><text:span text:style-name="T36"> da Silva</text:span></text:p>
        <text:p text:style-name="P36"/>
        <text:p text:style-name="P8"/>
        <text:p text:style-name="P21">ORDEM DO DIA DAS REUNIÕES<text:tab/><text:tab/> VISTO DO PRESIDENTE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C"/>
          <table:table-column table:style-name="Tabela6.F"/>
          <table:table-column table:style-name="Tabela6.G"/>
          <table:table-row>
            <table:table-cell table:style-name="Tabela6.A1" office:value-type="string">
              <text:p text:style-name="P27">Reunião:</text:p>
            </table:table-cell>
            <table:table-cell table:style-name="Tabela6.A1" office:value-type="string">
              <text:p text:style-name="P46">2<text:span text:style-name="T69">3</text:span></text:p>
            </table:table-cell>
            <table:table-cell table:style-name="Tabela6.A1" office:value-type="string">
              <text:p text:style-name="P44">/</text:p>
            </table:table-cell>
            <table:table-cell table:style-name="Tabela6.A1" office:value-type="string">
              <text:p text:style-name="P46">03</text:p>
            </table:table-cell>
            <table:table-cell table:style-name="Tabela6.A1" office:value-type="string">
              <text:p text:style-name="P45">/</text:p>
            </table:table-cell>
            <table:table-cell table:style-name="Tabela6.A1" office:value-type="string">
              <text:p text:style-name="P44">2016</text:p>
            </table:table-cell>
            <table:table-cell table:style-name="Tabela6.A1" office:value-type="string">
              <text:p text:style-name="P22">...........................................</text:p>
            </table:table-cell>
          </table:table-row>
          <table:table-row>
            <table:table-cell table:style-name="Tabela6.A1" office:value-type="string">
              <text:p text:style-name="P27">Reunião: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2">/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1">/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2">...........................................</text:p>
            </table:table-cell>
          </table:table-row>
          <table:table-row>
            <table:table-cell table:style-name="Tabela6.A1" office:value-type="string">
              <text:p text:style-name="P27">Reunião: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2">/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1">/</text:p>
            </table:table-cell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22">...........................................</text:p>
            </table:table-cell>
          </table:table-row>
        </table:table>
        <text:p text:style-name="P12"/>
        <text:p text:style-name="P28"/>
        <text:p text:style-name="P5">PARECER DA COMISSÃO DE LEGISLAÇÃO, JUSTIÇA E REDAÇÃO FINAL.</text:p>
        <text:p text:style-name="P11"/>
        <text:p text:style-name="P29">RELATÓRIO:</text:p>
        <text:p text:style-name="P9"/>
        <text:p text:style-name="P17"><text:span text:style-name="T29">NÚMERO E DATA:</text:span><text:span text:style-name="T32"> </text:span><text:span text:style-name="T2">PROJETO DE LEI ORDINÁRIA DO LEGISLATIVO Nº 0</text:span><text:span text:style-name="T5">5</text:span><text:span text:style-name="T2"> DE </text:span><text:span text:style-name="T6">23</text:span><text:span text:style-name="T2"> DE </text:span><text:span text:style-name="T3">MARÇO</text:span><text:span text:style-name="T2"> DE 2016.</text:span></text:p>
        <text:p text:style-name="P7"/>
        <text:p text:style-name="P18"><text:span text:style-name="T29">DENOMINAÇÃO</text:span><text:span text:style-name="T30">:</text:span><text:span text:style-name="T23"> </text:span><text:span text:style-name="T8">“</text:span><text:span text:style-name="T64">Concede revisão geral e anual aos vencimentos </text:span><text:span text:style-name="T65"><text:s/>DOS CONSELHEIROS TUTELARES</text:span><text:span text:style-name="T64"> do Município de Limeira do Oeste, Estado de Minas Gerais</text:span><text:span text:style-name="T8">”.</text:span></text:p>
        <text:p text:style-name="P8"/>
        <text:p text:style-name="P15"><text:span text:style-name="T34">AUTOR</text:span><text:span text:style-name="T31">:</text:span><text:span text:style-name="T23"> </text:span><text:span text:style-name="T27">Mesa Diretora.</text:span></text:p>
        <text:p text:style-name="P8"/>
        <text:p text:style-name="P29">FUNDAMENTAÇÃO:</text:p>
        <text:p text:style-name="P10"/>
        <text:p text:style-name="P16"><text:span text:style-name="T23"><text:s text:c="10"/>O projeto de Lei em questão preenche os requisitos jurídicos quanto aos aspectos formais e legais. Ademais, em nada fere os termos constitucionais e regimentais. O projeto </text:span><text:span text:style-name="T64">Concede revisão geral e anual aos vencimentos </text:span><text:span text:style-name="T65"><text:s/>DOS CONSELHEIROS TUTELARES</text:span><text:span text:style-name="T64"> do Município de Limeira do Oeste, Estado de Minas Gerais</text:span><text:span text:style-name="T8">.</text:span><text:span text:style-name="T23"> Isto posto cumpriu dizer que foram observadas as exigências de técnica legislativa e o projeto revela-se juridicamente perfeito.</text:span></text:p>
        <text:p text:style-name="P8"/>
        <text:p text:style-name="P30">CONCLUSÃO:</text:p>
        <text:p text:style-name="P10"/>
        <text:p text:style-name="P50"><text:span text:style-name="T23">Os membros da </text:span><text:span text:style-name="T8">Comissão de Legislação, Justiça e Redação Final</text:span><text:span text:style-name="T23"> após a apreciação e estudo do Projeto de Lei </text:span><text:span text:style-name="T26">Ordinária do Legislativo</text:span><text:span text:style-name="T23"> Nº </text:span><text:span text:style-name="T8">0</text:span><text:span text:style-name="T19">5</text:span><text:span text:style-name="T8">/2016</text:span><text:span text:style-name="T23">, enviado pelo Presidente da Câmara, a esta pasta, </text:span><text:span text:style-name="T8">deu parecer pel</text:span><text:span text:style-name="T19">a aprovação do referido projeto como está redigido.</text:span></text:p>
        <text:p text:style-name="P13"/>
        <text:p text:style-name="P20"><text:span text:style-name="T23">Sala das sessões, em </text:span><text:span text:style-name="T16">2</text:span><text:span text:style-name="T18">3</text:span><text:span text:style-name="T12"> de </text:span><text:span text:style-name="T11">março</text:span><text:span text:style-name="T10"> </text:span><text:span text:style-name="T12">de 2016</text:span><text:span text:style-name="T8">.</text:span></text:p>
        <text:p text:style-name="P13"/>
        <text:p text:style-name="P13"/>
        <text:p text:style-name="P8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31">AILTO DE MORAES CAVALCANTE</text:p>
              <text:p text:style-name="P22">Presidente</text:p>
            </table:table-cell>
            <table:table-cell table:style-name="Tabela7.A1" office:value-type="string">
              <text:p text:style-name="P47">PAULO CESAR CORTEZ</text:p>
              <text:p text:style-name="P44">Vice-Presidente</text:p>
            </table:table-cell>
          </table:table-row>
        </table:table>
        <text:p text:style-name="P11"/>
        <text:p text:style-name="P11"/>
        <text:p text:style-name="P11"/>
        <text:p text:style-name="P32">JOSÉ RODRIGUES BARBOSA</text:p>
        <text:p text:style-name="P23">Relator</text:p>
        <text:p text:style-name="P5">PARECER DA COMISSÃO FINANÇAS E ORÇAMENTO.</text:p>
        <text:p text:style-name="P8"/>
        <text:p text:style-name="P11"/>
        <text:p text:style-name="P29">RELATÓRIO:</text:p>
        <text:p text:style-name="P9"/>
        <text:p text:style-name="P17"><text:span text:style-name="T29">NÚMERO E DATA</text:span><text:span text:style-name="T35">:</text:span><text:span text:style-name="T32"> </text:span><text:span text:style-name="T2">PROJETO DE LEI ORDINÁRIA DO LEGISLATIVO Nº 0</text:span><text:span text:style-name="T5">5</text:span><text:span text:style-name="T2"> DE </text:span><text:span text:style-name="T6">23</text:span><text:span text:style-name="T2"> DE </text:span><text:span text:style-name="T4">MARÇO</text:span><text:span text:style-name="T2"> DE 2016.</text:span></text:p>
        <text:p text:style-name="P7"/>
        <text:p text:style-name="P19"><text:span text:style-name="T29">DENOMINAÇÃO</text:span><text:span text:style-name="T30">:</text:span><text:span text:style-name="T23"> “</text:span><text:span text:style-name="T64">Concede revisão geral e anual aos vencimentos </text:span><text:span text:style-name="T65"><text:s/>DOS CONSELHEIROS TUTELARES</text:span><text:span text:style-name="T64"> do Município de Limeira do Oeste, Estado de Minas Gerais</text:span><text:span text:style-name="T23">”.</text:span></text:p>
        <text:p text:style-name="P8"/>
        <text:p text:style-name="P15"><text:span text:style-name="T33">AUTOR</text:span><text:span text:style-name="T23">: </text:span><text:span text:style-name="T28">Mesa Diretora</text:span><text:span text:style-name="T25">.</text:span></text:p>
        <text:p text:style-name="P8"/>
        <text:p text:style-name="P29">FUNDAMENTAÇÃO:</text:p>
        <text:p text:style-name="P10"/>
        <text:p text:style-name="P15"><text:span text:style-name="T23"><text:s text:c="10"/>O projeto de Lei em questão </text:span><text:span text:style-name="T24">a</text:span><text:span text:style-name="T23">utoriza o Poder Legislativo a conceder revisão geral e anual das remunerações dos servidores. Em nada fere as normas legais e foram observadas as exigências da Lei Complementar nº 101, de 04 de maio de 2000 e demais pertinentes à matéria.</text:span></text:p>
        <text:p text:style-name="P8"/>
        <text:p text:style-name="P30">CONCLUSÃO:</text:p>
        <text:p text:style-name="P10"/>
        <text:p text:style-name="P50"><text:span text:style-name="T23">Os membros da </text:span><text:span text:style-name="T8">Comissão de Finanças e Orçamento</text:span><text:span text:style-name="T23"> após a apreciação e estudo do </text:span><text:span text:style-name="T8">Projeto de Lei </text:span><text:span text:style-name="T17">Ordinária do Legislativo</text:span><text:span text:style-name="T23"> Nº </text:span><text:span text:style-name="T8">0</text:span><text:span text:style-name="T19">5</text:span><text:span text:style-name="T8">/2016</text:span><text:span text:style-name="T23">, enviado pelo Presidente da Câmara, a esta pasta, </text:span><text:span text:style-name="T8">deu parecer pela aprovação do referido projeto como está redigido.</text:span></text:p>
        <text:p text:style-name="P51"/>
        <text:p text:style-name="P13"/>
        <text:p text:style-name="P20"><text:span text:style-name="T23">Sala das sessões, em </text:span><text:span text:style-name="T16">2</text:span><text:span text:style-name="T18">3</text:span><text:span text:style-name="T13"> de </text:span><text:span text:style-name="T14">março</text:span><text:span text:style-name="T8"> de 2016</text:span><text:span text:style-name="T23">.</text:span></text:p>
        <text:p text:style-name="P13"/>
        <text:p text:style-name="P8"/>
        <text:p text:style-name="P8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33"><text:span text:style-name="T41">MAURÍCIO</text:span> DA SILVA</text:p>
              <text:p text:style-name="P22">Presidente</text:p>
            </table:table-cell>
            <table:table-cell table:style-name="Tabela8.A1" office:value-type="string">
              <text:p text:style-name="P48">ANTÔNIO POLICARPO GARCIA</text:p>
              <text:p text:style-name="P44">Vice Presidente - <text:span text:style-name="T40">Suplente</text:span></text:p>
            </table:table-cell>
          </table:table-row>
        </table:table>
        <text:p text:style-name="P11"/>
        <text:p text:style-name="P11"/>
        <text:p text:style-name="P11"/>
        <text:p text:style-name="P49">JOSÉ ANTÔNIO BEZERRA</text:p>
        <text:p text:style-name="P3">Relator - <text:span text:style-name="T40">Suplente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tyle="italic" style:font-name-asian="Tahoma1" style:font-family-asian="Tahoma" style:font-family-generic-asian="system" style:font-pitch-asian="variable" style:language-asian="ar" style:country-asian="SA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501cm" fo:margin-bottom="1.501cm" fo:margin-left="2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5-09-10T11:46:54.304748318</meta:creation-date>
    <dc:date>2016-03-23T12:05:42.840386786</dc:date>
    <meta:editing-duration>PT3H25M38S</meta:editing-duration>
    <meta:editing-cycles>90</meta:editing-cycles>
    <meta:generator>LibreOffice/5.1.1.2$Linux_X86_64 LibreOffice_project/10m0$Build-2</meta:generator>
    <meta:print-date>2016-03-23T12:09:07.060067462</meta:print-date>
    <meta:document-statistic meta:table-count="4" meta:image-count="0" meta:object-count="0" meta:page-count="4" meta:paragraph-count="79" meta:word-count="769" meta:character-count="5016" meta:non-whitespace-character-count="4267"/>
  </office:meta>
</office:document-meta>
</file>