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191cm" fo:margin-top="0cm" fo:margin-bottom="0cm" table:align="left" style:writing-mode="lr-tb"/>
    </style:style>
    <style:style style:name="Tabela1.A" style:family="table-column">
      <style:table-column-properties style:column-width="8.116cm"/>
    </style:style>
    <style:style style:name="Tabela1.B" style:family="table-column">
      <style:table-column-properties style:column-width="8.1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31cm" fo:margin-left="-0.191cm" fo:margin-top="0cm" fo:margin-bottom="0cm" table:align="left" style:writing-mode="lr-tb"/>
    </style:style>
    <style:style style:name="Tabela2.A" style:family="table-column">
      <style:table-column-properties style:column-width="8.116cm"/>
    </style:style>
    <style:style style:name="Tabela2.B" style:family="table-column">
      <style:table-column-properties style:column-width="8.11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877cm" fo:margin-left="-0.123cm" fo:margin-top="0cm" fo:margin-bottom="0cm" table:align="left" style:writing-mode="lr-tb"/>
    </style:style>
    <style:style style:name="Tabela3.A" style:family="table-column">
      <style:table-column-properties style:column-width="5.928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0.376cm"/>
    </style:style>
    <style:style style:name="Tabela3.D" style:family="table-column">
      <style:table-column-properties style:column-width="1.235cm"/>
    </style:style>
    <style:style style:name="Tabela3.F" style:family="table-column">
      <style:table-column-properties style:column-width="1.612cm"/>
    </style:style>
    <style:style style:name="Tabela3.G" style:family="table-column">
      <style:table-column-properties style:column-width="6.4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none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877cm" fo:margin-left="-0.123cm" fo:margin-top="0cm" fo:margin-bottom="0cm" table:align="left" style:writing-mode="lr-tb"/>
    </style:style>
    <style:style style:name="Tabela5.A" style:family="table-column">
      <style:table-column-properties style:column-width="5.625cm"/>
    </style:style>
    <style:style style:name="Tabela5.C" style:family="table-column">
      <style:table-column-properties style:column-width="5.627cm"/>
    </style:style>
    <style:style style:name="Tabela5.A1" style:family="table-cell">
      <style:table-cell-properties style:vertical-align="" fo:padding="0cm" fo:border="none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7.999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877cm" fo:margin-left="-0.123cm" fo:margin-top="0cm" fo:margin-bottom="0cm" table:align="left" style:writing-mode="lr-tb"/>
    </style:style>
    <style:style style:name="Tabela7.A" style:family="table-column">
      <style:table-column-properties style:column-width="5.625cm"/>
    </style:style>
    <style:style style:name="Tabela7.C" style:family="table-column">
      <style:table-column-properties style:column-width="5.627cm"/>
    </style:style>
    <style:style style:name="Tabela7.A1" style:family="table-cell">
      <style:table-cell-properties style:vertical-align="" fo:padding="0cm" fo:border="none"/>
    </style:style>
    <style:style style:name="P1" style:family="paragraph" style:parent-style-name="Standard">
      <style:text-properties fo:font-size="12pt" officeooo:paragraph-rsid="0019710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3pt" fo:font-weight="bold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text-shadow="1pt 1pt" style:text-underline-style="solid" style:text-underline-width="auto" style:text-underline-color="#000000" fo:font-weight="bold" officeooo:paragraph-rsid="00197104" style:font-name-asian="Arial1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2.061cm"/>
        </style:tab-stops>
      </style:paragraph-properties>
      <style:text-properties officeooo:paragraph-rsid="001742be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2.061cm"/>
        </style:tab-stops>
      </style:paragraph-properties>
      <style:text-properties officeooo:paragraph-rsid="001742be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officeooo:paragraph-rsid="00197104" style:font-name-asian="Arial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0.423cm">
        <style:tab-stops>
          <style:tab-stop style:position="3.916cm"/>
        </style:tab-stops>
      </style:paragraph-properties>
      <style:text-properties fo:color="#000000" style:font-name="Arial" fo:font-size="12pt" officeooo:paragraph-rsid="00197104" style:font-name-asian="Arial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97104" style:font-name-asian="Arial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97104" style:font-name-asian="Arial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423cm"/>
      <style:text-properties fo:color="#000000" style:font-name="Arial" fo:font-size="12pt" officeooo:paragraph-rsid="00197104" style:font-name-asian="Arial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officeooo:paragraph-rsid="00197104" style:font-name-asian="Arial1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officeooo:paragraph-rsid="00197104" style:font-name-asian="Arial1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officeooo:paragraph-rsid="00197104" style:font-name-asian="Arial1" style:font-size-asian="12pt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" fo:font-size="12pt" fo:language="pt" fo:country="BR" fo:font-style="normal" fo:font-weight="bold" officeooo:paragraph-rsid="00197104" style:font-name-asian="Arial1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style:text-underline-style="solid" style:text-underline-width="auto" style:text-underline-color="#000000" fo:font-weight="bold" officeooo:paragraph-rsid="00197104" style:font-name-asian="Arial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style:text-underline-style="solid" style:text-underline-width="auto" style:text-underline-color="#000000" officeooo:paragraph-rsid="00197104" style:font-name-asian="Arial1" style:font-size-asian="12pt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officeooo:paragraph-rsid="00197104" style:font-name-asian="Arial1" style:font-size-asian="12pt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text-shadow="1pt 1pt" fo:font-weight="bold" officeooo:paragraph-rsid="00197104" style:font-name-asian="Arial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text-shadow="1pt 1pt" fo:font-weight="bold" officeooo:paragraph-rsid="00197104" style:font-name-asian="Arial1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font-size="12pt" fo:text-shadow="1pt 1pt" style:text-underline-style="solid" style:text-underline-width="auto" style:text-underline-color="#000000" officeooo:paragraph-rsid="00197104" style:font-name-asian="Arial1" style:font-size-asian="12pt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font-style="italic" fo:font-weight="bold" officeooo:paragraph-rsid="00197104" style:font-name-asian="Arial1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italic" officeooo:paragraph-rsid="00197104" style:font-name-asian="Arial1" style:font-size-asian="12pt" style:font-style-asian="italic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fo:font-style="normal" fo:font-weight="bold" officeooo:rsid="0026f921" officeooo:paragraph-rsid="00197104" style:font-name-asian="Arial1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language="pt" fo:country="PT" officeooo:paragraph-rsid="00197104" style:font-name-asian="Arial1" style:font-size-asian="12pt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weight="bold" officeooo:paragraph-rsid="00197104" style:font-name-asian="Arial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font-weight="bold" officeooo:paragraph-rsid="00197104" style:font-name-asian="Arial1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" fo:font-size="12pt" fo:font-style="normal" fo:font-weight="bold" officeooo:paragraph-rsid="00197104" style:font-name-asian="Arial1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fo:font-size="12pt" officeooo:paragraph-rsid="00197104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0.423cm"/>
      <style:text-properties fo:color="#000000" fo:font-size="12pt" officeooo:paragraph-rsid="00197104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officeooo:paragraph-rsid="00197104" style:font-name-asian="Calibri1" style:font-size-asian="11pt" style:language-asian="zh" style:country-asian="CN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officeooo:paragraph-rsid="00197104" style:font-name-asian="Calibri1" style:font-size-asian="11pt" style:language-asian="zh" style:country-asian="CN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97104"/>
    </style:style>
    <style:style style:name="P4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officeooo:paragraph-rsid="00197104"/>
    </style:style>
    <style:style style:name="P42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97104"/>
    </style:style>
    <style:style style:name="P4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ad684"/>
    </style:style>
    <style:style style:name="P4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197104"/>
    </style:style>
    <style:style style:name="P45" style:family="paragraph" style:parent-style-name="Standard">
      <style:paragraph-properties fo:margin-top="0cm" fo:margin-bottom="0cm" style:contextual-spacing="false" fo:line-height="0.423cm" fo:text-align="end" style:justify-single-word="false">
        <style:tab-stops>
          <style:tab-stop style:position="5.502cm"/>
        </style:tab-stops>
      </style:paragraph-properties>
      <style:text-properties officeooo:paragraph-rsid="00197104"/>
    </style:style>
    <style:style style:name="P4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fo:font-style="italic" officeooo:paragraph-rsid="00197104" style:font-name-asian="Arial1" style:font-size-asian="12pt" style:font-style-asian="italic" style:font-size-complex="12pt"/>
    </style:style>
    <style:style style:name="P47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" fo:font-size="12pt" officeooo:paragraph-rsid="00197104" style:font-name-asian="Arial1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officeooo:paragraph-rsid="00197104"/>
    </style:style>
    <style:style style:name="P49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font-weight="bold" officeooo:paragraph-rsid="00197104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rsid="0020dec8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cc" style:font-name="Arial" fo:font-size="12pt" fo:language="pt" fo:country="BR" officeooo:paragraph-rsid="00197104" style:font-name-asian="Arial1" style:font-size-asian="12pt" style:language-asian="zh" style:country-asian="CN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99" style:font-name="Arial" fo:font-size="12pt" fo:font-style="italic" fo:font-weight="normal" officeooo:paragraph-rsid="00197104" style:font-name-asian="Arial1" style:font-size-asian="12pt" style:font-style-asian="italic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0.423cm" fo:text-align="justify" style:justify-single-word="false" fo:keep-with-next="always"/>
      <style:text-properties fo:color="#000000" style:font-name="Arial" fo:font-size="12pt" fo:font-style="italic" fo:font-weight="bold" officeooo:paragraph-rsid="00197104" style:font-name-asian="Arial1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margin-top="0cm" fo:margin-bottom="0cm" style:contextual-spacing="false" fo:line-height="0.635cm" fo:text-align="justify" style:justify-single-word="false" fo:keep-with-next="always"/>
      <style:text-properties officeooo:paragraph-rsid="00197104"/>
    </style:style>
    <style:style style:name="P56" style:family="paragraph" style:parent-style-name="Standard">
      <style:paragraph-properties fo:margin-top="0cm" fo:margin-bottom="0cm" style:contextual-spacing="false" fo:line-height="0.423cm" fo:break-before="page"/>
      <style:text-properties fo:color="#000000" style:font-name="Arial" fo:font-size="12pt" officeooo:paragraph-rsid="00197104" style:font-name-asian="Arial1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0.423cm" fo:text-align="center" style:justify-single-word="false" fo:break-before="page"/>
      <style:text-properties fo:color="#000000" style:font-name="Arial" fo:font-size="12pt" fo:text-shadow="1pt 1pt" style:text-underline-style="solid" style:text-underline-width="auto" style:text-underline-color="#000000" fo:font-weight="bold" officeooo:paragraph-rsid="00197104" style:font-name-asian="Arial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  <style:text-properties officeooo:paragraph-rsid="00197104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officeooo:paragraph-rsid="00197104"/>
    </style:style>
    <style:style style:name="P6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61" style:family="paragraph" style:parent-style-name="Heading_20_3" style:master-page-name="Standard">
      <style:paragraph-properties fo:margin-left="0cm" fo:margin-right="0cm" fo:line-height="100%" fo:text-indent="0cm" style:auto-text-indent="false" style:page-number="auto">
        <style:tab-stops/>
      </style:paragraph-properties>
    </style:style>
    <style:style style:name="P62" style:family="paragraph" style:parent-style-name="Recuo_20_de_20_corpo_20_de_20_texto_20_31">
      <style:paragraph-properties fo:margin-left="0cm" fo:margin-right="0cm" fo:text-indent="2.54cm" style:auto-text-indent="false">
        <style:tab-stops/>
      </style:paragraph-properties>
    </style:style>
    <style:style style:name="P63" style:family="paragraph" style:parent-style-name="Table_20_Contents">
      <style:paragraph-properties fo:text-align="center" style:justify-single-word="false"/>
      <style:text-properties style:font-name="Arial" fo:font-weight="bold" officeooo:rsid="0025e869" officeooo:paragraph-rsid="00197104" style:font-name-asian="Arial1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weight="bold" officeooo:rsid="0026f921" officeooo:paragraph-rsid="00197104" style:font-name-asian="Arial1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weight="bold" officeooo:rsid="00203c61" officeooo:paragraph-rsid="00197104" style:font-name-asian="Arial1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officeooo:rsid="0025e869" officeooo:paragraph-rsid="00197104" style:font-name-asian="Arial1"/>
    </style:style>
    <style:style style:name="P67" style:family="paragraph" style:parent-style-name="Table_20_Contents">
      <style:paragraph-properties fo:text-align="center" style:justify-single-word="false"/>
      <style:text-properties style:font-name="Arial" officeooo:rsid="00203c61" officeooo:paragraph-rsid="00197104" style:font-name-asian="Arial1"/>
    </style:style>
    <style:style style:name="P68" style:family="paragraph" style:parent-style-name="Text_20_body">
      <style:text-properties style:font-name="Arial" fo:font-size="13pt" fo:language="pt" fo:country="BR" fo:font-weight="bold" style:font-size-asian="13pt" style:font-weight-asian="bold" style:font-name-complex="Arial2" style:font-size-complex="13pt"/>
    </style:style>
    <style:style style:name="P69" style:family="paragraph" style:parent-style-name="Text_20_body">
      <style:text-properties style:font-name="Arial" fo:font-size="13pt" fo:language="pt" fo:country="BR" style:font-size-asian="13pt" style:font-name-complex="Arial2" style:font-size-complex="13pt"/>
    </style:style>
    <style:style style:name="P70" style:family="paragraph" style:parent-style-name="Text_20_body">
      <style:text-properties style:font-name="Arial" fo:font-size="12pt" fo:language="pt" fo:country="BR" style:font-size-asian="12pt" style:font-name-complex="Arial2"/>
    </style:style>
    <style:style style:name="P71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2"/>
    </style:style>
    <style:style style:name="P72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73" style:family="paragraph" style:parent-style-name="Text_20_body">
      <style:paragraph-properties fo:text-align="end" style:justify-single-word="false"/>
    </style:style>
    <style:style style:name="P74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Arial" fo:language="pt" fo:country="BR" style:font-name-complex="Arial2" style:font-size-complex="14pt"/>
    </style:style>
    <style:style style:name="T2" style:family="text">
      <style:text-properties style:font-name="Arial" fo:language="pt" fo:country="BR" officeooo:rsid="001742be" style:font-name-complex="Arial2" style:font-size-complex="14pt"/>
    </style:style>
    <style:style style:name="T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" fo:font-size="13pt" fo:language="pt" fo:country="BR" style:font-size-asian="13pt" style:font-name-complex="Arial2" style:font-size-complex="13pt"/>
    </style:style>
    <style:style style:name="T5" style:family="text">
      <style:text-properties style:font-name="Arial" fo:font-size="13pt" fo:language="pt" fo:country="BR" officeooo:rsid="001742be" style:font-size-asian="13pt" style:font-name-complex="Arial2" style:font-size-complex="13pt"/>
    </style:style>
    <style:style style:name="T6" style:family="text">
      <style:text-properties style:font-name="Arial" fo:font-size="13pt" fo:language="pt" fo:country="BR" officeooo:rsid="00182698" style:font-size-asian="13pt" style:font-name-complex="Arial2" style:font-size-complex="13pt"/>
    </style:style>
    <style:style style:name="T7" style:family="text">
      <style:text-properties style:font-name="Arial" fo:font-size="13pt" fo:language="pt" fo:country="BR" fo:font-weight="bold" style:font-size-asian="13pt" style:font-weight-asian="bold" style:font-name-complex="Arial2" style:font-size-complex="13pt"/>
    </style:style>
    <style:style style:name="T8" style:family="text">
      <style:text-properties style:font-name="Arial" fo:font-size="13pt" style:font-size-asian="13pt" style:font-name-complex="Arial2" style:font-size-complex="13pt"/>
    </style:style>
    <style:style style:name="T9" style:family="text">
      <style:text-properties style:font-name="Arial" fo:font-size="12pt" fo:language="pt" fo:country="BR" fo:font-weight="bold" style:font-size-asian="12pt" style:font-weight-asian="bold" style:font-name-complex="Arial2"/>
    </style:style>
    <style:style style:name="T10" style:family="text">
      <style:text-properties style:font-name="Arial" fo:font-size="12pt" fo:language="pt" fo:country="BR" style:font-size-asian="12pt" style:font-name-complex="Arial2"/>
    </style:style>
    <style:style style:name="T11" style:family="text">
      <style:text-properties style:font-name="Arial" fo:font-size="12pt" style:font-size-asian="12pt" style:font-name-complex="Arial2"/>
    </style:style>
    <style:style style:name="T12" style:family="text">
      <style:text-properties style:font-name="Arial" fo:font-size="12pt" fo:font-weight="bold" style:font-size-asian="12pt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style:font-name-complex="Arial2" style:font-weight-complex="bold"/>
    </style:style>
    <style:style style:name="T15" style:family="text">
      <style:text-properties fo:color="#0000ff" style:font-name="Arial" fo:language="pt" fo:country="BR" style:font-name-complex="Arial2" style:font-size-complex="14pt"/>
    </style:style>
    <style:style style:name="T16" style:family="text">
      <style:text-properties fo:color="#0000ff" style:font-name="Arial" fo:font-size="12pt" fo:font-weight="bold" style:font-name-asian="Arial1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style:font-name-asian="Arial1" style:font-size-asian="12pt" style:font-size-complex="12pt"/>
    </style:style>
    <style:style style:name="T18" style:family="text">
      <style:text-properties fo:color="#0000ff" style:font-name="Arial" fo:font-size="12pt" style:font-name-asian="Arial1" style:font-size-asian="12pt" style:font-size-complex="12pt" style:font-style-complex="italic" style:font-weight-complex="bold"/>
    </style:style>
    <style:style style:name="T19" style:family="text">
      <style:text-properties fo:color="#0000ff" style:font-name="Arial" fo:font-size="12pt" officeooo:rsid="0023f525" style:font-name-asian="Arial1" style:font-size-asian="12pt" style:font-size-complex="12pt"/>
    </style:style>
    <style:style style:name="T20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21" style:family="text">
      <style:text-properties style:font-name="Arial" fo:font-size="13pt" fo:font-weight="bold" officeooo:rsid="0012c93d" style:font-size-asian="13pt" style:font-weight-asian="bold" style:font-name-complex="Arial2" style:font-size-complex="13pt"/>
    </style:style>
    <style:style style:name="T22" style:family="text">
      <style:text-properties fo:color="#000099" style:font-name="Arial" fo:language="pt" fo:country="BR" style:font-name-complex="Arial2" style:font-size-complex="14pt"/>
    </style:style>
    <style:style style:name="T23" style:family="text">
      <style:text-properties fo:color="#000099" style:font-name="Arial" fo:language="pt" fo:country="BR" officeooo:rsid="001742be" style:font-name-complex="Arial2" style:font-size-complex="14pt"/>
    </style:style>
    <style:style style:name="T24" style:family="text">
      <style:text-properties fo:color="#000099" style:font-name="Arial" fo:font-size="12pt" fo:language="pt" fo:country="BR" fo:font-weight="bold" style:font-name-asian="Arial1" style:font-size-asian="12pt" style:font-weight-asian="bold" style:font-name-complex="Arial2" style:font-size-complex="12pt" style:font-weight-complex="bold"/>
    </style:style>
    <style:style style:name="T25" style:family="text">
      <style:text-properties fo:color="#000099" style:font-name="Arial" fo:font-size="12pt" fo:language="pt" fo:country="BR" fo:font-weight="bold" officeooo:rsid="00196a81" style:font-name-asian="Arial1" style:font-size-asian="12pt" style:font-weight-asian="bold" style:font-name-complex="Arial2" style:font-size-complex="12pt" style:font-weight-complex="bold"/>
    </style:style>
    <style:style style:name="T26" style:family="text">
      <style:text-properties fo:color="#000099" style:font-name="Arial" fo:font-size="12pt" fo:language="pt" fo:country="BR" fo:font-weight="bold" officeooo:rsid="001a8863" style:font-name-asian="Arial1" style:font-size-asian="12pt" style:font-weight-asian="bold" style:font-name-complex="Arial2" style:font-size-complex="12pt" style:font-weight-complex="bold"/>
    </style:style>
    <style:style style:name="T27" style:family="text">
      <style:text-properties fo:color="#000099" style:font-name="Arial" fo:font-size="12pt" fo:language="pt" fo:country="BR" fo:font-weight="bold" officeooo:rsid="00197104" style:font-name-asian="Arial1" style:font-size-asian="12pt" style:font-weight-asian="bold" style:font-name-complex="Arial2" style:font-size-complex="12pt" style:font-weight-complex="bold"/>
    </style:style>
    <style:style style:name="T28" style:family="text">
      <style:text-properties fo:color="#000099" style:font-name="Arial" fo:font-size="12pt" fo:language="pt" fo:country="BR" style:text-underline-style="none" fo:font-weight="bold" style:font-name-asian="Arial1" style:font-size-asian="12pt" style:font-weight-asian="bold" style:font-name-complex="Arial2" style:font-size-complex="12pt" style:font-weight-complex="bold"/>
    </style:style>
    <style:style style:name="T29" style:family="text">
      <style:text-properties fo:color="#000099" style:font-name="Arial" fo:font-size="12pt" fo:language="pt" fo:country="BR" style:text-underline-style="none" fo:font-weight="bold" officeooo:rsid="00196a81" style:font-name-asian="Arial1" style:font-size-asian="12pt" style:font-weight-asian="bold" style:font-name-complex="Arial2" style:font-size-complex="12pt" style:font-weight-complex="bold"/>
    </style:style>
    <style:style style:name="T30" style:family="text">
      <style:text-properties fo:color="#000099" style:font-name="Arial" fo:font-size="12pt" fo:language="pt" fo:country="BR" style:text-underline-style="none" fo:font-weight="bold" officeooo:rsid="00197104" style:font-name-asian="Arial1" style:font-size-asian="12pt" style:font-weight-asian="bold" style:font-name-complex="Arial2" style:font-size-complex="12pt" style:font-weight-complex="bold"/>
    </style:style>
    <style:style style:name="T31" style:family="text">
      <style:text-properties fo:color="#000099" style:font-name="Arial" fo:font-size="12pt" fo:language="pt" fo:country="BR" style:text-underline-style="none" fo:font-weight="normal" style:font-name-asian="Arial1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99" style:font-name="Arial" fo:font-size="12pt" fo:language="pt" fo:country="BR" style:text-underline-style="none" fo:font-weight="normal" officeooo:rsid="00196a81" style:font-name-asian="Arial1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99" style:font-name="Arial" fo:font-size="12pt" fo:language="pt" fo:country="BR" style:text-underline-style="none" fo:font-weight="normal" officeooo:rsid="00197104" style:font-name-asian="Arial1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99" style:font-name="Arial" fo:font-size="12pt" fo:font-style="italic" fo:font-weight="normal" style:font-name-asian="Arial1" style:font-size-asian="12pt" style:font-style-asian="italic" style:font-weight-asian="normal" style:font-size-complex="12pt" style:font-weight-complex="normal"/>
    </style:style>
    <style:style style:name="T35" style:family="text">
      <style:text-properties fo:color="#000099" style:font-name="Arial" fo:font-size="12pt" style:font-name-asian="Arial1" style:font-size-asian="12pt" style:font-size-complex="12pt"/>
    </style:style>
    <style:style style:name="T36" style:family="text">
      <style:text-properties fo:color="#000099" style:font-name="Arial" fo:font-size="12pt" officeooo:rsid="001b4bee" style:font-name-asian="Arial1" style:font-size-asian="12pt" style:font-size-complex="12pt"/>
    </style:style>
    <style:style style:name="T37" style:family="text">
      <style:text-properties fo:color="#000099" style:font-name="Arial" fo:font-size="12pt" officeooo:rsid="0020dec8" style:font-name-asian="Arial1" style:font-size-asian="12pt" style:font-size-complex="12pt"/>
    </style:style>
    <style:style style:name="T38" style:family="text">
      <style:text-properties fo:color="#000099" style:font-name="Arial" fo:font-size="12pt" officeooo:rsid="001cc73b" style:font-name-asian="Arial1" style:font-size-asian="12pt" style:font-size-complex="12pt"/>
    </style:style>
    <style:style style:name="T39" style:family="text">
      <style:text-properties fo:color="#000099" style:font-name="Arial" fo:font-size="12pt" officeooo:rsid="00203c61" style:font-name-asian="Arial1" style:font-size-asian="12pt" style:font-size-complex="12pt"/>
    </style:style>
    <style:style style:name="T40" style:family="text">
      <style:text-properties fo:color="#000099" style:font-name="Arial" fo:font-size="12pt" officeooo:rsid="001ad684" style:font-name-asian="Arial1" style:font-size-asian="12pt" style:font-size-complex="12pt"/>
    </style:style>
    <style:style style:name="T41" style:family="text">
      <style:text-properties fo:color="#000099" style:font-name="Arial" fo:font-size="12pt" officeooo:rsid="001b77aa" style:font-name-asian="Arial1" style:font-size-asian="12pt" style:font-size-complex="12pt"/>
    </style:style>
    <style:style style:name="T42" style:family="text">
      <style:text-properties fo:color="#000099" style:font-name="Arial" fo:font-size="13pt" fo:font-style="normal" fo:font-weight="normal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3" style:family="text">
      <style:text-properties fo:color="#000099" style:font-name="Arial" fo:font-size="13pt" fo:font-style="normal" fo:font-weight="normal" officeooo:rsid="0012c93d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4" style:family="text">
      <style:text-properties fo:color="#000099" style:font-name="Arial Narrow" fo:font-size="12pt" fo:language="pt" fo:country="BR" style:text-underline-style="none" fo:font-weight="normal" style:font-name-asian="Arial Narrow1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99" style:font-name="Arial Narrow" fo:font-size="12pt" fo:language="pt" fo:country="BR" style:text-underline-style="none" fo:font-weight="normal" officeooo:rsid="00196a81" style:font-name-asian="Arial Narrow1" style:font-size-asian="12pt" style:font-weight-asian="normal" style:font-name-complex="Arial2" style:font-size-complex="12pt" style:font-weight-complex="normal"/>
    </style:style>
    <style:style style:name="T46" style:family="text">
      <style:text-properties fo:color="#000099" style:font-name="Arial Narrow" fo:font-size="12pt" fo:language="pt" fo:country="BR" style:text-underline-style="none" fo:font-weight="normal" officeooo:rsid="001b4bee" style:font-name-asian="Arial Narrow1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99" style:font-name="Arial Narrow" fo:font-size="13pt" fo:language="pt" fo:country="BR" style:text-underline-style="none" fo:font-weight="normal" style:font-name-asian="Arial Narrow1" style:font-size-asian="13pt" style:font-weight-asian="normal" style:font-name-complex="Arial2" style:font-size-complex="13pt" style:font-weight-complex="normal"/>
    </style:style>
    <style:style style:name="T48" style:family="text">
      <style:text-properties fo:color="#000099" style:font-name="Arial Narrow" fo:font-size="13pt" fo:language="pt" fo:country="BR" style:text-underline-style="none" fo:font-weight="normal" officeooo:rsid="00196a81" style:font-name-asian="Arial Narrow1" style:font-size-asian="13pt" style:font-weight-asian="normal" style:font-name-complex="Arial2" style:font-size-complex="13pt" style:font-weight-complex="normal"/>
    </style:style>
    <style:style style:name="T49" style:family="text">
      <style:text-properties fo:color="#000099" style:font-name="Arial Narrow" fo:font-size="13pt" fo:language="pt" fo:country="BR" style:text-underline-style="none" fo:font-weight="normal" officeooo:rsid="001b4bee" style:font-name-asian="Arial Narrow1" style:font-size-asian="13pt" style:font-weight-asian="normal" style:font-name-complex="Arial2" style:font-size-complex="13pt" style:font-weight-complex="normal"/>
    </style:style>
    <style:style style:name="T50" style:family="text">
      <style:text-properties fo:color="#000000" style:font-name="Arial" fo:font-size="12pt" style:text-underline-style="solid" style:text-underline-width="auto" style:text-underline-color="#000000" fo:font-weight="bold" style:font-name-asian="Arial1" style:font-size-asian="12pt" style:font-weight-asian="bold" style:font-size-complex="12pt"/>
    </style:style>
    <style:style style:name="T51" style:family="text">
      <style:text-properties fo:color="#000000" style:font-name="Arial" fo:font-size="12pt" style:text-underline-style="solid" style:text-underline-width="auto" style:text-underline-color="#000000" fo:font-weight="bold" style:font-name-asian="Arial1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font-name-asian="Arial1" style:font-size-asian="12pt" style:font-size-complex="12pt"/>
    </style:style>
    <style:style style:name="T53" style:family="text">
      <style:text-properties fo:color="#000000" style:font-name="Arial" fo:font-size="12pt" style:font-name-asian="Arial1" style:font-size-asian="12pt" style:font-size-complex="12pt" style:font-style-complex="italic" style:font-weight-complex="bold"/>
    </style:style>
    <style:style style:name="T54" style:family="text">
      <style:text-properties fo:color="#000000" style:font-name="Arial" fo:font-size="12pt" officeooo:rsid="001d6c75" style:font-name-asian="Arial1" style:font-size-asian="12pt" style:font-size-complex="12pt"/>
    </style:style>
    <style:style style:name="T55" style:family="text">
      <style:text-properties fo:color="#000000" style:font-name="Arial" fo:font-size="12pt" fo:font-weight="bold" style:font-name-asian="Arial1" style:font-size-asian="12pt" style:font-weight-asian="bold" style:font-size-complex="12pt"/>
    </style:style>
    <style:style style:name="T56" style:family="text">
      <style:text-properties fo:color="#000000" style:font-name="Arial" fo:font-size="12pt" fo:font-weight="bold" style:font-name-asian="Arial1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style:font-name-asian="Arial1" style:font-size-asian="12pt" style:font-weight-asian="bold" style:font-size-complex="12pt" style:font-weight-complex="bold"/>
    </style:style>
    <style:style style:name="T58" style:family="text">
      <style:text-properties fo:color="#000000" style:font-name="Arial Narrow" fo:font-size="12pt" style:text-underline-style="none" fo:font-weight="normal" style:font-name-asian="Arial Narrow1" style:font-size-asian="12pt" style:font-weight-asian="normal" style:font-size-complex="12pt" style:font-weight-complex="normal"/>
    </style:style>
    <style:style style:name="T59" style:family="text">
      <style:text-properties fo:color="#0000cc" style:font-name="Arial" fo:font-size="12pt" style:font-name-asian="Arial1" style:font-size-asian="12pt" style:font-size-complex="12pt"/>
    </style:style>
    <style:style style:name="T60" style:family="text">
      <style:text-properties fo:color="#0000cc" style:font-name="Arial" fo:font-size="12pt" officeooo:rsid="001b4bee" style:font-name-asian="Arial1" style:font-size-asian="12pt" style:font-size-complex="12pt"/>
    </style:style>
    <style:style style:name="T61" style:family="text">
      <style:text-properties fo:color="#0000cc" style:font-name="Arial" fo:font-size="12pt" officeooo:rsid="001ad684" style:font-name-asian="Arial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3"><text:span text:style-name="T1">PROJETO DE RESOLUÇÃO Nº </text:span><text:span text:style-name="T2">09</text:span><text:span text:style-name="T1">, DE </text:span><text:span text:style-name="T23">23</text:span><text:span text:style-name="T22"> DE DEZEMBRO DE 2014.</text:span></text:h>
      <text:p text:style-name="P60"><text:span text:style-name="T22"/></text:p>
      <text:p text:style-name="P3"/>
      <text:p text:style-name="P8"><text:span text:style-name="T21">Remanejamento de </text:span><text:span text:style-name="T3">dotações orçamentarias da Câmara Municipal de Limeira do Oeste-</text:span><text:span text:style-name="T21">MG</text:span><text:span text:style-name="T3">, no exercício </text:span><text:span text:style-name="T21">financeiro </text:span><text:span text:style-name="T3">de 2014.</text:span></text:p>
      <text:p text:style-name="P9"/>
      <text:p text:style-name="P9"><text:span text:style-name="T3"/></text:p>
      <text:p text:style-name="P4"/>
      <text:p text:style-name="P62"><text:span text:style-name="T4">Faço saber que a Câmara Municipal de Limeira do Oeste, Estado de Minas Gerais, no uso de suas atribuições legais e tendo em vista, </text:span><text:span text:style-name="T8">o que determina o Art. 27, IV, do Regimento Interno C/C o Art. 44, III, da Lei Orgânica Municipal</text:span><text:span text:style-name="T4"> aprovou e eu promulgo a seguinte Resolução:</text:span></text:p>
      <text:p text:style-name="P2"/>
      <text:p text:style-name="Text_20_body"><text:span text:style-name="T4"><text:tab/><text:tab/>Art. 1º</text:span><text:span text:style-name="T7"> </text:span><text:span text:style-name="T4">Fica a Câmara Municipal de Limeira do Oeste, Estado de Minas Gerais, autorizada a proceder </text:span><text:span text:style-name="T5">o remanejamento</text:span><text:span text:style-name="T4"> de verbas orçamentarias no orçamento de 2014, no valor de R$ 1.576,00 (mil quinhentos e setenta e seis reais), como segue:</text:span></text:p>
      <text:p text:style-name="P68"/>
      <text:p text:style-name="Text_20_body"><text:span text:style-name="T9">ÓRGÃO: 01 - CÂMARA MUNICIPAL</text:span></text:p>
      <text:p text:style-name="P72"><text:span text:style-name="T10"><text:tab/></text:span></text:p>
      <text:p text:style-name="P72"><text:span text:style-name="T9">UNIDADE: 01.04 </text:span><text:span text:style-name="T10">– DIVISÃO ADMINISTRATIVA E FINANCEIRA</text:span></text:p>
      <text:p text:style-name="Text_20_body"><text:span text:style-name="T9">PROJETO ATIVIDADE: 1.024</text:span><text:span text:style-name="T10"> – AQUISIÇÃO DE BENS E MOVEIS</text:span></text:p>
      <text:p text:style-name="Text_20_body"><text:span text:style-name="T10">15 – 4.4.90.52.00 – EQUIPAMENTO E MATERIAL PERMANENTE..........R$ 1.576,00</text:span></text:p>
      <text:p text:style-name="P71"/>
      <text:p text:style-name="P72"><text:span text:style-name="T9">TOTAL GERAL...........................................................................................R$ 1.576,00</text:span></text:p>
      <text:p text:style-name="P70"/>
      <text:p text:style-name="Text_20_body"><text:span text:style-name="T10"><text:tab/></text:span><text:span text:style-name="T11"><text:tab/>Art. 2º</text:span><text:span text:style-name="T12"> </text:span><text:span text:style-name="T11">Para atender o disposto no artigo anterior, fica anulada parcialmente a dotação do orçamento vigente, abaixo:</text:span></text:p>
      <text:p text:style-name="P70"/>
      <text:p text:style-name="Text_20_body"><text:span text:style-name="T9">ÓRGÃO: 01 - CÂMARA MUNICIPAL</text:span></text:p>
      <text:p text:style-name="P72"><text:span text:style-name="T10"><text:tab/></text:span></text:p>
      <text:p text:style-name="P72"><text:span text:style-name="T9">UNIDADE: 01.01 </text:span><text:span text:style-name="T10">– GABINETE E SECR. DA PRESIDENCIA</text:span></text:p>
      <text:p text:style-name="Text_20_body"><text:span text:style-name="T9">PROJETO ATIVIDADE: 2.001</text:span><text:span text:style-name="T10"> – AGENTES POLITICOS</text:span></text:p>
      <text:p text:style-name="Text_20_body"><text:span text:style-name="T10">04 – 3.3.90.14.00 – DIARIAS P.CIVIL............................................................R$ 322,75</text:span></text:p>
      <text:p text:style-name="P70"/>
      <text:p text:style-name="P72"><text:span text:style-name="T9">UNIDADE: 01.03 </text:span><text:span text:style-name="T10">– ASSESSORIA JURIDICA E CONSULTIVA</text:span></text:p>
      <text:p text:style-name="Text_20_body"><text:span text:style-name="T9">PROJETO ATIVIDADE: 2.004</text:span><text:span text:style-name="T10"> – MANTER ATIVIDADE JURIDICA E CONSULTIVA</text:span></text:p>
      <text:p text:style-name="Text_20_body"><text:soft-page-break/><text:span text:style-name="T10">13 – 3.3.90.14.00 – DIARIAS P.CIVIL..............................................................R$ 50,00</text:span></text:p>
      <text:p text:style-name="P70"/>
      <text:p text:style-name="P72"><text:span text:style-name="T9">UNIDADE: 01.04 </text:span><text:span text:style-name="T10">– DIVISÃO ADMINISTRATIVA E FINANCEIRA</text:span></text:p>
      <text:p text:style-name="Text_20_body"><text:span text:style-name="T9">PROJETO ATIVIDADE: 2.005</text:span><text:span text:style-name="T10"> – MANTER ATIVIDADE ADMIN. E FINANCEIRA</text:span></text:p>
      <text:p text:style-name="Text_20_body"><text:span text:style-name="T10">19 – 3.3.90.14.00 – DIARIAS P.CIVIL..............................................................R$ 50,00</text:span></text:p>
      <text:p text:style-name="Text_20_body"><text:span text:style-name="T10">20 – 3.3.90.30.00 – MATERIAL DE CONSUMO............................................R$ 792,02</text:span></text:p>
      <text:p text:style-name="Text_20_body"><text:span text:style-name="T10">22 – 3.3.90.39.00 – OUTROS SERV. T.P.JURIDICA.....................................R$ 361,23</text:span></text:p>
      <text:p text:style-name="P70"/>
      <text:p text:style-name="P72"><text:span text:style-name="T9">TOTAL GERAL...........................................................................................R$ 1.576,00</text:span></text:p>
      <text:p text:style-name="P72"><text:span text:style-name="T9"/></text:p>
      <text:p text:style-name="P69"/>
      <text:p text:style-name="P73"><text:span text:style-name="T4">Limeira do Oeste - MG, </text:span><text:span text:style-name="T6">23 </text:span><text:span text:style-name="T4">de dezembro de 2014.</text:span></text:p>
      <text:p text:style-name="Standard"/>
      <text:p text:style-name="P5"/>
      <text:p text:style-name="P5"/>
      <text:p text:style-name="P5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3">José Rodrigues Barbosa</text:span></text:p>
            <text:p text:style-name="P6"><text:span text:style-name="T14">Presidente</text:span></text:p>
          </table:table-cell>
          <table:table-cell table:style-name="Tabela1.A1" office:value-type="string">
            <text:p text:style-name="P6"><text:span text:style-name="T13">Paulo Cesar Cortez</text:span></text:p>
            <text:p text:style-name="P6"><text:span text:style-name="T14">Vice-Presidente</text:span>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13">Mauricio da Silva</text:span></text:p>
            <text:p text:style-name="P6"><text:span text:style-name="T14">1º Secretario</text:span></text:p>
          </table:table-cell>
          <table:table-cell table:style-name="Tabela2.A1" office:value-type="string">
            <text:p text:style-name="P6"><text:span text:style-name="T13">Ailto de Moraes Cavalcante</text:span></text:p>
            <text:p text:style-name="P6"><text:span text:style-name="T14">2º Secretário</text:span></text:p>
          </table:table-cell>
        </table:table-row>
      </table:table>
      <text:p text:style-name="Standard"/>
      <text:p text:style-name="P10">FICHA DE CONTROLE DE TRAMITAÇÃO</text:p>
      <text:p text:style-name="P7"/>
      <text:p text:style-name="P11"><text:tab/></text:p>
      <text:p text:style-name="P40"><text:span text:style-name="T16"><text:s/></text:span><text:span text:style-name="T24">PROJETO DE RESOLUÇÃO Nº </text:span><text:span text:style-name="T25">0</text:span><text:span text:style-name="T27">9</text:span><text:span text:style-name="T24">, DE </text:span><text:span text:style-name="T27">23</text:span><text:span text:style-name="T24"> DE DEZEMBRO DE 2014</text:span></text:p>
      <text:p text:style-name="P12"/>
      <text:p text:style-name="P12"/>
      <text:p text:style-name="P54">AUTOR: Poder Legislativo.</text:p>
      <text:p text:style-name="P13"/>
      <text:p text:style-name="P44"><text:span text:style-name="T50">ASSUNTO</text:span><text:span text:style-name="T52">:</text:span><text:span text:style-name="T55"> </text:span><text:span text:style-name="T34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4">”.</text:span></text:p>
      <text:p text:style-name="P46"/>
      <text:p text:style-name="P13"/>
      <text:p text:style-name="P13">VOTAÇÃO: 2/3 (dois terços) - Inciso XVIII do art. 47 LOM. </text:p>
      <text:p text:style-name="P13"/>
      <text:p text:style-name="P41"><text:span text:style-name="T52">DATA DE RECEBIMENTO: </text:span><text:span text:style-name="T40">23</text:span><text:span text:style-name="T35">/</text:span><text:span text:style-name="T37">12</text:span><text:span text:style-name="T59">/2014</text:span><text:span text:style-name="T52"> <text:tab/><text:tab/> HORÁRIO: </text:span><text:span text:style-name="T59">1</text:span><text:span text:style-name="T60">0</text:span><text:span text:style-name="T59">h</text:span><text:span text:style-name="T61">4</text:span><text:span text:style-name="T59">0min</text:span></text:p>
      <text:p text:style-name="P13"/>
      <text:p text:style-name="P48"><text:span text:style-name="T52">ANALISADO PELA ASSESSORIA JURÍDICA EM: </text:span><text:span text:style-name="T17">__ / ___ /2014</text:span></text:p>
      <text:p text:style-name="P15">ASS. DO ASSESSOR JURÍDICO:.....................................................................</text:p>
      <text:p text:style-name="P13"/>
      <text:p text:style-name="P15">ENTREGUE A COMISSÃO: </text:p>
      <text:p text:style-name="P49"><text:span text:style-name="T52">Legislação, Justiça e Redação Final em: </text:span><text:span text:style-name="T17">__ / ___ /2014</text:span></text:p>
      <text:p text:style-name="P48"><text:span text:style-name="T52">PRAZO PARA A COMISSÃO APRESENTAR PARECER: </text:span><text:span text:style-name="T17">__ / ___ /2014</text:span></text:p>
      <text:p text:style-name="P15">ASSINATURA DO PRESIDENTE......................................................................</text:p>
      <text:p text:style-name="P13"/>
      <text:p text:style-name="P13"/>
      <text:p text:style-name="P48"><text:span text:style-name="T52">ENTREGUE A COMISSÃO: </text:span><text:span text:style-name="T56">Finanças e Orçamento em: </text:span><text:span text:style-name="T16">__ / ___ /2014</text:span></text:p>
      <text:p text:style-name="P55"><text:span text:style-name="T53">PRAZO PARA A COMISSÃO APRESENTAR PARECER: </text:span><text:span text:style-name="T18">__ / ___ /2014</text:span></text:p>
      <text:p text:style-name="P15">ASSINATURA DO PRESIDENTE......................................................................</text:p>
      <text:p text:style-name="P13"/>
      <text:p text:style-name="P13"/>
      <text:p text:style-name="P13">ORDEM DO DIA DAS REUNIÕES<text:tab/><text:tab/><text:tab/>VISTO DO PRESIDENT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">Reunião Ordinária em</text:p>
          </table:table-cell>
          <table:table-cell table:style-name="Tabela3.A1" office:value-type="string">
            <text:p text:style-name="P50">__</text:p>
          </table:table-cell>
          <table:table-cell table:style-name="Tabela3.A1" office:value-type="string">
            <text:p text:style-name="P51">/</text:p>
          </table:table-cell>
          <table:table-cell table:style-name="Tabela3.A1" office:value-type="string">
            <text:p text:style-name="P50">__</text:p>
          </table:table-cell>
          <table:table-cell table:style-name="Tabela3.A1" office:value-type="string">
            <text:p text:style-name="P52">/</text:p>
          </table:table-cell>
          <table:table-cell table:style-name="Tabela3.A1" office:value-type="string">
            <text:p text:style-name="P51">2014</text:p>
          </table:table-cell>
          <table:table-cell table:style-name="Tabela3.A1" office:value-type="string">
            <text:p text:style-name="P19">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8">Reunião Ordinária em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/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/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9">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8">Reunião: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/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/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9">..............................................</text:p>
          </table:table-cell>
        </table:table-row>
      </table:table>
      <text:p text:style-name="P37"/>
      <text:p text:style-name="P14"/>
      <text:p text:style-name="P14"/>
      <text:p text:style-name="P14"/>
      <text:p text:style-name="P56"/>
      <text:p text:style-name="P23">PARECER DA COMISSÃO DE LEGISLAÇÃO, </text:p>
      <text:p text:style-name="P23">JUSTIÇA E REDAÇÃO FINAL.</text:p>
      <text:p text:style-name="P25"/>
      <text:p text:style-name="P26">RELATÓRIO:</text:p>
      <text:p text:style-name="P28"/>
      <text:p text:style-name="P43"><text:span text:style-name="T51">NÚMERO E DATA:</text:span><text:span text:style-name="T58"> </text:span><text:span text:style-name="T31">PROJETO DE RESOLUÇÃO Nº </text:span><text:span text:style-name="T32">0</text:span><text:span text:style-name="T33">9</text:span><text:span text:style-name="T31">, DE </text:span><text:span text:style-name="T33">23</text:span><text:span text:style-name="T31"> DE DEZEMBRO DE 2014</text:span></text:p>
      <text:p text:style-name="P16"/>
      <text:p text:style-name="P41"><text:span text:style-name="T50">DENOMINAÇÃO</text:span><text:span text:style-name="T52">: </text:span><text:span text:style-name="T34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4">”.</text:span></text:p>
      <text:p text:style-name="P29"/>
      <text:p text:style-name="P41"><text:span text:style-name="T50">AUTOR</text:span><text:span text:style-name="T52">: Poder Legislativo.</text:span></text:p>
      <text:p text:style-name="P13"/>
      <text:p text:style-name="P26">FUNDAMENTAÇÃO:</text:p>
      <text:p text:style-name="P12"/>
      <text:p text:style-name="P58"><text:span text:style-name="T52">O projeto de Resolução em questão preenche os requisitos jurídicos quanto aos aspectos formais e legais. Ademais, nada fere os termos Constitucionais e Regimentais. Vale esclarecer ainda, que o presente projeto objetiva fazer um </text:span><text:span text:style-name="T34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4">”.</text:span><text:span text:style-name="T52"> Isto posto cumpre dizer que foram observadas as exigências de técnica legislativa e o Projeto revela-se juridicamente perfeito.</text:span></text:p>
      <text:p text:style-name="P13"/>
      <text:p text:style-name="P27">CONCLUSÃO:</text:p>
      <text:p text:style-name="P12"/>
      <text:p text:style-name="P59"><text:span text:style-name="T52">Os membros da </text:span><text:span text:style-name="T35">Comissão de Legislação, Justiça e Redação Final</text:span><text:span text:style-name="T52"> após a apreciação e estudo do </text:span><text:span text:style-name="T35">Projeto de Resolução nº </text:span><text:span text:style-name="T36">0</text:span><text:span text:style-name="T40">9</text:span><text:span text:style-name="T35">/2014</text:span><text:span text:style-name="T52">, enviado pelo Presidente da Câmara, a esta pasta, </text:span><text:span text:style-name="T35">deu parecer pela aprovação do referido projeto como se encontra redigido.</text:span></text:p>
      <text:p text:style-name="P13"/>
      <text:p text:style-name="P45"><text:span text:style-name="T52"><text:tab/>Sala das sessões, </text:span><text:span text:style-name="T61">23</text:span><text:span text:style-name="T17"> de </text:span><text:span text:style-name="T19">dez</text:span><text:span text:style-name="T17">embro de 2014.</text:span></text:p>
      <text:p text:style-name="P47"/>
      <text:p text:style-name="P47"/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3">CELCIMAR BORGES ANDRADE</text:p>
            <text:p text:style-name="P66">Presidente</text:p>
          </table:table-cell>
          <table:table-cell table:style-name="Tabela4.A1" office:value-type="string">
            <text:p text:style-name="P64">ANTONIO POLICARPO GARCIA</text:p>
            <text:p text:style-name="P66">Vice Presidente</text:p>
          </table:table-cell>
        </table:table-row>
      </table:table>
      <text:p text:style-name="P13"/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38"/>
          </table:table-cell>
        </table:table-row>
      </table:table>
      <text:p text:style-name="P36"/>
      <text:p text:style-name="P30"/>
      <text:p text:style-name="P30"/>
      <text:p text:style-name="P31">PAULO CESAR CORTEZ</text:p>
      <text:p text:style-name="P32">Relator </text:p>
      <text:p text:style-name="P57">PARECER DA COMISSÃO FINANÇAS E ORÇAMENTO.</text:p>
      <text:p text:style-name="P25"/>
      <text:p text:style-name="P33">RELATÓRIO:</text:p>
      <text:p text:style-name="P24"/>
      <text:p text:style-name="P42"><text:span text:style-name="T51">NÚMERO E DATA</text:span><text:span text:style-name="T57">: </text:span><text:span text:style-name="T47">PROJETO DE RESOLUÇÃO Nº </text:span><text:span text:style-name="T48">0</text:span><text:span text:style-name="T49">8</text:span><text:span text:style-name="T47">, DE </text:span><text:span text:style-name="T49">12</text:span><text:span text:style-name="T47"> DE DEZEMBRO DE 2014.</text:span></text:p>
      <text:p text:style-name="P16"/>
      <text:p text:style-name="P41"><text:span text:style-name="T50">DENOMINAÇÃO</text:span><text:span text:style-name="T55">:</text:span><text:span text:style-name="T52"> </text:span><text:span text:style-name="T34">“</text:span><text:span text:style-name="T43">Remanejamento de </text:span><text:span text:style-name="T42">dotações orçamentarias da Câmara Municipal de Limeira do Oeste-</text:span><text:span text:style-name="T43">MG</text:span><text:span text:style-name="T42">, no exercício </text:span><text:span text:style-name="T43">financeiro </text:span><text:span text:style-name="T42">de 2014</text:span><text:span text:style-name="T34">”.</text:span></text:p>
      <text:p text:style-name="P53"/>
      <text:p text:style-name="P29"/>
      <text:p text:style-name="P41"><text:span text:style-name="T50">AUTOR</text:span><text:span text:style-name="T55">:</text:span><text:span text:style-name="T52"> Poder Legislativo.</text:span></text:p>
      <text:p text:style-name="P13"/>
      <text:p text:style-name="P33">FUNDAMENTAÇÃO:</text:p>
      <text:p text:style-name="P33"/>
      <text:p text:style-name="P12"/>
      <text:p text:style-name="P58"><text:span text:style-name="T52">O projeto de Resolução em questão trata-se de matéria orçamentária, e, </text:span><text:span text:style-name="T54">e</text:span><text:span text:style-name="T52">m nada fere as normas legais e foram observadas as exigências da Lei Complementar nº 101, de 04 de maio de 2000, da lei 4.320/64 e da Lei nº 499 de 24 de junho de 2014.</text:span></text:p>
      <text:p text:style-name="P13"/>
      <text:p text:style-name="P34">CONCLUSÃO:</text:p>
      <text:p text:style-name="P34"/>
      <text:p text:style-name="P12"/>
      <text:p text:style-name="P59"><text:span text:style-name="T52">Os membros da </text:span><text:span text:style-name="T35">Comissão de Finanças e Orçamento</text:span><text:span text:style-name="T52"> após a apreciação e estudo do </text:span><text:span text:style-name="T35">Projeto de Resolução nº 0</text:span><text:span text:style-name="T41">9</text:span><text:span text:style-name="T35">/2014</text:span><text:span text:style-name="T52">, enviado pelo Presidente da Câmara, a esta pasta, </text:span><text:span text:style-name="T35">deu parecer pela aprovação do referido projeto como está redigido.</text:span></text:p>
      <text:p text:style-name="P13"/>
      <text:p text:style-name="P13"/>
      <text:p text:style-name="P45"><text:span text:style-name="T52"><text:tab/>Sala das sessões, <text:s/></text:span><text:span text:style-name="T41">23 </text:span><text:span text:style-name="T35">de </text:span><text:span text:style-name="T39">dezembro</text:span><text:span text:style-name="T35"> de 2014.</text:span></text:p>
      <text:p text:style-name="P13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5">MAURÍCIO DA SILVA</text:p>
            <text:p text:style-name="P67">Presidente</text:p>
          </table:table-cell>
          <table:table-cell table:style-name="Tabela6.A1" office:value-type="string">
            <text:p text:style-name="P65">JOSÉ ANTONIO BEZERRA</text:p>
            <text:p text:style-name="P67">Vice Presidente</text:p>
          </table:table-cell>
        </table:table-row>
      </table:table>
      <text:p text:style-name="P13"/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9"/>
          </table:table-cell>
        </table:table-row>
      </table:table>
      <text:p text:style-name="P30"/>
      <text:p text:style-name="P30"/>
      <text:p text:style-name="P35">MARCIO QUEIROZ VALENTE</text:p>
      <text:p text:style-name="P17">Relat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cm" fo:margin-bottom="2.799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**, DE 15 DE AGOSTO DE 2006</dc:title>
    <meta:initial-creator>LEGISLATIVO LIMEIRENSE</meta:initial-creator>
    <dc:creator>Mauro </dc:creator>
    <meta:editing-cycles>13</meta:editing-cycles>
    <meta:print-date>2010-11-17T19:29:00</meta:print-date>
    <meta:creation-date>2014-12-08T14:38:00</meta:creation-date>
    <dc:date>2014-12-23T10:46:19.485078070</dc:date>
    <meta:editing-duration>PT5M9S</meta:editing-duration>
    <meta:generator>LibreOffice/4.2.7.2$Linux_X86_64 LibreOffice_project/420m0$Build-2</meta:generator>
    <meta:document-statistic meta:table-count="7" meta:image-count="0" meta:object-count="0" meta:page-count="5" meta:paragraph-count="99" meta:word-count="734" meta:character-count="5517" meta:non-whitespace-character-count="4839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