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3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Liberation Serif" svg:font-family="'Liberation Serif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-0.191cm" fo:margin-top="0cm" fo:margin-bottom="0cm" table:align="left" style:writing-mode="lr-tb"/>
    </style:style>
    <style:style style:name="Tabela1.A" style:family="table-column">
      <style:table-column-properties style:column-width="8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31cm" fo:margin-left="-0.191cm" fo:margin-top="0cm" fo:margin-bottom="0cm" table:align="left" style:writing-mode="lr-tb"/>
    </style:style>
    <style:style style:name="Tabela2.A" style:family="table-column">
      <style:table-column-properties style:column-width="8.11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877cm" fo:margin-left="-0.123cm" fo:margin-top="0cm" fo:margin-bottom="0cm" table:align="left" style:writing-mode="lr-tb"/>
    </style:style>
    <style:style style:name="Tabela3.A" style:family="table-column">
      <style:table-column-properties style:column-width="5.928cm"/>
    </style:style>
    <style:style style:name="Tabela3.B" style:family="table-column">
      <style:table-column-properties style:column-width="0.914cm"/>
    </style:style>
    <style:style style:name="Tabela3.C" style:family="table-column">
      <style:table-column-properties style:column-width="0.376cm"/>
    </style:style>
    <style:style style:name="Tabela3.D" style:family="table-column">
      <style:table-column-properties style:column-width="1.235cm"/>
    </style:style>
    <style:style style:name="Tabela3.F" style:family="table-column">
      <style:table-column-properties style:column-width="1.612cm"/>
    </style:style>
    <style:style style:name="Tabela3.G" style:family="table-column">
      <style:table-column-properties style:column-width="6.4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cm" fo:border="none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877cm" fo:margin-left="-0.123cm" fo:margin-top="0cm" fo:margin-bottom="0cm" table:align="left" style:writing-mode="lr-tb"/>
    </style:style>
    <style:style style:name="Tabela5.A" style:family="table-column">
      <style:table-column-properties style:column-width="5.625cm"/>
    </style:style>
    <style:style style:name="Tabela5.C" style:family="table-column">
      <style:table-column-properties style:column-width="5.627cm"/>
    </style:style>
    <style:style style:name="Tabela5.A1" style:family="table-cell">
      <style:table-cell-properties style:vertical-align="" fo:padding="0cm" fo:border="none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7.999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877cm" fo:margin-left="-0.123cm" fo:margin-top="0cm" fo:margin-bottom="0cm" table:align="left" style:writing-mode="lr-tb"/>
    </style:style>
    <style:style style:name="Tabela7.A" style:family="table-column">
      <style:table-column-properties style:column-width="5.625cm"/>
    </style:style>
    <style:style style:name="Tabela7.C" style:family="table-column">
      <style:table-column-properties style:column-width="5.627cm"/>
    </style:style>
    <style:style style:name="Tabela7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style:font-name="Arial" fo:font-size="13pt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style:font-name="Arial" fo:font-size="13pt" fo:font-weight="bold" style:font-size-asian="13pt" style:font-weight-asian="bold" style:font-name-complex="Arial2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text-shadow="1pt 1pt" style:text-underline-style="solid" style:text-underline-width="auto" style:text-underline-color="#000000" fo:font-weight="bold" officeooo:paragraph-rsid="001a8863" style:font-name-asian="Arial3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1a8863" style:font-size-asian="12pt" style:font-size-complex="12pt"/>
    </style:style>
    <style:style style:name="P10" style:family="paragraph" style:parent-style-name="Standard" style:master-page-name=""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2.06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text-properties style:font-name="Arial" fo:font-size="13pt" fo:language="pt" fo:country="BR" fo:font-weight="bold" style:font-size-asian="13pt" style:font-weight-asian="bold" style:font-name-complex="Arial2" style:font-size-complex="13pt"/>
    </style:style>
    <style:style style:name="P12" style:family="paragraph" style:parent-style-name="Text_20_body">
      <style:text-properties style:font-name="Arial" fo:font-size="12pt" fo:language="pt" fo:country="BR" style:font-size-asian="12pt" style:font-name-complex="Arial2"/>
    </style:style>
    <style:style style:name="P13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2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language="pt" fo:country="BR" style:font-size-asian="12pt" style:font-name-complex="Arial2"/>
    </style:style>
    <style:style style:name="P15" style:family="paragraph" style:parent-style-name="Text_20_body">
      <style:text-properties style:font-name="Arial" fo:font-size="12pt" fo:language="pt" fo:country="BR" fo:font-weight="bold" style:font-size-asian="12pt" style:font-weight-asian="bold" style:font-name-complex="Arial2"/>
    </style:style>
    <style:style style:name="P16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/>
    </style:style>
    <style:style style:name="P17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Recuo_20_de_20_corpo_20_de_20_texto_20_31">
      <style:paragraph-properties fo:margin-left="0cm" fo:margin-right="0cm" fo:text-indent="2.54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99" style:font-name="Arial" fo:language="pt" fo:country="BR" style:font-name-complex="Arial2" style:font-size-complex="14pt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" fo:language="pt" fo:country="BR" style:font-name-complex="Arial2" style:font-size-complex="14pt"/>
    </style:style>
    <style:style style:name="P22" style:family="paragraph" style:parent-style-name="Standard">
      <style:paragraph-properties fo:margin-left="8.576cm" fo:margin-right="0cm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style:font-name="Arial" fo:font-size="13pt" fo:font-weight="bold" style:font-size-asian="13pt" style:font-weight-asian="bold" style:font-name-complex="Arial2" style:font-size-complex="13pt"/>
    </style:style>
    <style:style style:name="P23" style:family="paragraph" style:parent-style-name="Standard">
      <style:paragraph-properties fo:text-align="center" style:justify-single-word="false" fo:break-before="page"/>
      <style:text-properties fo:color="#000000" style:font-name="Arial" fo:font-size="12pt" fo:text-shadow="1pt 1pt" style:text-underline-style="solid" style:text-underline-width="auto" style:text-underline-color="#000000" fo:font-weight="bold" officeooo:paragraph-rsid="001a8863" style:font-name-asian="Arial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a8863"/>
    </style:style>
    <style:style style:name="P25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officeooo:paragraph-rsid="001a8863"/>
    </style:style>
    <style:style style:name="P26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a8863"/>
    </style:style>
    <style:style style:name="P2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officeooo:paragraph-rsid="001a8863"/>
    </style:style>
    <style:style style:name="P28" style:family="paragraph" style:parent-style-name="Standard">
      <style:paragraph-properties fo:margin-top="0cm" fo:margin-bottom="0cm" style:contextual-spacing="false" fo:line-height="0.423cm" fo:text-align="end" style:justify-single-word="false">
        <style:tab-stops>
          <style:tab-stop style:position="5.502cm"/>
        </style:tab-stops>
      </style:paragraph-properties>
      <style:text-properties officeooo:paragraph-rsid="001a8863"/>
    </style:style>
    <style:style style:name="P29" style:family="paragraph" style:parent-style-name="Standard">
      <style:paragraph-properties fo:margin-top="0cm" fo:margin-bottom="0cm" style:contextual-spacing="false" fo:line-height="0.423cm">
        <style:tab-stops>
          <style:tab-stop style:position="3.916cm"/>
        </style:tab-stops>
      </style:paragraph-properties>
      <style:text-properties fo:color="#000000" style:font-name="Arial" fo:font-size="12pt" officeooo:paragraph-rsid="001a8863" style:font-name-asian="Arial3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officeooo:paragraph-rsid="001a8863" style:font-name-asian="Arial3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officeooo:paragraph-rsid="001a8863" style:font-name-asian="Arial3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0.423cm"/>
      <style:text-properties fo:color="#000000" style:font-name="Arial" fo:font-size="12pt" officeooo:paragraph-rsid="001a8863" style:font-name-asian="Arial3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officeooo:paragraph-rsid="001a8863" style:font-name-asian="Arial3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officeooo:paragraph-rsid="001a8863" style:font-name-asian="Arial3" style:font-size-asian="12pt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officeooo:paragraph-rsid="001a8863" style:font-name-asian="Arial3" style:font-size-asian="12pt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style:font-name="Arial" fo:font-size="12pt" fo:language="pt" fo:country="BR" officeooo:paragraph-rsid="001a8863" style:font-name-asian="Arial3" style:font-size-asian="12pt" style:language-asian="zh" style:country-asian="CN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1a8863" style:font-name-asian="Arial3" style:font-size-asian="12pt" style:language-asian="zh" style:country-asian="CN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1a8863" style:font-name-asian="Arial3" style:font-size-asian="12pt" style:language-asian="zh" style:country-asian="CN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1a8863" style:font-name-asian="Arial3" style:font-size-asian="12pt" style:language-asian="zh" style:country-asian="C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fo:font-style="normal" fo:font-weight="bold" officeooo:paragraph-rsid="001a8863" style:font-name-asian="Arial3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style:text-underline-style="solid" style:text-underline-width="auto" style:text-underline-color="#000000" fo:font-weight="bold" officeooo:paragraph-rsid="001a8863" style:font-name-asian="Arial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style:text-underline-style="solid" style:text-underline-width="auto" style:text-underline-color="#000000" officeooo:paragraph-rsid="001a8863" style:font-name-asian="Arial3" style:font-size-asian="12pt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text-shadow="1pt 1pt" officeooo:paragraph-rsid="001a8863" style:font-name-asian="Arial3" style:font-size-asian="12pt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text-shadow="1pt 1pt" fo:font-weight="bold" officeooo:paragraph-rsid="001a8863" style:font-name-asian="Arial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text-shadow="1pt 1pt" fo:font-weight="bold" officeooo:paragraph-rsid="001a8863" style:font-name-asian="Arial3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fo:text-shadow="1pt 1pt" style:text-underline-style="solid" style:text-underline-width="auto" style:text-underline-color="#000000" officeooo:paragraph-rsid="001a8863" style:font-name-asian="Arial3" style:font-size-asian="12pt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fo:font-style="italic" fo:font-weight="bold" officeooo:paragraph-rsid="001a8863" style:font-name-asian="Arial3" style:font-size-asian="12pt" style:font-style-asian="italic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style="italic" officeooo:paragraph-rsid="001a8863" style:font-name-asian="Arial3" style:font-size-asian="12pt" style:font-style-asian="italic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language="pt" fo:country="PT" fo:font-style="normal" fo:font-weight="bold" officeooo:rsid="0026f921" officeooo:paragraph-rsid="001a8863" style:font-name-asian="Arial3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language="pt" fo:country="PT" officeooo:paragraph-rsid="001a8863" style:font-name-asian="Arial3" style:font-size-asian="12pt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weight="bold" officeooo:paragraph-rsid="001a8863" style:font-name-asian="Arial3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font-weight="bold" officeooo:paragraph-rsid="001a8863" style:font-name-asian="Arial3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style="normal" fo:font-weight="bold" officeooo:paragraph-rsid="001a8863" style:font-name-asian="Arial3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fo:font-size="12pt" officeooo:paragraph-rsid="001a8863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0.423cm"/>
      <style:text-properties fo:color="#000000" fo:font-size="12pt" officeooo:paragraph-rsid="001a8863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officeooo:paragraph-rsid="001a8863" style:font-name-asian="Calibri1" style:font-size-asian="11pt" style:language-asian="zh" style:country-asian="CN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officeooo:paragraph-rsid="001a8863" style:font-name-asian="Calibri1" style:font-size-asian="11pt" style:language-asian="zh" style:country-asian="CN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fo:font-style="italic" officeooo:paragraph-rsid="001a8863" style:font-name-asian="Arial3" style:font-size-asian="12pt" style:font-style-asian="italic" style:font-size-complex="12pt"/>
    </style:style>
    <style:style style:name="P59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officeooo:paragraph-rsid="001a8863" style:font-name-asian="Arial3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officeooo:paragraph-rsid="001a8863"/>
    </style:style>
    <style:style style:name="P61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fo:font-weight="bold" officeooo:paragraph-rsid="001a8863" style:font-weight-asian="bold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paragraph-rsid="001a8863" style:font-name-asian="Arial3" style:font-size-asian="12pt" style:language-asian="zh" style:country-asian="CN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paragraph-rsid="001a8863" style:font-name-asian="Arial3" style:font-size-asian="12pt" style:language-asian="zh" style:country-asian="CN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rsid="0020dec8" officeooo:paragraph-rsid="001a8863" style:font-name-asian="Arial3" style:font-size-asian="12pt" style:language-asian="zh" style:country-asian="CN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0.635cm" fo:text-align="justify" style:justify-single-word="false" fo:keep-with-next="always"/>
      <style:text-properties officeooo:paragraph-rsid="001a8863"/>
    </style:style>
    <style:style style:name="P66" style:family="paragraph" style:parent-style-name="Standard">
      <style:paragraph-properties fo:margin-top="0cm" fo:margin-bottom="0cm" style:contextual-spacing="false" fo:line-height="0.423cm" fo:text-align="justify" style:justify-single-word="false" fo:keep-with-next="always"/>
      <style:text-properties fo:color="#000000" style:font-name="Arial" fo:font-size="12pt" fo:font-style="italic" fo:font-weight="bold" officeooo:paragraph-rsid="001a8863" style:font-name-asian="Arial3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fo:line-height="0.423cm" fo:break-before="page"/>
      <style:text-properties fo:color="#000000" style:font-name="Arial" fo:font-size="12pt" officeooo:paragraph-rsid="001a8863" style:font-name-asian="Arial3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0.423cm" fo:text-align="center" style:justify-single-word="false" fo:break-before="page"/>
      <style:text-properties fo:color="#000000" style:font-name="Arial" fo:font-size="12pt" fo:text-shadow="1pt 1pt" style:text-underline-style="solid" style:text-underline-width="auto" style:text-underline-color="#000000" fo:font-weight="bold" officeooo:paragraph-rsid="001a8863" style:font-name-asian="Arial3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49cm" style:auto-text-indent="false"/>
      <style:text-properties officeooo:paragraph-rsid="001a8863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officeooo:paragraph-rsid="001a8863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weight="bold" officeooo:rsid="0025e869" officeooo:paragraph-rsid="001a8863" style:font-name-asian="Arial3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weight="bold" officeooo:rsid="0026f921" officeooo:paragraph-rsid="001a8863" style:font-name-asian="Arial3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weight="bold" officeooo:rsid="00203c61" officeooo:paragraph-rsid="001a8863" style:font-name-asian="Arial3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officeooo:rsid="0025e869" officeooo:paragraph-rsid="001a8863" style:font-name-asian="Arial3"/>
    </style:style>
    <style:style style:name="P75" style:family="paragraph" style:parent-style-name="Table_20_Contents">
      <style:paragraph-properties fo:text-align="center" style:justify-single-word="false"/>
      <style:text-properties style:font-name="Arial" officeooo:rsid="00203c61" officeooo:paragraph-rsid="001a8863" style:font-name-asian="Arial3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rsid="0020dec8" officeooo:paragraph-rsid="001a8863" style:font-name-asian="Arial3" style:font-size-asian="12pt" style:language-asian="zh" style:country-asian="CN" style:font-size-complex="12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99" style:font-name="Arial" fo:font-size="12pt" fo:font-style="italic" fo:font-weight="normal" officeooo:paragraph-rsid="001a8863" style:font-name-asian="Arial3" style:font-size-asian="12pt" style:font-style-asian="italic" style:font-weight-asian="normal" style:font-size-complex="12pt" style:font-weight-complex="normal"/>
    </style:style>
    <style:style style:name="P78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/>
    </style:style>
    <style:style style:name="P79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fo:font-weight="bold" officeooo:paragraph-rsid="001ea8bf" style:font-size-asian="12pt" style:font-weight-asian="bold" style:font-name-complex="Arial2"/>
    </style:style>
    <style:style style:name="P80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3pt" fo:language="pt" fo:country="BR" officeooo:paragraph-rsid="001ea8bf" style:font-size-asian="13pt" style:font-name-complex="Arial2" style:font-size-complex="13pt"/>
    </style:style>
    <style:style style:name="P81" style:family="paragraph" style:parent-style-name="Heading_20_3" style:master-page-name="Standard">
      <style:paragraph-properties fo:margin-left="0cm" fo:margin-right="0cm" fo:line-height="100%" fo:text-indent="0cm" style:auto-text-indent="false" style:page-number="auto">
        <style:tab-stops/>
      </style:paragraph-properties>
      <style:text-properties fo:color="#000099"/>
    </style:style>
    <style:style style:name="T1" style:family="text">
      <style:text-properties style:font-name="Arial" fo:language="pt" fo:country="BR" style:font-name-complex="Arial2" style:font-size-complex="14pt"/>
    </style:style>
    <style:style style:name="T2" style:family="text">
      <style:text-properties style:font-name="Arial" fo:language="pt" fo:country="BR" officeooo:rsid="0012c93d" style:font-name-complex="Arial2" style:font-size-complex="14pt"/>
    </style:style>
    <style:style style:name="T3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4" style:family="text">
      <style:text-properties style:font-name="Arial" fo:font-size="13pt" fo:font-weight="bold" officeooo:rsid="0012c93d" style:font-size-asian="13pt" style:font-weight-asian="bold" style:font-name-complex="Arial2" style:font-size-complex="13pt"/>
    </style:style>
    <style:style style:name="T5" style:family="text">
      <style:text-properties style:font-name="Arial" fo:font-size="13pt" fo:language="pt" fo:country="BR" style:font-size-asian="13pt" style:font-name-complex="Arial2" style:font-size-complex="13pt"/>
    </style:style>
    <style:style style:name="T6" style:family="text">
      <style:text-properties style:font-name="Arial" fo:font-size="13pt" fo:language="pt" fo:country="BR" officeooo:rsid="0012c93d" style:font-size-asian="13pt" style:font-name-complex="Arial2" style:font-size-complex="13pt"/>
    </style:style>
    <style:style style:name="T7" style:family="text">
      <style:text-properties style:font-name="Arial" fo:font-size="13pt" fo:language="pt" fo:country="BR" fo:font-weight="bold" style:font-size-asian="13pt" style:font-weight-asian="bold" style:font-name-complex="Arial2" style:font-size-complex="13pt"/>
    </style:style>
    <style:style style:name="T8" style:family="text">
      <style:text-properties style:font-name="Arial" fo:font-size="13pt" style:font-size-asian="13pt" style:font-name-complex="Arial2" style:font-size-complex="13pt"/>
    </style:style>
    <style:style style:name="T9" style:family="text">
      <style:text-properties style:font-name="Arial" fo:font-size="12pt" fo:language="pt" fo:country="BR" fo:font-weight="bold" style:font-size-asian="12pt" style:font-weight-asian="bold" style:font-name-complex="Arial2"/>
    </style:style>
    <style:style style:name="T10" style:family="text">
      <style:text-properties style:font-name="Arial" fo:font-size="12pt" fo:language="pt" fo:country="BR" style:font-size-asian="12pt" style:font-name-complex="Arial2"/>
    </style:style>
    <style:style style:name="T11" style:family="text">
      <style:text-properties style:font-name="Arial" fo:font-size="12pt" style:font-size-asian="12pt" style:font-name-complex="Arial2"/>
    </style:style>
    <style:style style:name="T12" style:family="text">
      <style:text-properties style:font-name="Arial" fo:font-size="12pt" fo:font-weight="bold" style:font-size-asian="12pt" style:font-weight-asian="bold" style:font-name-complex="Arial2"/>
    </style:style>
    <style:style style:name="T13" style:family="text">
      <style:text-properties officeooo:rsid="0018ce4b"/>
    </style:style>
    <style:style style:name="T14" style:family="text">
      <style:text-properties fo:color="#000000" style:font-name="Arial" fo:font-size="12pt" style:text-underline-style="solid" style:text-underline-width="auto" style:text-underline-color="#000000" fo:font-weight="bold" style:font-name-asian="Arial3" style:font-size-asian="12pt" style:font-weight-asian="bold" style:font-size-complex="12pt"/>
    </style:style>
    <style:style style:name="T15" style:family="text">
      <style:text-properties fo:color="#000000" style:font-name="Arial" fo:font-size="12pt" style:text-underline-style="solid" style:text-underline-width="auto" style:text-underline-color="#000000" fo:font-weight="bold" style:font-name-asian="Arial3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style:font-name-asian="Arial3" style:font-size-asian="12pt" style:font-size-complex="12pt"/>
    </style:style>
    <style:style style:name="T17" style:family="text">
      <style:text-properties fo:color="#000000" style:font-name="Arial" fo:font-size="12pt" style:font-name-asian="Arial3" style:font-size-asian="12pt" style:font-size-complex="12pt" style:font-style-complex="italic" style:font-weight-complex="bold"/>
    </style:style>
    <style:style style:name="T18" style:family="text">
      <style:text-properties fo:color="#000000" style:font-name="Arial" fo:font-size="12pt" officeooo:rsid="001d6c75" style:font-name-asian="Arial3" style:font-size-asian="12pt" style:font-size-complex="12pt"/>
    </style:style>
    <style:style style:name="T19" style:family="text">
      <style:text-properties fo:color="#000000" style:font-name="Arial" fo:font-size="12pt" fo:font-weight="bold" style:font-name-asian="Arial3" style:font-size-asian="12pt" style:font-weight-asian="bold" style:font-size-complex="12pt"/>
    </style:style>
    <style:style style:name="T20" style:family="text">
      <style:text-properties fo:color="#000000" style:font-name="Arial" fo:font-size="12pt" fo:font-weight="bold" style:font-name-asian="Arial3" style:font-size-asian="12pt" style:font-weight-asian="bold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bold" style:font-name-asian="Arial3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2pt" style:text-underline-style="none" fo:font-weight="normal" style:font-name-asian="Arial Narrow1" style:font-size-asian="12pt" style:font-weight-asian="normal" style:font-size-complex="12pt" style:font-weight-complex="normal"/>
    </style:style>
    <style:style style:name="T23" style:family="text">
      <style:text-properties fo:color="#0000ff" style:font-name="Arial" fo:font-size="12pt" fo:font-weight="bold" style:font-name-asian="Arial3" style:font-size-asian="12pt" style:font-weight-asian="bold" style:font-size-complex="12pt" style:font-weight-complex="bold"/>
    </style:style>
    <style:style style:name="T24" style:family="text">
      <style:text-properties fo:color="#0000ff" style:font-name="Arial" fo:font-size="12pt" style:font-name-asian="Arial3" style:font-size-asian="12pt" style:font-size-complex="12pt"/>
    </style:style>
    <style:style style:name="T25" style:family="text">
      <style:text-properties fo:color="#0000ff" style:font-name="Arial" fo:font-size="12pt" style:font-name-asian="Arial3" style:font-size-asian="12pt" style:font-size-complex="12pt" style:font-style-complex="italic" style:font-weight-complex="bold"/>
    </style:style>
    <style:style style:name="T26" style:family="text">
      <style:text-properties fo:color="#0000ff" style:font-name="Arial" fo:font-size="12pt" officeooo:rsid="0023f525" style:font-name-asian="Arial3" style:font-size-asian="12pt" style:font-size-complex="12pt"/>
    </style:style>
    <style:style style:name="T27" style:family="text">
      <style:text-properties fo:color="#000099" style:font-name="Arial Narrow" fo:font-size="12pt" fo:language="pt" fo:country="BR" style:text-underline-style="none" fo:font-weight="normal" style:font-name-asian="Arial Narrow1" style:font-size-asian="12pt" style:font-weight-asian="normal" style:font-name-complex="Arial2" style:font-size-complex="12pt" style:font-weight-complex="normal"/>
    </style:style>
    <style:style style:name="T28" style:family="text">
      <style:text-properties fo:color="#000099" style:font-name="Arial Narrow" fo:font-size="12pt" fo:language="pt" fo:country="BR" style:text-underline-style="none" fo:font-weight="normal" officeooo:rsid="00196a81" style:font-name-asian="Arial Narrow1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99" style:font-name="Arial Narrow" fo:font-size="12pt" fo:language="pt" fo:country="BR" style:text-underline-style="none" fo:font-weight="normal" officeooo:rsid="001b4bee" style:font-name-asian="Arial Narrow1" style:font-size-asian="12pt" style:font-weight-asian="normal" style:font-name-complex="Arial2" style:font-size-complex="12pt" style:font-weight-complex="normal"/>
    </style:style>
    <style:style style:name="T30" style:family="text">
      <style:text-properties fo:color="#000099" style:font-name="Arial Narrow" fo:font-size="13pt" fo:language="pt" fo:country="BR" style:text-underline-style="none" fo:font-weight="normal" style:font-name-asian="Arial Narrow1" style:font-size-asian="13pt" style:font-weight-asian="normal" style:font-name-complex="Arial2" style:font-size-complex="13pt" style:font-weight-complex="normal"/>
    </style:style>
    <style:style style:name="T31" style:family="text">
      <style:text-properties fo:color="#000099" style:font-name="Arial Narrow" fo:font-size="13pt" fo:language="pt" fo:country="BR" style:text-underline-style="none" fo:font-weight="normal" officeooo:rsid="00196a81" style:font-name-asian="Arial Narrow1" style:font-size-asian="13pt" style:font-weight-asian="normal" style:font-name-complex="Arial2" style:font-size-complex="13pt" style:font-weight-complex="normal"/>
    </style:style>
    <style:style style:name="T32" style:family="text">
      <style:text-properties fo:color="#000099" style:font-name="Arial Narrow" fo:font-size="13pt" fo:language="pt" fo:country="BR" style:text-underline-style="none" fo:font-weight="normal" officeooo:rsid="001b4bee" style:font-name-asian="Arial Narrow1" style:font-size-asian="13pt" style:font-weight-asian="normal" style:font-name-complex="Arial2" style:font-size-complex="13pt" style:font-weight-complex="normal"/>
    </style:style>
    <style:style style:name="T33" style:family="text">
      <style:text-properties fo:color="#000099" style:font-name="Arial" fo:font-size="12pt" fo:language="pt" fo:country="BR" fo:font-weight="bold" style:font-name-asian="Arial3" style:font-size-asian="12pt" style:font-weight-asian="bold" style:font-name-complex="Arial2" style:font-size-complex="12pt" style:font-weight-complex="bold"/>
    </style:style>
    <style:style style:name="T34" style:family="text">
      <style:text-properties fo:color="#000099" style:font-name="Arial" fo:font-size="12pt" fo:language="pt" fo:country="BR" fo:font-weight="bold" officeooo:rsid="00196a81" style:font-name-asian="Arial3" style:font-size-asian="12pt" style:font-weight-asian="bold" style:font-name-complex="Arial2" style:font-size-complex="12pt" style:font-weight-complex="bold"/>
    </style:style>
    <style:style style:name="T35" style:family="text">
      <style:text-properties fo:color="#000099" style:font-name="Arial" fo:font-size="12pt" fo:language="pt" fo:country="BR" fo:font-weight="bold" officeooo:rsid="001a8863" style:font-name-asian="Arial3" style:font-size-asian="12pt" style:font-weight-asian="bold" style:font-name-complex="Arial2" style:font-size-complex="12pt" style:font-weight-complex="bold"/>
    </style:style>
    <style:style style:name="T36" style:family="text">
      <style:text-properties fo:color="#000099" style:font-name="Arial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37" style:family="text">
      <style:text-properties fo:color="#000099" style:font-name="Arial" fo:font-size="12pt" style:font-name-asian="Arial3" style:font-size-asian="12pt" style:font-size-complex="12pt"/>
    </style:style>
    <style:style style:name="T38" style:family="text">
      <style:text-properties fo:color="#000099" style:font-name="Arial" fo:font-size="12pt" officeooo:rsid="0020dec8" style:font-name-asian="Arial3" style:font-size-asian="12pt" style:font-size-complex="12pt"/>
    </style:style>
    <style:style style:name="T39" style:family="text">
      <style:text-properties fo:color="#000099" style:font-name="Arial" fo:font-size="12pt" officeooo:rsid="001b4bee" style:font-name-asian="Arial3" style:font-size-asian="12pt" style:font-size-complex="12pt"/>
    </style:style>
    <style:style style:name="T40" style:family="text">
      <style:text-properties fo:color="#000099" style:font-name="Arial" fo:font-size="12pt" officeooo:rsid="001cc73b" style:font-name-asian="Arial3" style:font-size-asian="12pt" style:font-size-complex="12pt"/>
    </style:style>
    <style:style style:name="T41" style:family="text">
      <style:text-properties fo:color="#000099" style:font-name="Arial" fo:font-size="12pt" officeooo:rsid="00203c61" style:font-name-asian="Arial3" style:font-size-asian="12pt" style:font-size-complex="12pt"/>
    </style:style>
    <style:style style:name="T42" style:family="text">
      <style:text-properties fo:color="#000099" style:font-name="Arial" fo:font-size="13pt" fo:font-style="normal" fo:font-weight="normal" style:font-name-asian="Arial3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3" style:family="text">
      <style:text-properties fo:color="#000099" style:font-name="Arial" fo:font-size="13pt" fo:font-style="normal" fo:font-weight="normal" officeooo:rsid="0012c93d" style:font-name-asian="Arial3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4" style:family="text">
      <style:text-properties fo:color="#0000cc" style:font-name="Arial" fo:font-size="12pt" style:font-name-asian="Arial3" style:font-size-asian="12pt" style:font-size-complex="12pt"/>
    </style:style>
    <style:style style:name="T45" style:family="text">
      <style:text-properties fo:color="#0000cc" style:font-name="Arial" fo:font-size="12pt" officeooo:rsid="001b4bee" style:font-name-asian="Arial3" style:font-size-asian="12pt" style:font-size-complex="12pt"/>
    </style:style>
    <style:style style:name="T46" style:family="text">
      <style:text-properties officeooo:rsid="00296b23" style:font-size-complex="12pt"/>
    </style:style>
    <style:style style:name="T47" style:family="text">
      <style:text-properties fo:color="#00000a" style:font-name-asian="Arial3"/>
    </style:style>
    <style:style style:name="T48" style:family="text">
      <style:text-properties fo:color="#00000a" fo:font-weight="normal" style:font-name-asian="Arial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3"><text:span text:style-name="T1">PROJETO DE RESOLUÇÃO Nº </text:span><text:span text:style-name="T2">08</text:span><text:span text:style-name="T1">, DE 12 DE DEZEMBRO DE 2014.</text:span></text:h>
      <text:p text:style-name="P20"/>
      <text:p text:style-name="P21"/>
      <text:p text:style-name="P2"/>
      <text:p text:style-name="P10"><text:span text:style-name="T4">Remanejamento de </text:span><text:span text:style-name="T3">dotações orçamentarias da Câmara Municipal de Limeira do Oeste-</text:span><text:span text:style-name="T4">MG</text:span><text:span text:style-name="T3">, no exercício </text:span><text:span text:style-name="T4">financeiro </text:span><text:span text:style-name="T3">de 2014.</text:span></text:p>
      <text:p text:style-name="P22"/>
      <text:p text:style-name="P3"/>
      <text:p text:style-name="P3"/>
      <text:p text:style-name="P19"><text:span text:style-name="T5">Faço saber que a Câmara Municipal de Limeira do Oeste, Estado de Minas Gerais, no uso de suas atribuições legais e tendo em vista, </text:span><text:span text:style-name="T8">o que determina o Art. 27, IV, do Regimento Interno C/C o Art. 44, III, da Lei Orgânica Municipal</text:span><text:span text:style-name="T5"> aprovou e eu promulgo a seguinte Resolução:</text:span></text:p>
      <text:p text:style-name="P1"/>
      <text:p text:style-name="Text_20_body"><text:span text:style-name="T5"><text:tab/><text:tab/>Art. 1º</text:span><text:span text:style-name="T7"> </text:span><text:span text:style-name="T5">Fica a Câmara Municipal de Limeira do Oeste, Estado de Minas Gerais, autorizada a proceder </text:span><text:span text:style-name="T6">o remanejamento de dotações</text:span><text:span text:style-name="T5"> orçamentarias no orçamento de 2014, no valor de R$ 40.994,41 (quarenta mil novecentos e noventa e quatro reais e quarenta e um centavos), como segue:</text:span></text:p>
      <text:p text:style-name="P11"/>
      <text:p text:style-name="P15">ÓRGÃO: 01 - CÂMARA MUNICIPAL</text:p>
      <text:p text:style-name="P13"><text:tab/></text:p>
      <text:p text:style-name="P17"><text:span text:style-name="T9">UNIDADE: 01.01 </text:span><text:span text:style-name="T10">– GABINETE E SECRETARIA DA PRESIDENCIA</text:span></text:p>
      <text:p text:style-name="Text_20_body"><text:span text:style-name="T9">PROJETO ATIVIDADE: 2.002</text:span><text:span text:style-name="T10"> – MANTER ATIVIDADE GAB. E SECRETARIA</text:span></text:p>
      <text:p text:style-name="P12">05 - 3.1.90.11.00 – VENC. E VANTAGENS FIXAS P.CIVIL........................R$ 6.407,52</text:p>
      <text:p text:style-name="P14">06 - 3.1.90.13.00 – OBRIGAÇÕES PATRONAIS..........................................R$ 503,13</text:p>
      <text:p text:style-name="P13"/>
      <text:p text:style-name="P17"><text:span text:style-name="T9">UNIDADE: 01.02 </text:span><text:span text:style-name="T10">– ASSESSORIA PARLAMENTAR E LEGISLATIVA</text:span></text:p>
      <text:p text:style-name="Text_20_body"><text:span text:style-name="T9">PROJETO ATIVIDADE: 2.003</text:span><text:span text:style-name="T10"> – MANTER ATIVIDADE PARLAMENTAR E LEGISLATIVA</text:span></text:p>
      <text:p text:style-name="P12">08 - 3.1.90.11.00 – VENC. E VANTAGENS FIXAS P.CIVIL.......................R$ 1.739,43</text:p>
      <text:p text:style-name="P12">09 - 3.1.90.13.00 – OBRIGAÇÕES PATRONAIS.......................................R$ 1.435,38</text:p>
      <text:p text:style-name="P13"/>
      <text:p text:style-name="P17"><text:span text:style-name="T9">UNIDADE: 01.03 </text:span><text:span text:style-name="T10">– ASSESSORIA JURIDICA E CONSULTIVA</text:span></text:p>
      <text:p text:style-name="Text_20_body"><text:span text:style-name="T9">PROJETO ATIVIDADE: 2.004</text:span><text:span text:style-name="T10"> – MANTER ATIVIDADE JURIDICA E CONSULTIVA</text:span></text:p>
      <text:p text:style-name="P12">11 - 3.1.90.11.00 – VENC. E VANTAGENS FIXAS P.CIVIL.......................R$ 7.639,17</text:p>
      <text:p text:style-name="P12">12 - 3.1.90.13.00 – OBRIGAÇÕES PATRONAIS..........................................R$ 271,68</text:p>
      <text:p text:style-name="P13"/>
      <text:p text:style-name="P17"><text:soft-page-break/><text:span text:style-name="T9">UNIDADE: 01.04 </text:span><text:span text:style-name="T10">– DIVISÃO ADMINISTRATIVA E FINANCEIRA</text:span></text:p>
      <text:p text:style-name="Text_20_body"><text:span text:style-name="T9">PROJETO ATIVIDADE: 2.005</text:span><text:span text:style-name="T10"> – MANTER ATIVIDADE ADM. E FINANCEIRA EM GERAL</text:span></text:p>
      <text:p text:style-name="P12">16 - 3.1.90.11.00 – VENC. E VANTAGENS FIXAS P.CIVIL......................R$ 22.761,72</text:p>
      <text:p text:style-name="P12">17 - 3.1.90.13.00 – OBRIGAÇÕES PATRONAIS..........................................R$ 236,38</text:p>
      <text:p text:style-name="P13"/>
      <text:p text:style-name="P16">TOTAL GERAL.........................................................................................R$ 40.994,41</text:p>
      <text:p text:style-name="P12"/>
      <text:p text:style-name="Text_20_body"><text:span text:style-name="T10"><text:tab/></text:span><text:span text:style-name="T11"><text:tab/>Art. 2º</text:span><text:span text:style-name="T12"> </text:span><text:span text:style-name="T11">Para atender o disposto no artigo anterior, fica anulada parcialmente a dotação do orçamento vigente, abaixo:</text:span></text:p>
      <text:p text:style-name="P12"/>
      <text:p text:style-name="P15">ÓRGÃO: 01 - CÂMARA MUNICIPAL</text:p>
      <text:p text:style-name="P13"><text:tab/></text:p>
      <text:p text:style-name="P17"><text:span text:style-name="T9">UNIDADE: 01.04 </text:span><text:span text:style-name="T10">– DIVISÃO ADMINISTRATIVA E FINANCEIRA</text:span></text:p>
      <text:p text:style-name="Text_20_body"><text:span text:style-name="T9">PROJETO ATIVIDADE: 1.024</text:span><text:span text:style-name="T10"> – AQUISIÇÃO DE BENS E MOVEIS</text:span></text:p>
      <text:p text:style-name="P12">15 – 4.4.90.52.00 – EQUIPAMENTO E MATERIAL PERMANENTE..........R$ 8.628,27</text:p>
      <text:p text:style-name="P12"/>
      <text:p text:style-name="Text_20_body"><text:span text:style-name="T9">PROJETO ATIVIDADE: 2.005</text:span><text:span text:style-name="T10"> – MANTER ATIVIDADE ADM. E FINANCIRA EM GERAL</text:span></text:p>
      <text:p text:style-name="P12">20 – 3.3.90.30.00 – MATERIAL DE CONSU<text:span text:style-name="T13">MO</text:span>.....................................R$ 30.749,34</text:p>
      <text:p text:style-name="P12">21 – 3.3.90.36.00 – OUTROS SERVIÇOS DE TERCEIRO P.FISICA........R$ 1.616,80</text:p>
      <text:p text:style-name="P12"/>
      <text:p text:style-name="P16">TOTAL GERAL.........................................................................................R$ 40.994,41</text:p>
      <text:p text:style-name="P16"/>
      <text:p text:style-name="P79"><text:tab/><text:tab/><text:span text:style-name="T46">Art. 3º </text:span><text:span text:style-name="T48">Esta Resolução entra em vigor na data de sua publicação.</text:span></text:p>
      <text:p text:style-name="P80"/>
      <text:p text:style-name="P18"><text:span text:style-name="T5">Limeira do Oeste - MG, 12</text:span><text:bookmark text:name="_GoBack"/><text:span text:style-name="T5"> de dezembro de 2014.</text:span></text:p>
      <text:p text:style-name="Standard"/>
      <text:p text:style-name="Standard"/>
      <text:p text:style-name="Standard"/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José Rodrigues Barbosa</text:p>
            <text:p text:style-name="P5">Presidente</text:p>
          </table:table-cell>
          <table:table-cell table:style-name="Tabela1.A1" office:value-type="string">
            <text:p text:style-name="P6">Paulo Cesar Cortez</text:p>
            <text:p text:style-name="P5">Vice-Presidente</text:p>
            <text:p text:style-name="P7"/>
            <text:p text:style-name="P7"/>
            <text:p text:style-name="P5"/>
          </table:table-cell>
        </table:table-row>
      </table:table>
      <text:p text:style-name="Standard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">Mauricio da Silva</text:p>
            <text:p text:style-name="P5">1º Secretario</text:p>
          </table:table-cell>
          <table:table-cell table:style-name="Tabela2.A1" office:value-type="string">
            <text:p text:style-name="P6">Ailto de Moraes Cavalcante</text:p>
            <text:p text:style-name="P5">2º Secretário</text:p>
          </table:table-cell>
        </table:table-row>
      </table:table>
      <text:p text:style-name="Standard"/>
      <text:p text:style-name="P23">FICHA DE CONTROLE DE TRAMITAÇÃO</text:p>
      <text:p text:style-name="P8"/>
      <text:p text:style-name="P29"><text:tab/></text:p>
      <text:p text:style-name="P24"><text:span text:style-name="T23"><text:s/></text:span><text:span text:style-name="T33">PROJETO DE RESOLUÇÃO Nº </text:span><text:span text:style-name="T34">0</text:span><text:span text:style-name="T35">8</text:span><text:span text:style-name="T33">, DE </text:span><text:span text:style-name="T35">12</text:span><text:span text:style-name="T33"> DE DEZEMBRO DE 2014</text:span></text:p>
      <text:p text:style-name="P30"/>
      <text:p text:style-name="P30"/>
      <text:p text:style-name="P66">AUTOR: Poder Legislativo.</text:p>
      <text:p text:style-name="P31"/>
      <text:p text:style-name="P27"><text:span text:style-name="T14">ASSUNTO</text:span><text:span text:style-name="T16">:</text:span><text:span text:style-name="T19"> </text:span><text:span text:style-name="T36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6">”.</text:span></text:p>
      <text:p text:style-name="P58"/>
      <text:p text:style-name="P31"/>
      <text:p text:style-name="P31">VOTAÇÃO: 2/3 (dois terços) - Inciso XVIII do art. 47 LOM. </text:p>
      <text:p text:style-name="P31"/>
      <text:p text:style-name="P25"><text:span text:style-name="T16">DATA DE RECEBIMENTO: </text:span><text:span text:style-name="T39">12</text:span><text:span text:style-name="T37">/</text:span><text:span text:style-name="T38">12</text:span><text:span text:style-name="T44">/2014</text:span><text:span text:style-name="T16"> <text:tab/><text:tab/> HORÁRIO: </text:span><text:span text:style-name="T44">1</text:span><text:span text:style-name="T45">0</text:span><text:span text:style-name="T44">h20min</text:span></text:p>
      <text:p text:style-name="P31"/>
      <text:p text:style-name="P60"><text:span text:style-name="T16">ANALISADO PELA ASSESSORIA JURÍDICA EM: </text:span><text:span text:style-name="T24">__ / ___ /2014</text:span></text:p>
      <text:p text:style-name="P33">ASS. DO ASSESSOR JURÍDICO:.....................................................................</text:p>
      <text:p text:style-name="P31"/>
      <text:p text:style-name="P33">ENTREGUE A COMISSÃO: </text:p>
      <text:p text:style-name="P61"><text:span text:style-name="T16">Legislação, Justiça e Redação Final em: </text:span><text:span text:style-name="T24">__ / ___ /2014</text:span></text:p>
      <text:p text:style-name="P60"><text:span text:style-name="T16">PRAZO PARA A COMISSÃO APRESENTAR PARECER: </text:span><text:span text:style-name="T24">__ / ___ /2014</text:span></text:p>
      <text:p text:style-name="P33">ASSINATURA DO PRESIDENTE......................................................................</text:p>
      <text:p text:style-name="P31"/>
      <text:p text:style-name="P31"/>
      <text:p text:style-name="P60"><text:span text:style-name="T16">ENTREGUE A COMISSÃO: </text:span><text:span text:style-name="T20">Finanças e Orçamento em: </text:span><text:span text:style-name="T23">__ / ___ /2014</text:span></text:p>
      <text:p text:style-name="P65"><text:span text:style-name="T17">PRAZO PARA A COMISSÃO APRESENTAR PARECER: </text:span><text:span text:style-name="T25">__ / ___ /2014</text:span></text:p>
      <text:p text:style-name="P33">ASSINATURA DO PRESIDENTE......................................................................</text:p>
      <text:p text:style-name="P31"/>
      <text:p text:style-name="P31"/>
      <text:p text:style-name="P31">ORDEM DO DIA DAS REUNIÕES<text:tab/><text:tab/><text:tab/>VISTO DO PRESIDEN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6">Reunião Ordinária em</text:p>
          </table:table-cell>
          <table:table-cell table:style-name="Tabela3.A1" office:value-type="string">
            <text:p text:style-name="P64">__</text:p>
          </table:table-cell>
          <table:table-cell table:style-name="Tabela3.A1" office:value-type="string">
            <text:p text:style-name="P62">/</text:p>
          </table:table-cell>
          <table:table-cell table:style-name="Tabela3.A1" office:value-type="string">
            <text:p text:style-name="P64">__</text:p>
          </table:table-cell>
          <table:table-cell table:style-name="Tabela3.A1" office:value-type="string">
            <text:p text:style-name="P63">/</text:p>
          </table:table-cell>
          <table:table-cell table:style-name="Tabela3.A1" office:value-type="string">
            <text:p text:style-name="P62">2014</text:p>
          </table:table-cell>
          <table:table-cell table:style-name="Tabela3.A1" office:value-type="string">
            <text:p text:style-name="P37">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6">Reunião Ordinária em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>/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9">/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7">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36">Reunião: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>/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9">/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7">..............................................</text:p>
          </table:table-cell>
        </table:table-row>
      </table:table>
      <text:p text:style-name="P55"/>
      <text:p text:style-name="P32"/>
      <text:p text:style-name="P32"/>
      <text:p text:style-name="P32"/>
      <text:p text:style-name="P67"/>
      <text:p text:style-name="P41">PARECER DA COMISSÃO DE LEGISLAÇÃO, </text:p>
      <text:p text:style-name="P41">JUSTIÇA E REDAÇÃO FINAL.</text:p>
      <text:p text:style-name="P43"/>
      <text:p text:style-name="P44">RELATÓRIO:</text:p>
      <text:p text:style-name="P46"/>
      <text:p text:style-name="P26"><text:span text:style-name="T15">NÚMERO E DATA:</text:span><text:span text:style-name="T22"> </text:span><text:span text:style-name="T27">PROJETO DE RESOLUÇÃO Nº </text:span><text:span text:style-name="T28">0</text:span><text:span text:style-name="T29">8</text:span><text:span text:style-name="T27">, DE </text:span><text:span text:style-name="T29">12</text:span><text:span text:style-name="T27"> DE DEZEMBRO DE 2014</text:span></text:p>
      <text:p text:style-name="P34"/>
      <text:p text:style-name="P25"><text:span text:style-name="T14">DENOMINAÇÃO</text:span><text:span text:style-name="T16">: </text:span><text:span text:style-name="T36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6">”.</text:span></text:p>
      <text:p text:style-name="P47"/>
      <text:p text:style-name="P25"><text:span text:style-name="T14">AUTOR</text:span><text:span text:style-name="T16">: Poder Legislativo.</text:span></text:p>
      <text:p text:style-name="P31"/>
      <text:p text:style-name="P44">FUNDAMENTAÇÃO:</text:p>
      <text:p text:style-name="P30"/>
      <text:p text:style-name="P69"><text:span text:style-name="T16">O projeto de Resolução em questão preenche os requisitos jurídicos quanto aos aspectos formais e legais. Ademais, nada fere os termos Constitucionais e Regimentais. Vale esclarecer ainda, que o presente projeto objetiva fazer um </text:span><text:span text:style-name="T36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6">”.</text:span><text:span text:style-name="T16"> Isto posto cumpre dizer que foram observadas as exigências de técnica legislativa e o Projeto revela-se juridicamente perfeito.</text:span></text:p>
      <text:p text:style-name="P31"/>
      <text:p text:style-name="P45">CONCLUSÃO:</text:p>
      <text:p text:style-name="P30"/>
      <text:p text:style-name="P70"><text:span text:style-name="T16">Os membros da </text:span><text:span text:style-name="T37">Comissão de Legislação, Justiça e Redação Final</text:span><text:span text:style-name="T16"> após a apreciação e estudo do </text:span><text:span text:style-name="T37">Projeto de Resolução nº </text:span><text:span text:style-name="T39">08</text:span><text:span text:style-name="T37">/2014</text:span><text:span text:style-name="T16">, enviado pelo Presidente da Câmara, a esta pasta, </text:span><text:span text:style-name="T37">deu parecer pela aprovação do referido projeto como se encontra redigido.</text:span></text:p>
      <text:p text:style-name="P31"/>
      <text:p text:style-name="P28"><text:span text:style-name="T16"><text:tab/>Sala das sessões, </text:span><text:span text:style-name="T45">17</text:span><text:span text:style-name="T24"> de </text:span><text:span text:style-name="T26">dez</text:span><text:span text:style-name="T24">embro de 2014.</text:span></text:p>
      <text:p text:style-name="P59"/>
      <text:p text:style-name="P59"/>
      <text:p text:style-name="P31"/>
      <text:p text:style-name="P3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1">CELCIMAR BORGES ANDRADE</text:p>
            <text:p text:style-name="P74">Presidente</text:p>
          </table:table-cell>
          <table:table-cell table:style-name="Tabela4.A1" office:value-type="string">
            <text:p text:style-name="P72">ANTONIO POLICARPO GARCIA</text:p>
            <text:p text:style-name="P74">Vice Presidente</text:p>
          </table:table-cell>
        </table:table-row>
      </table:table>
      <text:p text:style-name="P31"/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56"/>
          </table:table-cell>
        </table:table-row>
      </table:table>
      <text:p text:style-name="P54"/>
      <text:p text:style-name="P48"/>
      <text:p text:style-name="P48"/>
      <text:p text:style-name="P49">PAULO CESAR CORTEZ</text:p>
      <text:p text:style-name="P50">Relator </text:p>
      <text:p text:style-name="P68">PARECER DA COMISSÃO FINANÇAS E ORÇAMENTO.</text:p>
      <text:p text:style-name="P43"/>
      <text:p text:style-name="P51">RELATÓRIO:</text:p>
      <text:p text:style-name="P42"/>
      <text:p text:style-name="P26"><text:span text:style-name="T15">NÚMERO E DATA</text:span><text:span text:style-name="T21">: </text:span><text:span text:style-name="T30">PROJETO DE RESOLUÇÃO Nº </text:span><text:span text:style-name="T31">0</text:span><text:span text:style-name="T32">8</text:span><text:span text:style-name="T30">, DE </text:span><text:span text:style-name="T32">12</text:span><text:span text:style-name="T30"> DE DEZEMBRO DE 2014.</text:span></text:p>
      <text:p text:style-name="P34"/>
      <text:p text:style-name="P25"><text:span text:style-name="T14">DENOMINAÇÃO</text:span><text:span text:style-name="T19">:</text:span><text:span text:style-name="T16"> </text:span><text:span text:style-name="T36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6">”.</text:span></text:p>
      <text:p text:style-name="P77"/>
      <text:p text:style-name="P47"/>
      <text:p text:style-name="P25"><text:span text:style-name="T14">AUTOR</text:span><text:span text:style-name="T19">:</text:span><text:span text:style-name="T16"> Poder Legislativo.</text:span></text:p>
      <text:p text:style-name="P31"/>
      <text:p text:style-name="P51">FUNDAMENTAÇÃO:</text:p>
      <text:p text:style-name="P51"/>
      <text:p text:style-name="P30"/>
      <text:p text:style-name="P69"><text:span text:style-name="T16">O projeto de Resolução em questão trata-se de matéria orçamentária, e, </text:span><text:span text:style-name="T18">e</text:span><text:span text:style-name="T16">m nada fere as normas legais e foram observadas as exigências da Lei Complementar nº 101, de 04 de maio de 2000, da lei 4.320/64 e da Lei nº 499 de 24 de junho de 2014.</text:span></text:p>
      <text:p text:style-name="P31"/>
      <text:p text:style-name="P52">CONCLUSÃO:</text:p>
      <text:p text:style-name="P52"/>
      <text:p text:style-name="P30"/>
      <text:p text:style-name="P70"><text:span text:style-name="T16">Os membros da </text:span><text:span text:style-name="T37">Comissão de Finanças e Orçamento</text:span><text:span text:style-name="T16"> após a apreciação e estudo do </text:span><text:span text:style-name="T37">Projeto de Resolução nº 0</text:span><text:span text:style-name="T40">8</text:span><text:span text:style-name="T37">/2014</text:span><text:span text:style-name="T16">, enviado pelo Presidente da Câmara, a esta pasta, </text:span><text:span text:style-name="T37">deu parecer pela aprovação do referido projeto como está redigido.</text:span></text:p>
      <text:p text:style-name="P31"/>
      <text:p text:style-name="P31"/>
      <text:p text:style-name="P28"><text:span text:style-name="T16"><text:tab/>Sala das sessões, <text:s/></text:span><text:span text:style-name="T37">1</text:span><text:span text:style-name="T40">7</text:span><text:span text:style-name="T37">de </text:span><text:span text:style-name="T41">dezembro</text:span><text:span text:style-name="T37"> de 2014.</text:span></text:p>
      <text:p text:style-name="P31"/>
      <text:p text:style-name="P31"/>
      <text:p text:style-name="P31"/>
      <text:p text:style-name="P3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3">MAURÍCIO DA SILVA</text:p>
            <text:p text:style-name="P75">Presidente</text:p>
          </table:table-cell>
          <table:table-cell table:style-name="Tabela6.A1" office:value-type="string">
            <text:p text:style-name="P73">JOSÉ ANTONIO BEZERRA</text:p>
            <text:p text:style-name="P75">Vice Presidente</text:p>
          </table:table-cell>
        </table:table-row>
      </table:table>
      <text:p text:style-name="P31"/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57"/>
          </table:table-cell>
        </table:table-row>
      </table:table>
      <text:p text:style-name="P48"/>
      <text:p text:style-name="P48"/>
      <text:p text:style-name="P53">MARCIO QUEIROZ VALENTE</text:p>
      <text:p text:style-name="P35">Relat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3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Liberation Serif" svg:font-family="'Liberation Serif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caption" style:family="paragraph" style:default-outline-level="">
      <style:paragraph-properties fo:margin-top="0cm" fo:margin-bottom="0.353cm" style:contextual-spacing="false" fo:text-align="start" style:justify-single-word="false" fo:orphans="0" fo:widows="0" style:writing-mode="lr-tb"/>
      <style:text-properties fo:color="#00000a" style:font-name="Calibri" fo:font-family="Calibri" style:font-family-generic="swiss" fo:font-size="11pt" fo:language="pt" fo:country="BR" style:letter-kerning="true" style:font-name-asian="Liberation Serif" style:font-family-asian="'Liberation Serif'" style:font-family-generic-asian="system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Liberation Serif" style:font-family-asian="'Liberation Serif'" style:font-family-generic-asian="system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ítulo_20_principal" style:display-name="Título principal" style:family="paragraph" style:default-outline-level="">
      <style:paragraph-properties fo:margin-top="0.423cm" fo:margin-bottom="0.212cm" style:contextual-spacing="false" fo:text-align="center" style:justify-single-word="false" fo:orphans="2" fo:widows="2" fo:keep-with-next="always" style:writing-mode="lr-tb">
        <style:tab-stops>
          <style:tab-stop style:position="1.251cm"/>
        </style:tab-stops>
      </style:paragraph-properties>
      <style:text-properties fo:color="#00000a" style:font-name="Arial" fo:font-family="Arial" style:font-family-generic="swiss" fo:font-size="14pt" fo:language="pt" fo:country="BR" fo:font-weight="bold" style:letter-kerning="true" style:font-name-asian="Arial2" style:font-family-asian="Arial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Normal_20__28_Web_29__20__2b__20__28_Latim_29__20_Arial" style:display-name="Normal (Web) + (Latim) Arial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pt" fo:country="BR" style:letter-kerning="true" style:font-name-asian="Liberation Serif" style:font-family-asian="'Liberation Serif'" style:font-family-generic-asian="system" style:font-size-asian="11pt" style:language-asian="pt" style:country-asian="B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" fo:font-family="'Liberation Sans'" style:font-family-generic="swiss" fo:font-size="14pt" fo:language="pt" fo:country="BR" style:font-name-asian="Lohit Hindi" style:font-family-asian="'Lohit Hindi'" style:font-family-generic-asian="system" style:font-size-asian="14pt" style:language-asian="zh" style:country-asian="CN" style:font-size-complex="14pt" style:language-complex="ar" style:country-complex="SA"/>
    </style:style>
    <style:style style:name="Títu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fo:font-size="14pt" fo:language="pt" fo:country="BR" style:font-name-asian="Mangal" style:font-family-asian="Mangal" style:font-family-generic-asian="system" style:font-size-asian="14pt" style:language-asian="zh" style:country-asian="CN" style:font-size-complex="14pt" style:language-complex="ar" style:country-complex="SA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fo:color="#000000" style:font-name="Tahoma" fo:font-family="Tahoma" style:font-family-generic="swiss" fo:font-size="8pt" fo:language="pt" fo:country="BR" style:font-name-asian="Tahoma1" style:font-family-asian="Tahoma" style:font-family-generic-asian="system" style:font-size-asian="8pt" style:language-asian="zh" style:country-asian="CN" style:font-size-complex="8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Título_20_1_20_Char" style:display-name="Título 1 Char" style:family="text"/>
    <style:style style:name="Título_20_2_20_Char" style:display-name="Título 2 Char" style:family="text"/>
    <style:style style:name="Título_20_6_20_Char" style:display-name="Título 6 Char" style:family="text"/>
    <style:style style:name="Recuo_20_de_20_corpo_20_de_20_texto_20_Char" style:display-name="Recuo de corpo de texto Char" style:family="text"/>
    <style:style style:name="Cabeçalho_20_Char" style:display-name="Cabeçalho Char" style:family="text"/>
    <style:style style:name="FollowedHyperlink" style:family="text"/>
    <style:style style:name="Corpo_20_de_20_texto_20_2_20_Char" style:display-name="Corpo de texto 2 Char" style:family="text"/>
    <style:style style:name="Título_20_Char" style:display-name="Título Char" style:family="text"/>
    <style:style style:name="Subtítulo_20_Char" style:display-name="Subtítulo Char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Título_20_3_20_Char" style:display-name="Título 3 Char" style:family="text">
      <style:text-properties style:font-name="Times New Roman" fo:font-family="'Times New Roman'" style:font-family-generic="swiss" fo:font-size="14pt" fo:language="pt" fo:country="PT" fo:font-weight="bold" style:font-name-asian="Times New Roman2" style:font-family-asian="'Times New Roman'" style:font-family-generic-asian="system" style:font-size-asian="14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701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RESOLUÇÃO Nº **, DE 15 DE AGOSTO DE 2006</dc:title>
    <meta:initial-creator>LEGISLATIVO LIMEIRENSE</meta:initial-creator>
    <dc:creator>Mauro </dc:creator>
    <meta:editing-cycles>16</meta:editing-cycles>
    <meta:print-date>2014-12-12T12:18:33.551299963</meta:print-date>
    <meta:creation-date>2014-12-08T14:38:00</meta:creation-date>
    <dc:date>2014-12-17T10:50:47.458298011</dc:date>
    <meta:editing-duration>PT7M18S</meta:editing-duration>
    <meta:generator>LibreOffice/4.2.7.2$Linux_X86_64 LibreOffice_project/420m0$Build-2</meta:generator>
    <meta:printed-by>Helen </meta:printed-by>
    <meta:document-statistic meta:table-count="7" meta:image-count="0" meta:object-count="0" meta:page-count="5" meta:paragraph-count="108" meta:word-count="827" meta:character-count="6209" meta:non-whitespace-character-count="5440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