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merican Classic" svg:font-family="American Class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line-height="100%">
        <style:tab-stops>
          <style:tab-stop style:type="left" style:position="0in"/>
          <style:tab-stop style:type="char" style:char="," style:position="5.6451in"/>
        </style:tab-stops>
      </style:paragraph-properties>
      <style:text-properties style:font-name="Arial" style:font-name-complex="Arial" fo:color="#0000FF" fo:font-size="12pt" style:font-size-asian="12pt" style:font-size-complex="12pt"/>
    </style:style>
    <style:style style:name="P2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  <style:text-properties style:font-name="Arial" style:font-name-complex="Arial" fo:font-weight="bold" style:font-weight-asian="bold" fo:language="pt" fo:country="PT"/>
    </style:style>
    <style:style style:name="P3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style:text-autospace="none" fo:text-align="justify" fo:margin-left="2.7534in">
        <style:tab-stops>
          <style:tab-stop style:type="left" style:position="1.9472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5" style:parent-style-name="Standard" style:family="paragraph">
      <style:paragraph-properties style:text-autospace="none" fo:text-align="justify" fo:line-height="0.2083in">
        <style:tab-stops>
          <style:tab-stop style:type="left" style:position="0.4722in"/>
        </style:tab-stops>
      </style:paragraph-properties>
      <style:text-properties style:font-name="Arial" style:font-name-complex="Arial"/>
    </style:style>
    <style:style style:name="P6" style:parent-style-name="Standard" style:family="paragraph">
      <style:paragraph-properties style:text-autospace="none" fo:text-align="justify" fo:line-height="0.2083in">
        <style:tab-stops>
          <style:tab-stop style:type="left" style:position="0.4722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Recuodecorpodetexto31" style:family="paragraph">
      <style:text-properties style:font-name="Arial" style:font-name-complex="Arial" fo:font-size="12pt" style:font-size-asian="12pt" fo:language="pt" fo:country="BR"/>
    </style:style>
    <style:style style:name="P8" style:parent-style-name="Recuodecorpodetexto31" style:family="paragraph">
      <style:text-properties style:font-name="Arial" style:font-name-complex="Arial" fo:font-size="12pt" style:font-size-asian="12pt" fo:language="pt" fo:country="BR"/>
    </style:style>
    <style:style style:name="P9" style:parent-style-name="Recuodecorpodetexto31" style:family="paragraph">
      <style:text-properties style:font-name="Arial" style:font-name-complex="Arial" fo:font-size="12pt" style:font-size-asian="12pt" fo:language="pt" fo:country="BR"/>
    </style:style>
    <style:style style:name="P10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CC" fo:font-size="12pt" style:font-size-asian="12pt"/>
    </style:style>
    <style:style style:name="T12" style:parent-style-name="Fonteparág.padrão" style:family="text">
      <style:text-properties style:font-name="Arial" style:font-name-complex="Arial" fo:color="#0000CC" fo:font-size="12pt" style:font-size-asian="12pt"/>
    </style:style>
    <style:style style:name="T13" style:parent-style-name="Fonteparág.padrão" style:family="text">
      <style:text-properties style:font-name="Arial" style:font-name-complex="Arial" fo:color="#0000CC" fo:font-size="12pt" style:font-size-asian="12pt"/>
    </style:style>
    <style:style style:name="P14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5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fo:language="pt" fo:country="BR"/>
    </style:style>
    <style:style style:name="T17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18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P19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  <style:text-properties style:font-name="Arial" style:font-name-complex="Arial" fo:font-weight="bold" style:font-weight-asian="bold" fo:font-size="12pt" style:font-size-asian="12pt" fo:language="pt" fo:country="BR"/>
    </style:style>
    <style:style style:name="P20" style:parent-style-name="Standard" style:family="paragraph">
      <style:paragraph-properties fo:text-align="justify" fo:text-indent="1.2986in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  <style:text-properties style:font-name="Arial" style:font-name-complex="Arial" fo:font-size="12pt" style:font-size-asian="12pt" fo:language="pt" fo:country="BR"/>
    </style:style>
    <style:style style:name="P24" style:parent-style-name="Recuodecorpodetexto31" style:family="paragraph">
      <style:paragraph-properties>
        <style:tab-stops>
          <style:tab-stop style:type="left" style:position="1.2631in"/>
          <style:tab-stop style:type="left" style:position="1.9479in"/>
        </style:tab-stops>
      </style:paragraph-properties>
      <style:text-properties style:font-name="Arial" style:font-name-complex="Arial" fo:font-size="12pt" style:font-size-asian="12pt" fo:language="pt" fo:country="BR"/>
    </style:style>
    <style:style style:name="P25" style:parent-style-name="Standard" style:family="paragraph">
      <style:paragraph-properties fo:text-align="justify" fo:text-indent="1.2986in"/>
      <style:text-properties style:font-name="Arial" style:font-name-complex="Arial"/>
    </style:style>
    <style:style style:name="P26" style:parent-style-name="Standard" style:family="paragraph">
      <style:paragraph-properties style:text-autospace="none" fo:text-align="end" fo:line-height="0.2083in">
        <style:tab-stops>
          <style:tab-stop style:type="left" style:position="0.4722in"/>
        </style:tab-stops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color="#0000FF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ableColumn34" style:family="table-column">
      <style:table-column-properties style:column-width="3.3423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33" style:family="table">
      <style:table-properties style:width="6.6868in" fo:margin-left="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Título3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Título3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47" style:family="table-column">
      <style:table-column-properties style:column-width="3.3423in" style:use-optimal-column-width="false"/>
    </style:style>
    <style:style style:name="TableColumn48" style:family="table-column">
      <style:table-column-properties style:column-width="3.3423in" style:use-optimal-column-width="false"/>
    </style:style>
    <style:style style:name="Table46" style:family="table">
      <style:table-properties style:width="6.6847in" fo:margin-left="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Título3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Título3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break-before="page" fo:text-align="center"/>
    </style:style>
    <style:style style:name="P5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style:text-autospace="none" fo:text-align="center">
        <style:tab-stops>
          <style:tab-stop style:type="left" style:position="1.9798in"/>
          <style:tab-stop style:type="left" style:position="3.2986in"/>
          <style:tab-stop style:type="left" style:position="4.5354in"/>
          <style:tab-stop style:type="right" style:position="6.2479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FF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keep-with-next="always"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69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  <style:text-properties style:font-name="Arial" style:font-name-complex="Arial"/>
    </style:style>
    <style:style style:name="P70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74" style:parent-style-name="Fonteparág.padrão" style:family="text">
      <style:text-properties style:font-name="Arial" style:font-name-complex="Arial" fo:color="#0000FF"/>
    </style:style>
    <style:style style:name="T75" style:parent-style-name="Fonteparág.padrão" style:family="text">
      <style:text-properties style:font-name="Arial" style:font-name-complex="Arial" fo:text-transform="uppercase" fo:color="#0000FF"/>
    </style:style>
    <style:style style:name="T76" style:parent-style-name="Fonteparág.padrão" style:family="text">
      <style:text-properties style:font-name="Arial" style:font-name-complex="Arial" fo:text-transform="uppercase" fo:color="#0000FF"/>
    </style:style>
    <style:style style:name="T77" style:parent-style-name="Fonteparág.padrão" style:family="text">
      <style:text-properties style:font-name="Arial" style:font-name-complex="Arial" fo:text-transform="uppercase" fo:color="#0000FF"/>
    </style:style>
    <style:style style:name="T78" style:parent-style-name="Fonteparág.padrão" style:family="text">
      <style:text-properties style:font-name="Arial" style:font-name-complex="Arial" fo:text-transform="uppercase" fo:color="#0000FF"/>
    </style:style>
    <style:style style:name="T79" style:parent-style-name="Fonteparág.padrão" style:family="text">
      <style:text-properties style:font-name="Arial" style:font-name-complex="Arial" fo:text-transform="uppercase" fo:color="#0000FF"/>
    </style:style>
    <style:style style:name="T80" style:parent-style-name="Fonteparág.padrão" style:family="text">
      <style:text-properties style:font-name="Arial" style:font-name-complex="Arial" fo:text-transform="uppercase" fo:color="#0000FF"/>
    </style:style>
    <style:style style:name="T81" style:parent-style-name="Fonteparág.padrão" style:family="text">
      <style:text-properties style:font-name="Arial" style:font-name-complex="Arial" fo:color="#0000FF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color="#0000FF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FF"/>
    </style:style>
    <style:style style:name="P91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color="#0000FF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FF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FF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FF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FF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16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FFFFFF"/>
    </style:style>
    <style:style style:name="P117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olumn120" style:family="table-column">
      <style:table-column-properties style:column-width="2.3333in" style:use-optimal-column-width="false"/>
    </style:style>
    <style:style style:name="TableColumn121" style:family="table-column">
      <style:table-column-properties style:column-width="0.3645in" style:use-optimal-column-width="false"/>
    </style:style>
    <style:style style:name="TableColumn122" style:family="table-column">
      <style:table-column-properties style:column-width="0.1562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1458in" style:use-optimal-column-width="false"/>
    </style:style>
    <style:style style:name="TableColumn125" style:family="table-column">
      <style:table-column-properties style:column-width="0.6562in" style:use-optimal-column-width="false"/>
    </style:style>
    <style:style style:name="TableColumn126" style:family="table-column">
      <style:table-column-properties style:column-width="2.5312in" style:use-optimal-column-width="false"/>
    </style:style>
    <style:style style:name="Table119" style:family="table">
      <style:table-properties style:width="6.6875in" fo:margin-left="0.005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Standard" style:family="paragraph">
      <style:paragraph-properties fo:keep-with-next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end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paragraph-properties fo:keep-with-next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end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486in" fo:padding-bottom="0in" fo:padding-right="0.0486in"/>
    </style:style>
    <style:style style:name="P159" style:parent-style-name="Standard" style:family="paragraph">
      <style:paragraph-properties fo:keep-with-next="always"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62" style:family="table-cell">
      <style:table-cell-properties fo:border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end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72" style:parent-style-name="Standard" style:family="paragraph">
      <style:paragraph-properties fo:break-before="page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/>
      <style:text-properties style:font-name="Arial" style:font-name-complex="Arial" style:font-weight-complex="bold" fo:text-shadow="0.0138in 0.0138in 0in #000000" fo:color="#000000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/>
    </style:style>
    <style:style style:name="P176" style:parent-style-name="Standard" style:family="paragraph">
      <style:paragraph-properties style:text-autospace="none" fo:text-align="justify">
        <style:tab-stops>
          <style:tab-stop style:type="left" style:position="1.9798in"/>
          <style:tab-stop style:type="left" style:position="3.2986in"/>
          <style:tab-stop style:type="left" style:position="4.5354in"/>
          <style:tab-stop style:type="right" style:position="6.2479in"/>
        </style:tab-stops>
      </style:paragraph-properties>
      <style:text-properties style:font-name="Arial" style:font-name-complex="Arial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text-autospace="none" fo:text-align="justify">
        <style:tab-stops>
          <style:tab-stop style:type="left" style:position="1.9798in"/>
          <style:tab-stop style:type="left" style:position="3.2986in"/>
          <style:tab-stop style:type="left" style:position="4.5354in"/>
          <style:tab-stop style:type="right" style:position="6.2479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style:font-weight-complex="bold" fo:color="#0000FF"/>
    </style:style>
    <style:style style:name="P181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  <style:text-properties style:font-name="Arial" style:font-name-complex="Arial" style:font-weight-complex="bold" fo:color="#000000"/>
    </style:style>
    <style:style style:name="P182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Arial" style:font-name-complex="Arial" fo:font-weight="bold" style:font-weight-asian="bold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 fo:color="#0000FF"/>
    </style:style>
    <style:style style:name="T187" style:parent-style-name="Fonteparág.padrão" style:family="text">
      <style:text-properties style:font-name="Arial" style:font-name-complex="Arial" fo:text-transform="uppercase" fo:color="#0000FF"/>
    </style:style>
    <style:style style:name="T188" style:parent-style-name="Fonteparág.padrão" style:family="text">
      <style:text-properties style:font-name="Arial" style:font-name-complex="Arial" fo:color="#0000FF"/>
    </style:style>
    <style:style style:name="P189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91" style:parent-style-name="Fonteparág.padrão" style:family="text">
      <style:text-properties style:font-name="Arial" style:font-name-complex="Arial" fo:text-shadow="0.0138in 0.0138in 0in 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Arial" style:font-name-complex="Arial"/>
    </style:style>
    <style:style style:name="P193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fo:language="pt" fo:country="PT"/>
    </style:style>
    <style:style style:name="P19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text-transform="uppercase" fo:color="#0000FF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04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text-shadow="0.0138in 0.0138in 0in #000000" fo:color="#000000"/>
    </style:style>
    <style:style style:name="P20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06" style:parent-style-name="Standard" style:family="paragraph">
      <style:paragraph-properties style:text-autospace="none" fo:text-align="justify" fo:text-indent="0.5194in">
        <style:tab-stops>
          <style:tab-stop style:type="left" style:position="0.775in"/>
        </style:tab-stops>
      </style:paragraph-properties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fo:color="#0000FF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color="#0000FF"/>
    </style:style>
    <style:style style:name="T211" style:parent-style-name="Fonteparág.padrão" style:family="text">
      <style:text-properties style:font-name="Arial" style:font-name-complex="Arial" fo:color="#0000FF"/>
    </style:style>
    <style:style style:name="P212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13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FF"/>
    </style:style>
    <style:style style:name="T216" style:parent-style-name="Fonteparág.padrão" style:family="text">
      <style:text-properties style:font-name="Arial" style:font-name-complex="Arial" fo:color="#000000"/>
    </style:style>
    <style:style style:name="P217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18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19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20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TableColumn222" style:family="table-column">
      <style:table-column-properties style:column-width="3.3541in" style:use-optimal-column-width="false"/>
    </style:style>
    <style:style style:name="TableColumn223" style:family="table-column">
      <style:table-column-properties style:column-width="3.3333in" style:use-optimal-column-width="false"/>
    </style:style>
    <style:style style:name="Table221" style:family="table">
      <style:table-properties style:width="6.6875in" fo:margin-left="-0.0048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27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235" style:parent-style-name="Standard" style:family="paragraph">
      <style:paragraph-properties fo:text-align="center"/>
      <style:text-properties style:font-name="Arial" style:font-name-complex="Arial" style:font-weight-complex="bold" fo:language="pt" fo:country="PT"/>
    </style:style>
    <style:style style:name="P2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/>
      <style:text-properties style:font-name="Arial" style:font-name-complex="Arial" style:font-weight-complex="bold" fo:text-shadow="0.0138in 0.0138in 0in #000000" fo:color="#000000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/>
    </style:style>
    <style:style style:name="P244" style:parent-style-name="Standard" style:family="paragraph">
      <style:paragraph-properties style:text-autospace="none" fo:text-align="justify">
        <style:tab-stops>
          <style:tab-stop style:type="left" style:position="1.9798in"/>
          <style:tab-stop style:type="left" style:position="3.2986in"/>
          <style:tab-stop style:type="left" style:position="4.5354in"/>
          <style:tab-stop style:type="right" style:position="6.2479in"/>
        </style:tab-stops>
      </style:paragraph-properties>
      <style:text-properties style:font-name="Arial" style:font-name-complex="Arial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text-autospace="none" fo:text-align="justify">
        <style:tab-stops>
          <style:tab-stop style:type="left" style:position="1.9798in"/>
          <style:tab-stop style:type="left" style:position="3.2986in"/>
          <style:tab-stop style:type="left" style:position="4.5354in"/>
          <style:tab-stop style:type="right" style:position="6.2479in"/>
        </style:tab-stops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complex="Arial" style:font-weight-complex="bold" fo:text-shadow="0.0138in 0.0138in 0in #000000" fo:color="#00000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complex="Arial" style:font-weight-complex="bold" fo:color="#0000FF"/>
    </style:style>
    <style:style style:name="P250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  <style:text-properties style:font-name="Arial" style:font-name-complex="Arial" style:font-weight-complex="bold" fo:color="#000000"/>
    </style:style>
    <style:style style:name="P251" style:parent-style-name="Standard" style:family="paragraph">
      <style:paragraph-properties style:text-autospace="none" fo:text-align="justify">
        <style:tab-stops>
          <style:tab-stop style:type="left" style:position="1.9326in"/>
        </style:tab-stops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 Narrow" style:font-name-complex="Arial" fo:color="#0000FF"/>
    </style:style>
    <style:style style:name="T256" style:parent-style-name="Fonteparág.padrão" style:family="text">
      <style:text-properties style:font-name="Arial" style:font-name-complex="Arial" fo:text-transform="uppercase" fo:color="#0000FF"/>
    </style:style>
    <style:style style:name="T257" style:parent-style-name="Fonteparág.padrão" style:family="text">
      <style:text-properties style:font-name="Arial Narrow" style:font-name-complex="Arial" fo:color="#0000FF"/>
    </style:style>
    <style:style style:name="P258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P259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260" style:parent-style-name="Fonteparág.padrão" style:family="text">
      <style:text-properties style:font-name="Arial" style:font-name-complex="Arial" fo:text-shadow="0.0138in 0.0138in 0in #000000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text-shadow="0.0138in 0.0138in 0in #000000" fo:color="#000000" fo:language="pt" fo:country="PT"/>
    </style:style>
    <style:style style:name="P26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66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267" style:parent-style-name="Fonteparág.padrão" style:family="text">
      <style:text-properties style:font-name="Arial" style:font-name-complex="Arial" fo:color="#000000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 fo:color="#000000"/>
    </style:style>
    <style:style style:name="T271" style:parent-style-name="Fonteparág.padrão" style:family="text">
      <style:text-properties style:font-name="Arial" style:font-name-complex="Arial"/>
    </style:style>
    <style:style style:name="P272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7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text-shadow="0.0138in 0.0138in 0in #000000" fo:color="#000000"/>
    </style:style>
    <style:style style:name="P274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75" style:parent-style-name="Standard" style:family="paragraph">
      <style:paragraph-properties style:text-autospace="none" fo:text-align="justify" fo:text-indent="0.5194in">
        <style:tab-stops>
          <style:tab-stop style:type="left" style:position="0.775in"/>
        </style:tab-stops>
      </style:paragraph-properties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 fo:color="#0000FF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 fo:color="#0000FF"/>
    </style:style>
    <style:style style:name="P281" style:parent-style-name="Standard" style:family="paragraph">
      <style:paragraph-properties style:text-autospace="none" fo:text-align="justify" fo:text-indent="0.5194in">
        <style:tab-stops>
          <style:tab-stop style:type="left" style:position="0.775in"/>
        </style:tab-stops>
      </style:paragraph-properties>
      <style:text-properties style:font-name="Arial" style:font-name-complex="Arial"/>
    </style:style>
    <style:style style:name="P282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83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</style:style>
    <style:style style:name="T284" style:parent-style-name="Fonteparág.padrão" style:family="text">
      <style:text-properties style:font-name="Arial" style:font-name-complex="Arial" fo:color="#000000"/>
    </style:style>
    <style:style style:name="T285" style:parent-style-name="Fonteparág.padrão" style:family="text">
      <style:text-properties style:font-name="Arial" style:font-name-complex="Arial" fo:color="#0000FF"/>
    </style:style>
    <style:style style:name="P286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87" style:parent-style-name="Standard" style:family="paragraph">
      <style:paragraph-properties fo:text-align="end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P288" style:parent-style-name="Standard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color="#000000"/>
    </style:style>
    <style:style style:name="TableColumn290" style:family="table-column">
      <style:table-column-properties style:column-width="3.3437in" style:use-optimal-column-width="false"/>
    </style:style>
    <style:style style:name="TableColumn291" style:family="table-column">
      <style:table-column-properties style:column-width="3.3229in" style:use-optimal-column-width="false"/>
    </style:style>
    <style:style style:name="Table289" style:family="table">
      <style:table-properties style:width="6.6666in" fo:margin-left="0.005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29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0000FF"/>
    </style:style>
    <style:style style:name="P298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color="#0000FF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3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3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t" fo:country="PT"/>
    </style:style>
    <style:style style:name="P303" style:parent-style-name="Standard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3">PROJETO DE LEI CM Nº 02, DE 19 DE FEVEREIRO DE 2014.</text:h>
      <text:p text:style-name="P2"/>
      <text:p text:style-name="P3"/>
      <text:p text:style-name="P4">Concede revisão geral e anual aos SUBSÍDIOS do Prefeito, Vice-Prefeito, Secretários Municipais E CONSELHEIROS TUTELARES do<text:s/>Município de Limeira do Oeste, Estado de Minas Gerais.</text:p>
      <text:p text:style-name="P5"/>
      <text:p text:style-name="P6"/>
      <text:p text:style-name="P7">Faço saber que a Câmara Municipal de Limeira do Oeste, Estado de Minas Gerais, no uso de suas atribuições legais previstas no inciso VI do art. 47 e inciso III, do art. 54 da Lei Orgânica do Município - LOM, e de acordo com o Art. 37 inciso X, da CF/88, bem como Art. 21 § 2º da Lei 668 de 23 de setembro de 2013, aprovou e eu Prefeito Municipal sanciono a seguinte Lei:</text:p>
      <text:p text:style-name="P8"/>
      <text:p text:style-name="P9"/>
      <text:p text:style-name="P10"><text:span text:style-name="T11">Art. 1º.<text:s/></text:span><text:span text:style-name="T12">Fica concedida nos termos constitucionais, revisão geral e anual aos subsídios do Prefeito, Vice-Prefeito, Secretários Municipais e C</text:span><text:span text:style-name="T13">onselheiros Tutelares, <text:s/>sendo estes reajustados em 5,91% (cinco virgula noventa e um por cento), de reposição da perda da moeda (IPCA-2013), a partir de 1º de fevereiro de 2014.</text:span></text:p>
      <text:p text:style-name="P14"/>
      <text:p text:style-name="P15"><text:span text:style-name="T16">Art. 2º<text:s/></text:span><text:span text:style-name="T17">As despesas decorrentes dessa revisão correrão por conta de dotações<text:s/></text:span><text:span text:style-name="T18">próprias no Orçamento vigente.</text:span></text:p>
      <text:p text:style-name="P19"/>
      <text:p text:style-name="P20"><text:span text:style-name="T21">Art. 3º.</text:span><text:span text:style-name="T22"><text:s/>Esta Lei entra em vigor na data de sua publicação, retroagindo seus efeitos a partir de 1º de fevereiro de 2014.</text:span></text:p>
      <text:p text:style-name="P23"/>
      <text:p text:style-name="P24"/>
      <text:p text:style-name="P25"/>
      <text:p text:style-name="P26"><text:span text:style-name="T27">Limeira do Oeste - MG,<text:s/></text:span><text:span text:style-name="T28">19 de fevereiro de 2014.</text:span>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3">JOSÉ RODRIGUES BARBOSA</text:h>
            <text:p text:style-name="P39">Presidente</text:p>
          </table:table-cell>
          <table:table-cell table:style-name="TableCell40">
            <text:h text:style-name="P41" text:outline-level="3">PAULO CESAR<text:s/>CORTEZ</text:h>
            <text:p text:style-name="P42">Vice-Presidente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P51" text:outline-level="3">MAURÍCIO DA SILVA</text:h>
            <text:p text:style-name="P52">1º Secretário</text:p>
          </table:table-cell>
          <table:table-cell table:style-name="TableCell53">
            <text:h text:style-name="P54" text:outline-level="3">AILTO DE MORAES CAVALCANTE</text:h>
            <text:p text:style-name="P55">2º Secretário</text:p>
          </table:table-cell>
        </table:table-row>
      </table:table>
      <text:p text:style-name="P56"/>
      <text:p text:style-name="P57"/>
      <text:p text:style-name="P58"/>
      <text:p text:style-name="P59">FICHA DE CONTROLE DE TRAMITAÇÃO</text:p>
      <text:p text:style-name="P60"/>
      <text:p text:style-name="P61"><text:span text:style-name="T62">PROJETO DE LEI CM Nº 02, DE 19 DE FEVEREIRO DE 2014</text:span><text:span text:style-name="T63">.</text:span></text:p>
      <text:p text:style-name="P64"/>
      <text:p text:style-name="P65"/>
      <text:p text:style-name="P66"><text:span text:style-name="T67">AUTOR:<text:s/></text:span><text:span text:style-name="T68">Poder Legislativo.</text:span></text:p>
      <text:p text:style-name="P69"/>
      <text:p text:style-name="P70"><text:span text:style-name="T71">ASSUNTO</text:span><text:span text:style-name="T72">:</text:span><text:span text:style-name="T73"><text:s/></text:span><text:span text:style-name="T74">“</text:span><text:span text:style-name="T75">Concede revisão geral e<text:s/></text:span><text:span text:style-name="T76">anual aos SUBSÍDIOS do Prefeito, Vice-Prefeito</text:span><text:span text:style-name="T77">,<text:s/></text:span><text:span text:style-name="T78">Secretários Municipais<text:s/></text:span><text:span text:style-name="T79">E CONSELHEIROS TUTELARES<text:s/></text:span><text:span text:style-name="T80">do Município de Limeira do Oeste, Estado de Minas Gerais</text:span><text:span text:style-name="T81">”.</text:span></text:p>
      <text:p text:style-name="P82"/>
      <text:p text:style-name="P83"/>
      <text:p text:style-name="P84">VOTAÇÃO: Maioria Simples.</text:p>
      <text:p text:style-name="P85"/>
      <text:p text:style-name="P86"><text:span text:style-name="T87">DATA DE RECEBIMENTO:<text:s/></text:span><text:span text:style-name="T88">19/02/2014</text:span><text:span text:style-name="T89"><text:s text:c="28"/>HORÁRIO:<text:s/></text:span><text:span text:style-name="T90">10h00min.</text:span></text:p>
      <text:p text:style-name="P91"/>
      <text:p text:style-name="P92"/>
      <text:p text:style-name="P93"><text:span text:style-name="T94">ANALISADO PELA A</text:span><text:span text:style-name="T95">SSESSORIA JURÍDICA EM:<text:s/></text:span><text:span text:style-name="T96">___ / ___ / 2014.</text:span></text:p>
      <text:p text:style-name="P97">ASS. DO ASSESSOR JURÍDICO:..........................................................................</text:p>
      <text:p text:style-name="P98"/>
      <text:p text:style-name="P99">ENTREGUE A COMISSÃO:</text:p>
      <text:p text:style-name="P100"><text:span text:style-name="T101">Legislação, Justiça e Redação Final em<text:s/></text:span><text:span text:style-name="T102">___ / ___ / 2014.</text:span></text:p>
      <text:p text:style-name="P103"><text:span text:style-name="T104">PRAZO PARA A COMISSÃO APRESENTAR PA</text:span><text:span text:style-name="T105">RECER em<text:s/></text:span><text:span text:style-name="T106">___ / ___ / 2014.</text:span></text:p>
      <text:p text:style-name="P107">ASSINATURA DO PRESIDENTE...........................................................................</text:p>
      <text:p text:style-name="P108"/>
      <text:p text:style-name="P109"><text:span text:style-name="T110">ENTREGUE A COMISSÃO: Finanças e Orçamento em<text:s/></text:span><text:span text:style-name="T111">___ / ___ / 2014.</text:span></text:p>
      <text:p text:style-name="P112"><text:span text:style-name="T113">PRAZO PARA A COMISSÃO APRESENTAR PARECER em<text:s/></text:span><text:span text:style-name="T114">___ / ___ / 2014.</text:span></text:p>
      <text:p text:style-name="P115">ASSINATURA DO PRESIDENTE...........................................................................</text:p>
      <text:p text:style-name="P116"/>
      <text:p text:style-name="P117"/>
      <text:p text:style-name="P118">ORDEM DO DIA DAS REUNIÕES<text:tab/><text:tab/><text:tab/><text:tab/>VISTO DO PRESIDENTE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eunião Ordinária em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/</text:p>
          </table:table-cell>
          <table:table-cell table:style-name="TableCell134">
            <text:p text:style-name="P135">02</text:p>
          </table:table-cell>
          <table:table-cell table:style-name="TableCell136">
            <text:p text:style-name="P137">/</text:p>
          </table:table-cell>
          <table:table-cell table:style-name="TableCell138">
            <text:p text:style-name="P139">2014</text:p>
          </table:table-cell>
          <table:table-cell table:style-name="TableCell140">
            <text:p text:style-name="P141">..............................................</text:p>
          </table:table-cell>
        </table:table-row>
        <table:table-row table:style-name="TableRow142">
          <table:table-cell table:style-name="TableCell143">
            <text:p text:style-name="P144">Reunião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/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/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..............................................</text:p>
          </table:table-cell>
        </table:table-row>
        <table:table-row table:style-name="TableRow157">
          <table:table-cell table:style-name="TableCell158">
            <text:p text:style-name="P159">Reunião: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..............................................</text:p>
          </table:table-cell>
        </table:table-row>
      </table:table>
      <text:p text:style-name="Standard"/>
      <text:p text:style-name="P172"/>
      <text:p text:style-name="P173">PARECER DA COMISSÃO DE LEGISLAÇÃO, JUSTIÇA E REDAÇÃO FINAL.</text:p>
      <text:p text:style-name="P174"/>
      <text:p text:style-name="P175">RELATÓRIO:</text:p>
      <text:p text:style-name="P176"/>
      <text:p text:style-name="P177"><text:span text:style-name="T178">NÚMERO E DATA:</text:span><text:span text:style-name="T179"><text:s/></text:span><text:span text:style-name="T180">Projeto de Lei CM Nº 02, de 19 de fevereiro de 2014.</text:span></text:p>
      <text:p text:style-name="P181"/>
      <text:p text:style-name="P182"><text:span text:style-name="T183">DENOMINAÇÃO</text:span><text:span text:style-name="T184">:</text:span><text:span text:style-name="T185"><text:s/></text:span><text:span text:style-name="T186">“</text:span><text:span text:style-name="T187">Concede revisão geral e anual aos SUBSÍDIOS do Prefeito, Vice-Prefeito, Secretários Municipais E CONSELHEIROS TUTELARES do Município de Limeira do Oeste, Estado de Minas Gerais</text:span><text:span text:style-name="T188">”.</text:span></text:p>
      <text:p text:style-name="P189"/>
      <text:p text:style-name="P190"><text:span text:style-name="T191">AUTOR</text:span><text:span text:style-name="T192">: Poder Legislativo.</text:span></text:p>
      <text:p text:style-name="P193"/>
      <text:p text:style-name="P194">FUNDAMENTAÇÃO:</text:p>
      <text:p text:style-name="P195"/>
      <text:p text:style-name="P196"><text:span text:style-name="T197"><text:s text:c="10"/>O projeto de Lei em questão preenche os requisitos jurídicos<text:s/></text:span><text:span text:style-name="T198">quanto aos aspectos formais e legais. Ademais, em nada fere os termos constitucionais e regimentais. O<text:s/></text:span><text:span text:style-name="T199">projeto<text:s/></text:span><text:span text:style-name="T200">Concede revisão geral e anual aos SUBSÍDIOS do Prefeito, Vice-Prefeito, Secretários Municipais E CONSELHEIROS TUTELARES do Município de Limeira do Oeste, Estado de Minas Gerais.<text:s/></text:span><text:span text:style-name="T201">Isto posto cumpriu dizer que foram observadas as exigências de técnica legislativa e o projeto</text:span><text:span text:style-name="T202"><text:s/>revela-se juridicamente perfeito.</text:span></text:p>
      <text:p text:style-name="P203"/>
      <text:p text:style-name="P204">CONCLUSÃO:</text:p>
      <text:p text:style-name="P205"/>
      <text:p text:style-name="P206"><text:span text:style-name="T207">Os membros da Comissão de Legislação, Justiça e Redação Final após a apreciação e estudo do<text:s/></text:span><text:span text:style-name="T208">Projeto de Lei CM Nº 02/2014</text:span><text:span text:style-name="T209">, enviado pelo Presidente da Câmara, a esta pasta,<text:s/></text:span><text:span text:style-name="T210">resolveu dar parecer pela aprovação<text:s/></text:span><text:span text:style-name="T211">do projeto como está redigido.</text:span></text:p>
      <text:p text:style-name="P212"/>
      <text:p text:style-name="P213"><text:span text:style-name="T214">Sala das sessões, em</text:span><text:span text:style-name="T215"><text:s/>20 de fevereiro de 2014</text:span><text:span text:style-name="T216">.</text:span></text:p>
      <text:p text:style-name="P217"/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ELCIMAR BORGES ANDRADE</text:p>
            <text:p text:style-name="P227">Presidente</text:p>
          </table:table-cell>
          <table:table-cell table:style-name="TableCell228">
            <text:p text:style-name="P229">ANTONIO POLICARPO GARCIA</text:p>
            <text:p text:style-name="P230">Vice Presidente</text:p>
          </table:table-cell>
        </table:table-row>
      </table:table>
      <text:p text:style-name="P231"/>
      <text:p text:style-name="P232"/>
      <text:p text:style-name="P233"/>
      <text:p text:style-name="P234">PAULO CESAR CORTEZ</text:p>
      <text:p text:style-name="P235">Relator</text:p>
      <text:p text:style-name="P236"/>
      <text:p text:style-name="P237"/>
      <text:p text:style-name="P238"/>
      <text:p text:style-name="P239"/>
      <text:p text:style-name="P240"/>
      <text:p text:style-name="P241"><text:s/>PARECER DA COMISSÃO FINANÇAS E ORÇAMENTO.</text:p>
      <text:p text:style-name="P242"/>
      <text:p text:style-name="P243">RELATÓRIO:</text:p>
      <text:p text:style-name="P244"/>
      <text:p text:style-name="P245"><text:span text:style-name="T246">NÚMERO</text:span><text:span text:style-name="T247"><text:s/>E DATA:</text:span><text:span text:style-name="T248"><text:s/></text:span><text:span text:style-name="T249">Projeto de Lei CM Nº 02, de 19 de fevereiro de 2014.</text:span></text:p>
      <text:p text:style-name="P250"/>
      <text:p text:style-name="P251"><text:span text:style-name="T252">DENOMINAÇÃO</text:span><text:span text:style-name="T253">:</text:span><text:span text:style-name="T254"><text:s/></text:span><text:span text:style-name="T255">“</text:span><text:span text:style-name="T256">Concede revisão geral e anual aos SUBSÍDIOS do Prefeito, Vice-Prefeito, Secretários Municipais E CONSELHEIROS TUTELARES do Município de Limeira do Oeste, Estado de Minas Gerais</text:span><text:span text:style-name="T257">”.</text:span></text:p>
      <text:p text:style-name="P258"/>
      <text:p text:style-name="P259"><text:span text:style-name="T260">AUTOR</text:span><text:span text:style-name="T261">: Poder<text:s/></text:span><text:span text:style-name="T262">Legislativo.</text:span></text:p>
      <text:p text:style-name="P263"/>
      <text:p text:style-name="P264">FUNDAMENTAÇÃO:</text:p>
      <text:p text:style-name="P265"/>
      <text:p text:style-name="P266"><text:span text:style-name="T267"><text:s text:c="10"/>O projeto de Lei em questão<text:s/></text:span><text:span text:style-name="T268">Autoriza o Poder Executivo conceder revisão geral anual aos vencimentos do Prefeito, Vice-prefeito e Secretários Municipai</text:span><text:span text:style-name="T269">s do Município de Limeira do Oeste, Estado de Minas Gerais..</text:span><text:span text:style-name="T270"><text:s text:c="2"/>Em nada fere as normas legais e<text:s/></text:span><text:span text:style-name="T271">foi observada a exigência da Lei Complementar nº 101, de 04 de maio de 2000 e demais pertinentes à matéria.</text:span></text:p>
      <text:p text:style-name="P272"/>
      <text:p text:style-name="P273">CONCLUSÃO:</text:p>
      <text:p text:style-name="P274"/>
      <text:p text:style-name="P275"><text:span text:style-name="T276">Os membros da Comissão de Finanças e<text:s/></text:span><text:span text:style-name="T277">Orçamento após a apreciação e estudo do<text:s/></text:span><text:span text:style-name="T278">Projeto de Lei CM Nº 02/2014</text:span><text:span text:style-name="T279">, enviado pelo Presidente da Câmara, a esta pasta,<text:s/></text:span><text:span text:style-name="T280">resolveu dar parecer pela aprovação do referido projeto como está redigido.</text:span></text:p>
      <text:p text:style-name="P281"/>
      <text:p text:style-name="P282"/>
      <text:p text:style-name="P283"><text:span text:style-name="T284">Sala das sessões, em</text:span><text:span text:style-name="T285"><text:s/>20 de fevereiro de 2014.</text:span></text:p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CELCIMAR<text:s/>BORGES ANDRADE</text:p>
            <text:p text:style-name="P295">Presidente</text:p>
          </table:table-cell>
          <table:table-cell table:style-name="TableCell296">
            <text:p text:style-name="P297">PAULO CESAR CORTEZ</text:p>
            <text:p text:style-name="P298">Vice Presidente - Suplente</text:p>
          </table:table-cell>
        </table:table-row>
      </table:table>
      <text:p text:style-name="P299"/>
      <text:p text:style-name="P300"/>
      <text:p text:style-name="P301"/>
      <text:p text:style-name="P302">MARCIO QUEIROZ VALENTE</text:p>
      <text:p text:style-name="P303"><text:span text:style-name="T304"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merican Classic" svg:font-family="American Class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line-height="0.215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4pt" style:font-size-asian="14pt" style:font-size-complex="14pt" fo:language="pt" fo:country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cuodecorpodetexto31" style:display-name="Recuo de corpo de texto 31" style:family="paragraph" style:parent-style-name="Standard">
      <style:paragraph-properties style:text-autospace="none" fo:text-align="justify" fo:line-height="0.2243in" fo:text-indent="1.2631in">
        <style:tab-stops>
          <style:tab-stop style:type="left" style:position="1.2631in"/>
        </style:tab-stops>
      </style:paragraph-properties>
      <style:text-properties style:font-name="American Classic" fo:font-size="14pt" style:font-size-asian="14pt" fo:language="pt" fo:country="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language="pt" fo:country="PT"/>
    </style:style>
    <style:style style:name="Recuodecorpodetexto3Char" style:display-name="Recuo de corpo de texto 3 Char" style:family="text">
      <style:text-properties style:font-name="American Classic" style:font-name-asian="Times New Roman" style:font-name-complex="Times New Roman" fo:font-size="14pt" style:font-size-asian="14pt" fo:language="pt" fo:country="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0.9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islativo</meta:initial-creator>
    <dc:creator>Helen</dc:creator>
    <meta:creation-date>2010-01-20T13:15:00Z</meta:creation-date>
    <dc:date>2014-02-20T14:13:00Z</dc:date>
    <meta:print-date>2014-02-20T13:27:00Z</meta:print-date>
    <meta:template xlink:href="Normal" xlink:type="simple"/>
    <meta:editing-cycles>2</meta:editing-cycles>
    <meta:editing-duration>PT9960S</meta:editing-duration>
    <meta:document-statistic meta:page-count="4" meta:paragraph-count="10" meta:word-count="794" meta:character-count="5076" meta:row-count="35" meta:non-whitespace-character-count="4292"/>
  </office:meta>
</office:document-meta>
</file>