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No_20_Spacing">
      <style:paragraph-properties fo:line-height="100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/>
    </style:style>
    <style:style style:name="P9" style:family="paragraph" style:parent-style-name="Standard">
      <style:paragraph-properties fo:line-height="115%" fo:text-align="justify" style:justify-single-word="false" fo:text-indent="2cm" style:auto-text-indent="false"/>
    </style:style>
    <style:style style:name="P10" style:family="paragraph" style:parent-style-name="Standard">
      <style:paragraph-properties fo:margin-left="1.249cm" fo:line-height="115%" fo:text-align="justify" style:justify-single-word="false" fo:text-indent="0.751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master-page-name="">
      <loext:graphic-properties draw:fill="none"/>
      <style:paragraph-properties fo:margin-left="6.00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8fa5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6.00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8fa5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text-indent="2cm" style:auto-text-indent="false"/>
    </style:style>
    <style:style style:name="P19" style:family="paragraph" style:parent-style-name="Standard">
      <style:paragraph-properties fo:line-height="100%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8fa50" officeooo:paragraph-rsid="0008fa50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weight="bold" officeooo:rsid="0009b94f" style:font-weight-asian="bold" style:font-name-complex="Times New Roman1"/>
    </style:style>
    <style:style style:name="T5" style:family="text">
      <style:text-properties style:font-name="Times New Roman"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style-complex="italic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officeooo:rsid="0008fa50" style:font-name-complex="Times New Roman1"/>
    </style:style>
    <style:style style:name="T11" style:family="text">
      <style:text-properties style:font-name="Times New Roman" style:letter-kerning="false" style:font-name-asian="Times New Roman1" style:language-asian="pt" style:country-asian="BR" style:font-name-complex="Times New Roman1" style:font-weight-complex="bold"/>
    </style:style>
    <style:style style:name="T12" style:family="text">
      <style:text-properties style:font-name="Times New Roman" fo:letter-spacing="0.035cm" fo:font-weight="bold" style:font-weight-asian="bold" style:font-name-complex="Times New Roman1"/>
    </style:style>
    <style:style style:name="T13" style:family="text">
      <style:text-properties style:font-name="Times New Roman" fo:letter-spacing="0.035cm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 style:font-style-complex="italic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T17" style:family="text">
      <style:text-properties fo:color="#ff0000" loext:opacity="100%" style:font-name="Times New Roman" style:font-name-complex="Times New Roman1"/>
    </style:style>
    <style:style style:name="T18" style:family="text">
      <style:text-properties fo:color="#000000" loext:opacity="100%" style:font-name="Times New Roman" style:font-name-complex="Times New Roman1"/>
    </style:style>
    <style:style style:name="T19" style:family="text">
      <style:text-properties fo:color="#000000" loext:opacity="100%" style:font-name="Times New Roman" style:font-name-complex="Times New Roman1" style:font-weight-complex="bold"/>
    </style:style>
    <style:style style:name="T20" style:family="text">
      <style:text-properties fo:color="#000000" loext:opacity="100%" style:font-name="Times New Roman" style:letter-kerning="false" style:font-name-asian="Times New Roman1" style:language-asian="pt" style:country-asian="BR" style:font-name-complex="Times New Roman1"/>
    </style:style>
    <style:style style:name="T21" style:family="text">
      <style:text-properties fo:color="#000000" loext:opacity="100%" style:font-name="Times New Roman" fo:font-weight="bold" style:letter-kerning="false" style:font-name-asian="Times New Roman1" style:language-asian="pt" style:country-asian="BR" style:font-weight-asian="bold" style:font-name-complex="Times New Roman1"/>
    </style:style>
    <style:style style:name="T2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2.16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190179016"/><text:span text:style-name="T1">PRO</text:span><text:span text:style-name="T4">POSIÇÃO</text:span><text:span text:style-name="T1"> DE LEI COMPLEMENTAR Nº 0</text:span><text:span text:style-name="T4">2</text:span><text:span text:style-name="T1">, DE 1</text:span><text:span text:style-name="T4">7</text:span><text:span text:style-name="T1"> DE FEVEREIRO DE 2025.</text:span></text:p>
      <text:p text:style-name="P6"/>
      <text:p text:style-name="P6"/>
      <text:p text:style-name="P15"><text:span text:style-name="T2">CONCEDE REVISÃO GERAL ANUAL E REAJUSTE NOS VENCIMENTOS DOS SERVIDORES PÚBLICOS MUNICIPAIS ATIVOS, INCLUSIVE OS CONTRATADOS POR TEMPO DETERMINADO, APOSENTADOS, PENSIONISTAS, AOS DE CARGOS COMISSIONADOS E DÁ OUTRAS PROVIDÊNCIAS</text:span><text:span text:style-name="T1">.</text:span></text:p>
      <text:p text:style-name="P16"><text:span text:style-name="T1"><text:s/></text:span></text:p>
      <text:p text:style-name="P6"/>
      <text:p text:style-name="P18"><text:span text:style-name="T2">LEANDRO DE SOUZA CARVALHO, </text:span><text:span text:style-name="T9">Prefeito Municipal de Limeira do Oeste, Estado de Minas Gerais, no uso de suas atribuições legais, especialmente nos termos da Lei Orgânica Municipal, faz saber que a Câmara Municipal aprovou e ele sancionou a seguinte Lei Complementar: </text:span></text:p>
      <text:p text:style-name="P18"><text:span text:style-name="T2">Art. 1º </text:span><text:span text:style-name="T9">Fica </text:span><text:span text:style-name="T11">nos termos da presente Lei, concedida a revisão geral anual e o reajuste dos vencimentos dos servidores públicos municipais ativos, inclusive os contratados por tempo determinado, aposentados, pensionistas e aos de cargos comissionados, no percentual de </text:span><text:span text:style-name="T2">7,51 (sete vírgula cinquenta e um por cento), </text:span><text:span text:style-name="T9">sendo que deste percentual </text:span><text:span text:style-name="T2">4,83%</text:span><text:span text:style-name="T9"> (</text:span><text:span text:style-name="T2">quatro vírgula oitenta e três por cento)</text:span><text:span text:style-name="T9"> corresponde ao índice oficial do IPCA/IBGE, referente à variação inflacionária, apurada pelo IPCA/IBGE acumulado durante o ano de 2024 , a título de revisão e </text:span><text:span text:style-name="T2">2,68% (dois vírgula sessenta e oito por cento) </text:span><text:span text:style-name="T9">do referido percentual é concedido a título de reajuste.</text:span></text:p>
      <text:p text:style-name="P18"><text:span text:style-name="T12">Art. 2º</text:span><text:span text:style-name="T7">Para efeitos desta Lei, entende-se por vencimento a retribuição básica fixada em Lei, excluídas as vantagens pecuniárias porventura existentes.</text:span></text:p>
      <text:p text:style-name="P18"><text:span text:style-name="T12">Art. 3º </text:span><text:span text:style-name="T7">Não serão contemplados pela revisão e reajuste propostos nesta Lei os professores do quadro do magistério público municipal, os quais têm sua revisão anual com base no Índice Divulgado pelo Governo Federal, e os Agentes Comunitários de Saúde (</text:span><text:span text:style-name="T14">ACS</text:span><text:span text:style-name="T7">), bem como os Agentes de Combate às Endemias (</text:span><text:span text:style-name="T14">ACE</text:span><text:span text:style-name="T7">), os quais têm sua revisão anual </text:span><text:span text:style-name="T18">conforme preceitua a Emenda Constitucional nº 120 de 05 de maio de 2022. </text:span></text:p>
      <text:p text:style-name="P18"><text:span text:style-name="T2">Art. 4º</text:span><text:span text:style-name="T9"> As despesas com a presente Lei correrão por conta de dotações próprias do orçamento vigente, ficando o Chefe do Poder Executivo autorizado a suplementá-las se necessário for.</text:span></text:p>
      <text:p text:style-name="P18"><text:span text:style-name="T2">Art. 5º </text:span><text:span text:style-name="T9">Revogadas as disposições em contrário, esta Lei Complementar entra em vigor na data de sua publicação, retroagindo seus efeitos a partir de 1º de janeiro de 2025.</text:span></text:p>
      <text:p text:style-name="P6"/>
      <text:p text:style-name="P19"><text:span text:style-name="T7">Limeira do Oeste/MG, 1</text:span><text:span text:style-name="T10">7</text:span><text:span text:style-name="T17"> </text:span><text:span text:style-name="T7">de fevereiro de 2025.</text:span></text:p>
      <text:p text:style-name="P6"/>
      <text:p text:style-name="P6"/>
      <text:p text:style-name="P6"/>
      <text:p text:style-name="P20"><text:span text:style-name="T1">SEBASTIÃO GOMES NOGUEIRA</text:span></text:p>
      <text:p text:style-name="P14"><text:bookmark-end text:name="_Hlk190179016"/><text:span text:style-name="T10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Microsoft Sans Serif" fo:font-family="'Microsoft Sans Serif'" style:font-family-generic="swiss" style:letter-kerning="true" style:font-name-asian="Microsoft Sans Serif1" style:font-family-asian="'Microsoft Sans Serif'" style:font-family-generic-asian="system" style:font-pitch-asian="variable" style:language-asian="zh" style:country-asian="CN" style:font-name-complex="Microsoft Sans Serif1" style:font-family-complex="'Microsoft Sans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user_29_">
      <style:paragraph-properties fo:margin-left="0.023cm" fo:line-height="0.413cm" fo:text-align="center" style:justify-single-word="false" fo:orphans="0" fo:widows="0"/>
      <style:text-properties style:font-name="Arial MT" fo:font-family="'Arial MT'" style:font-family-generic="swiss" fo:font-size="11pt" fo:language="pt" fo:country="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orpo_20_de_20_texto3" style:display-name="Corpo de texto3" style:family="paragraph" style:parent-style-name="Standard_20__28_user_29_">
      <loext:graphic-properties draw:fill="solid" draw:fill-color="#ffffff"/>
      <style:paragraph-properties fo:margin-top="0.423cm" fo:margin-bottom="0cm" style:contextual-spacing="false" style:line-height-at-least="0cm" fo:background-color="#ffffff"/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WW_29__20__28_WW_29_" style:display-name="Standard (WW)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swiss" style:letter-kerning="true" style:font-name-asian="Noto Serif CJK SC" style:font-family-asian="'Noto Serif CJK SC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rong_20_Emphasis_20__28_WW_29__20__28_WW_29_" style:display-name="Strong Emphasis (WW) (WW)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k Emanuel</meta:initial-creator>
    <meta:editing-cycles>17</meta:editing-cycles>
    <meta:print-date>2025-02-17T10:19:00</meta:print-date>
    <meta:creation-date>2025-02-04T13:25:00</meta:creation-date>
    <dc:date>2025-02-17T10:50:42.504115764</dc:date>
    <meta:editing-duration>PT3H11M52S</meta:editing-duration>
    <meta:generator>LibreOffice/24.2.7.2$Linux_X86_64 LibreOffice_project/420$Build-2</meta:generator>
    <meta:document-statistic meta:table-count="0" meta:image-count="2" meta:object-count="0" meta:page-count="1" meta:paragraph-count="20" meta:word-count="384" meta:character-count="2448" meta:non-whitespace-character-count="2080"/>
    <meta:user-defined meta:name="AppVersion">16.0000</meta:user-defined>
    <meta:template xlink:type="simple" xlink:actuate="onRequest" xlink:title="Normal" xlink:href=""/>
  </office:meta>
</office:document-meta>
</file>