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Heading_20_2">
      <style:paragraph-properties fo:line-height="115%" fo:text-align="end" style:justify-single-word="false"/>
      <style:text-properties fo:letter-spacing="normal" fo:language="pt" fo:country="BR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15%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 fo:orphans="0" fo:widows="0"/>
    </style:style>
    <style:style style:name="P9" style:family="paragraph" style:parent-style-name="Standard">
      <style:paragraph-properties fo:margin-left="2cm" fo:margin-right="-0.004cm" fo:line-height="115%" fo:text-align="center" style:justify-single-word="false"/>
    </style:style>
    <style:style style:name="P10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1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3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  <style:text-properties style:font-style-complex="italic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letter-spacing="normal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fo:letter-spacing="normal"/>
    </style:style>
    <style:style style:name="P18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letter-spacing="normal"/>
    </style:style>
    <style:style style:name="P19" style:family="paragraph" style:parent-style-name="Standard">
      <style:paragraph-properties fo:line-height="115%" fo:text-align="justify" style:justify-single-word="false"/>
      <style:text-properties fo:letter-spacing="normal"/>
    </style:style>
    <style:style style:name="P20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letter-spacing="normal"/>
    </style:style>
    <style:style style:name="P21" style:family="paragraph" style:parent-style-name="Standard">
      <style:paragraph-properties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letter-spacing="normal"/>
    </style:style>
    <style:style style:name="P22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letter-spacing="normal" officeooo:paragraph-rsid="00105fa3"/>
    </style:style>
    <style:style style:name="P23" style:family="paragraph" style:parent-style-name="Standard">
      <style:paragraph-properties fo:line-height="115%" fo:text-align="end" style:justify-single-word="false" fo:text-indent="2cm" style:auto-text-indent="false">
        <style:tab-stops>
          <style:tab-stop style:position="4.501cm"/>
        </style:tab-stops>
      </style:paragraph-properties>
      <style:text-properties fo:letter-spacing="normal"/>
    </style:style>
    <style:style style:name="P24" style:family="paragraph" style:parent-style-name="Standard">
      <style:paragraph-properties fo:line-height="115%"/>
      <style:text-properties fo:letter-spacing="normal"/>
    </style:style>
    <style:style style:name="P25" style:family="paragraph" style:parent-style-name="Standard">
      <style:paragraph-properties fo:line-height="115%"/>
      <style:text-properties fo:letter-spacing="normal" style:font-weight-complex="bold"/>
    </style:style>
    <style:style style:name="P26" style:family="paragraph" style:parent-style-name="Standard">
      <style:paragraph-properties fo:margin-left="7.001cm" fo:line-height="115%" fo:text-align="justify" style:justify-single-word="false"/>
      <style:text-properties fo:letter-spacing="normal" fo:font-weight="bold" style:font-weight-asian="bold" style:font-style-complex="italic" style:font-weight-complex="bold"/>
    </style:style>
    <style:style style:name="P27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letter-spacing="normal" fo:font-weight="bold" style:font-weight-asian="bold"/>
    </style:style>
    <style:style style:name="P28" style:family="paragraph" style:parent-style-name="Standard">
      <style:paragraph-properties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letter-spacing="normal" fo:font-weight="bold" style:font-weight-asian="bold"/>
    </style:style>
    <style:style style:name="P29" style:family="paragraph" style:parent-style-name="Standard">
      <style:paragraph-properties fo:line-height="115%" fo:text-align="center" style:justify-single-word="false" fo:orphans="0" fo:widows="0"/>
      <style:text-properties fo:letter-spacing="normal" officeooo:rsid="00104bd4" officeooo:paragraph-rsid="00104bd4"/>
    </style:style>
    <style:style style:name="P30" style:family="paragraph" style:parent-style-name="Text_20_body">
      <style:paragraph-properties fo:margin-top="0.212cm" fo:margin-bottom="0.212cm" style:contextual-spacing="false" fo:line-height="115%" fo:text-indent="2cm" style:auto-text-indent="false"/>
    </style:style>
    <style:style style:name="P31" style:family="paragraph" style:parent-style-name="Text_20_body">
      <style:paragraph-properties fo:line-height="115%" fo:text-indent="2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15%" fo:text-indent="2cm" style:auto-text-indent="false"/>
      <style:text-properties fo:font-size="12pt" fo:letter-spacing="normal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940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t" fo:country="BR" style:font-size-asian="12pt" style:font-size-complex="12pt"/>
    </style:style>
    <style:style style:name="T9" style:family="text">
      <style:text-properties fo:font-size="12pt" fo:language="pt" fo:country="B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letter-spacing="0.035cm"/>
    </style:style>
    <style:style style:name="T12" style:family="text">
      <style:text-properties fo:letter-spacing="0.035cm" fo:font-weight="bold" style:font-weight-asian="bold" style:font-weight-complex="bold"/>
    </style:style>
    <style:style style:name="T13" style:family="text">
      <style:text-properties fo:letter-spacing="0.035cm" officeooo:rsid="00104bd4"/>
    </style:style>
    <style:style style:name="T14" style:family="text">
      <style:text-properties style:font-weight-complex="bold"/>
    </style:style>
    <style:style style:name="T15" style:family="text">
      <style:text-properties fo:color="#2a2a2a" loext:opacity="100%" fo:font-weight="bold" style:font-weight-asian="bold" style:font-weight-complex="bold"/>
    </style:style>
    <style:style style:name="T16" style:family="text">
      <style:text-properties fo:language="pt" fo:country="BR" style:font-size-complex="12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officeooo:rsid="00104bd4"/>
    </style:style>
    <style:style style:name="T20" style:family="text">
      <style:text-properties fo:color="#0000cd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RO</text:span><text:span text:style-name="T3">POSIÇÃO</text:span><text:span text:style-name="T2"> DE LEI </text:span><text:span text:style-name="T3">ORDINÁRIA </text:span><text:span text:style-name="T2">Nº </text:span><text:span text:style-name="T3">36</text:span><text:span text:style-name="T2">, DE </text:span><text:span text:style-name="T3">07</text:span><text:span text:style-name="T2"> DE </text:span><text:span text:style-name="T3">AGOSTO</text:span><text:span text:style-name="T2"> DE 2024.</text:span></text:p>
      <text:p text:style-name="P25"/>
      <text:p text:style-name="P26"/>
      <text:p text:style-name="P18"><text:span text:style-name="T4">AUTORIZA O MUNICÍPIO DE LIMEIRA DO OESTE A PERMUTAR IMÓVEL QUE ESPECIFICA, E DÁ OUTRAS PROVIDÊNCIAS</text:span><text:span text:style-name="T2">. <text:s text:c="39"/></text:span></text:p>
      <text:p text:style-name="P19"><text:span text:style-name="T15"><text:s text:c="45"/></text:span></text:p>
      <text:p text:style-name="P27"/>
      <text:p text:style-name="P20"><text:span text:style-name="T1">ENEDINO PEREIRA FILHO, </text:span>Prefeito Municipal de Limeira do Oeste, Estado de Minas Gerais, no uso de suas atribuições e em conformidade com o que determina a Lei Orgânica do Município. </text:p>
      <text:p text:style-name="P20"><text:span text:style-name="T1">Art. 1º </text:span>Fica autorizado o Poder Executivo do Município de Limeira do Oeste a permutar imóvel de sua propriedade por imóvel de propriedade de <text:span text:style-name="T1">Flavio Junior de Lima Freitas</text:span>. </text:p>
      <text:p text:style-name="P22"><text:s/><text:span text:style-name="T1">Art. 2°</text:span> O imóvel de propriedade do Município de Limeira do Oeste a ser permutado, havido pelo Município por meio da Lei Municipal nº 1.089/2024, compreende o Lote 15, da Quadra 11, com área de 245,48 m², localizado no Jardim das Oliveiras, no Município de Limeira do Oeste, matriculado sob nº 45.623, do Cartório de Registro de Imóveis da Comarca de Iturama-MG, avaliado em R$ 70.000,00 (setenta mil reais), de acordo com o Laudo de Avaliação anexo, que faz parte integrante da Lei. </text:p>
      <text:p text:style-name="P20"><text:span text:style-name="T1">Art. 3°</text:span> O imóvel de propriedade de Flavio Junior de Lima Freitas a ser havido na permuta compreende o Lote 14, da Quadra 11, com área de 245,48 m², localizado no Jardim das Oliveiras, no Município de Limeira do Oeste, matriculado sob nº 45.622, do Cartório de Registro de Imóveis da Comarca de Iturama-MG, avaliado em R$ 70.000,00 (setenta mil reais), de acordo com o Laudo de Avaliação anexo, que faz parte integrante da Lei. </text:p>
      <text:p text:style-name="P20"><text:span text:style-name="T1">Art. 4°</text:span> A permuta de que trata esta Lei, se processará de igual para igual, com base na avaliação dos imóveis, sendo que não caberá ao Município o pagamento de qualquer diferença ou ônus, em virtude do interesse público na área descrita no artigo 3°.</text:p>
      <text:p text:style-name="P20"><text:span text:style-name="T1">Art. 5°</text:span> A permuta objeto da presente Lei autorizativa é precedida de justificativa do Interesse Público e Laudo de Avaliação Prévia dos Bens Imóveis à serem permutados, bem como, deverá se efetivar através escritura pública de permuta de bens imóveis. <text:s/></text:p>
      <text:p text:style-name="P20"><text:span text:style-name="T1">Art. 6°</text:span> Todas as despesas relativas à permuta de imóveis de que trata a presente Lei, mormente aquelas atinentes a desmembramento, lavratura de escritura e registro, ocorrerão às expensas dos respectivos permutantes, <text:span text:style-name="T20">e no prazo de 120 dias a contar da data da publicação da presente lei.</text:span></text:p>
      <text:p text:style-name="P20"><text:span text:style-name="T1">Art. 7°</text:span> Na Escritura Pública de Permuta deverá constar, obrigatoriamente, o valor dos bens imóveis permutados, ressaltando-se que na permuta não haverá torna ou volta compensatória, fazendo-se as transmissões livres e desembaraçadas de quaisquer ônus.</text:p>
      <text:p text:style-name="P20"><text:soft-page-break/><text:span text:style-name="T1">Art. 8º</text:span> A alienação por permuta de que trata esta Lei dar-se-á em estrita observância à legislação pertinente, sendo dispensada a licitação, nos termos do artigo 76, I, c, da Lei nº 14.133/2021.</text:p>
      <text:p text:style-name="P20"><text:span text:style-name="T1">Art. 9º</text:span> As despesas decorrentes da execução da presente Lei correm à conta de dotações próprias do orçamento vigente.</text:p>
      <text:p text:style-name="P20"><text:span text:style-name="T1">Art. 10</text:span>. Esta Lei entra em vigor na data de sua publicação, revogando-se as disposições em contrário.</text:p>
      <text:p text:style-name="P21"><text:s text:c="79"/></text:p>
      <text:p text:style-name="P23">Limeira do Oeste/MG, <text:date style:data-style-name="N41" text:date-value="2024-08-07T08:39:46.534124147" text:fixed="true">7 de agosto de 2024</text:date>.</text:p>
      <text:p text:style-name="P28"/>
      <text:p text:style-name="P32"/>
      <text:h text:style-name="P3" text:outline-level="2"/>
      <text:p text:style-name="P29"><text:span text:style-name="T2">MAURÍCIO DA SILVA JUNIOR</text:span></text:p>
      <text:p text:style-name="P17">Pre<text:span text:style-name="T19">sidente</text:span></text:p>
      <text:p text:style-name="P24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style:line-height-at-least="0.423cm" fo:orphans="0" fo:widows="0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 loext:linked-style-name="Body_20_Text_2c__20_Indented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-left>
        <text:p text:style-name="Header"/>
      </style:header-left>
      <style:footer>
        <text:p text:style-name="MP1">Página <text:span text:style-name="MT1"><text:page-number text:select-page="current">2</text:page-number></text:span><text:s/>de 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8</meta:editing-cycles>
    <meta:print-date>2024-08-05T12:21:00</meta:print-date>
    <meta:creation-date>2024-02-26T17:42:00</meta:creation-date>
    <dc:date>2024-08-07T08:42:42.930381391</dc:date>
    <meta:editing-duration>PT3H1M16S</meta:editing-duration>
    <meta:generator>LibreOffice/24.2.5.2$Linux_X86_64 LibreOffice_project/420$Build-2</meta:generator>
    <meta:document-statistic meta:table-count="0" meta:image-count="2" meta:object-count="0" meta:page-count="2" meta:paragraph-count="30" meta:word-count="544" meta:character-count="3432" meta:non-whitespace-character-count="2743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