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02cm" style:rel-width="100%" table:align="center" style:writing-mode="lr-tb"/>
    </style:style>
    <style:style style:name="Tabela1.A" style:family="table-column">
      <style:table-column-properties style:column-width="1.9cm" style:rel-column-width="1188*"/>
    </style:style>
    <style:style style:name="Tabela1.B" style:family="table-column">
      <style:table-column-properties style:column-width="10.899cm" style:rel-column-width="6814*"/>
    </style:style>
    <style:style style:name="Tabela1.C" style:family="table-column">
      <style:table-column-properties style:column-width="3.203cm" style:rel-column-width="200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3d3d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3d3d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d3d3d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8pt" officeooo:rsid="00224784" officeooo:paragraph-rsid="00224784" style:font-size-asian="8pt" style:font-size-complex="8pt"/>
    </style:style>
    <style:style style:name="P3" style:family="paragraph" style:parent-style-name="Normal_20__28_Web_29_">
      <loext:graphic-properties draw:fill="solid" draw:fill-color="#ffffff"/>
      <style:paragraph-properties fo:margin-right="0cm" fo:margin-top="0cm" fo:margin-bottom="0cm" style:contextual-spacing="false" fo:line-height="150%" fo:text-align="justify" style:justify-single-word="false" fo:text-indent="2cm" style:auto-text-indent="false" fo:background-color="#ffffff"/>
    </style:style>
    <style:style style:name="P4" style:family="paragraph" style:parent-style-name="Parágrafo_20_da_20_Lista">
      <style:paragraph-properties fo:margin-left="0cm" fo:margin-right="0cm" fo:margin-top="0cm" fo:margin-bottom="0cm" style:contextual-spacing="true" fo:line-height="100%" fo:text-align="justify" style:justify-single-word="false" style:text-autospace="none"/>
    </style:style>
    <style:style style:name="P5" style:family="paragraph" style:parent-style-name="Parágrafo_20_da_20_Lista">
      <style:paragraph-properties fo:margin-left="0cm" fo:margin-right="0cm" fo:margin-top="0cm" fo:margin-bottom="0cm" style:contextual-spacing="true" fo:line-height="100%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Parágrafo_20_da_20_Lista">
      <style:paragraph-properties fo:margin-left="0cm" fo:margin-right="0cm" fo:margin-top="0cm" fo:margin-bottom="0cm" style:contextual-spacing="tru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em_20_Espaçamento">
      <style:paragraph-properties fo:margin-top="0cm" fo:margin-bottom="0.423cm" style:contextual-spacing="false" fo:line-height="150%"/>
    </style:style>
    <style:style style:name="P8" style:family="paragraph" style:parent-style-name="Sem_20_Espaçamento">
      <style:paragraph-properties fo:line-height="115%" fo:text-align="center" style:justify-single-word="false"/>
    </style:style>
    <style:style style:name="P9" style:family="paragraph" style:parent-style-name="Sem_20_Espaçamento">
      <style:paragraph-properties fo:line-height="115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weight="bold" style:font-weight-asian="bold"/>
    </style:style>
    <style:style style:name="P10" style:family="paragraph" style:parent-style-name="Sem_20_Espaçamento">
      <style:paragraph-properties fo:line-height="115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left="7.502cm" fo:margin-right="0cm" fo:line-height="150%"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right="0cm" fo:line-height="150%" fo:text-align="justify" style:justify-single-word="false" fo:text-indent="2cm" style:auto-text-indent="false"/>
      <style:text-properties fo:font-weight="bold" style:font-weight-asian="bold"/>
    </style:style>
    <style:style style:name="P1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right="0cm" fo:line-height="115%" fo:text-align="justify" style:justify-single-word="false" fo:text-indent="2cm" style:auto-text-indent="false"/>
      <style:text-properties fo:font-weight="bold" style:font-weight-asian="bold"/>
    </style:style>
    <style:style style:name="P17" style:family="paragraph" style:parent-style-name="Standard">
      <style:paragraph-properties fo:margin-right="0cm" fo:line-height="115%" fo:text-align="justify" style:justify-single-word="false" fo:text-indent="2cm" style:auto-text-indent="false" style:text-autospace="none"/>
      <style:text-properties fo:font-weight="bold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style:font-name-asian="Times New Roman" style:language-asian="en" style:country-asian="US" style:font-weight-asian="bold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style:font-name-asian="Calibri" style:language-asian="en" style:country-asian="US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name-asian="Calibri" style:language-asian="en" style:country-asian="US" style:font-weight-asian="bold"/>
    </style:style>
    <style:style style:name="P21" style:family="paragraph" style:parent-style-name="Standard">
      <style:paragraph-properties fo:margin-right="0cm" fo:margin-top="0cm" fo:margin-bottom="0.423cm" style:contextual-spacing="false" fo:line-height="150%" fo:text-align="justify" style:justify-single-word="false" fo:text-indent="2cm" style:auto-text-indent="false"/>
    </style:style>
    <style:style style:name="P22" style:family="paragraph" style:parent-style-name="Standard">
      <style:paragraph-properties fo:margin-right="0cm" fo:line-height="150%" fo:text-align="justify" style:justify-single-word="false" fo:text-indent="2cm" style:auto-text-indent="false"/>
    </style:style>
    <style:style style:name="P23" style:family="paragraph" style:parent-style-name="Standard">
      <style:paragraph-properties fo:margin-right="0cm" fo:line-height="150%" fo:text-align="justify" style:justify-single-word="false" fo:text-indent="2cm" style:auto-text-indent="false" style:text-autospace="none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>
      <style:paragraph-properties fo:line-height="150%" fo:text-align="end" style:justify-single-word="false"/>
    </style:style>
    <style:style style:name="P26" style:family="paragraph" style:parent-style-name="Standard">
      <style:paragraph-properties fo:margin-right="0cm" fo:line-height="150%" fo:text-align="end" style:justify-single-word="false" fo:text-indent="2cm" style:auto-text-indent="false" style:text-autospace="none"/>
    </style:style>
    <style:style style:name="P27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8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text-autospace="none"/>
    </style:style>
    <style:style style:name="P31" style:family="paragraph" style:parent-style-name="Standard" style:master-page-name="">
      <loext:graphic-properties draw:fill="none"/>
      <style:paragraph-properties fo:margin-left="6.001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32" style:family="paragraph" style:parent-style-name="Standard">
      <loext:graphic-properties draw:fill="none"/>
      <style:paragraph-properties fo:margin-left="6.001cm" fo:margin-right="0cm" fo:text-align="justify" style:justify-single-word="false" fo:orphans="2" fo:widows="2" fo:text-indent="0cm" style:auto-text-indent="false" fo:background-color="transparent" style:writing-mode="lr-tb"/>
    </style:style>
    <style:style style:name="P3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4" style:family="paragraph" style:parent-style-name="Standard">
      <style:text-properties fo:font-style="italic" style:font-style-asian="italic" style:font-style-complex="italic"/>
    </style:style>
    <style:style style:name="P35" style:family="paragraph" style:parent-style-name="Standard">
      <style:paragraph-properties fo:margin-right="0cm" fo:line-height="115%" fo:text-align="justify" style:justify-single-word="false" fo:text-indent="2cm" style:auto-text-indent="false" style:text-autospace="none"/>
      <style:text-properties fo:font-style="italic" style:font-style-asian="italic"/>
    </style:style>
    <style:style style:name="P36" style:family="paragraph" style:parent-style-name="Standard">
      <style:paragraph-properties fo:line-height="150%" fo:text-align="center" style:justify-single-word="false" style:text-autospace="none"/>
      <style:text-properties fo:color="#000000" loext:opacity="100%" fo:language="pt" fo:country="none" fo:font-weight="bold" style:font-weight-asian="bold" fo:background-color="#ffffff"/>
    </style:style>
    <style:style style:name="P37" style:family="paragraph" style:parent-style-name="Standard">
      <style:paragraph-properties fo:line-height="150%" fo:text-align="center" style:justify-single-word="false" style:text-autospace="none"/>
      <style:text-properties fo:color="#000000" loext:opacity="100%" fo:language="pt" fo:country="none" fo:font-weight="bold" officeooo:rsid="00260f85" officeooo:paragraph-rsid="00260f85" style:font-weight-asian="bold" fo:background-color="#ffffff"/>
    </style:style>
    <style:style style:name="P38" style:family="paragraph" style:parent-style-name="Standard">
      <style:paragraph-properties fo:line-height="150%" fo:text-align="center" style:justify-single-word="false" style:text-autospace="none"/>
      <style:text-properties fo:color="#000000" loext:opacity="100%" fo:language="pt" fo:country="none" fo:background-color="#ffffff"/>
    </style:style>
    <style:style style:name="P39" style:family="paragraph" style:parent-style-name="Standard">
      <style:paragraph-properties fo:margin-right="-1.192cm" fo:line-height="115%">
        <style:tab-stops>
          <style:tab-stop style:position="-1cm"/>
        </style:tab-stops>
      </style:paragraph-properties>
    </style:style>
    <style:style style:name="P40" style:family="paragraph" style:parent-style-name="Standard">
      <style:paragraph-properties fo:margin-right="-1.192cm" fo:line-height="115%">
        <style:tab-stops>
          <style:tab-stop style:position="-1cm"/>
        </style:tab-stops>
      </style:paragraph-properties>
    </style:style>
    <style:style style:name="P41" style:family="paragraph" style:parent-style-name="Standard">
      <style:paragraph-properties fo:margin-right="0cm" fo:line-height="115%" fo:text-align="justify" style:justify-single-word="false" fo:text-indent="2cm" style:auto-text-indent="false"/>
    </style:style>
    <style:style style:name="P42" style:family="paragraph" style:parent-style-name="Standard">
      <style:paragraph-properties fo:margin-right="0cm" fo:line-height="115%" fo:text-align="justify" style:justify-single-word="false" fo:text-indent="2cm" style:auto-text-indent="false" style:text-autospace="none"/>
    </style:style>
    <style:style style:name="P43" style:family="paragraph" style:parent-style-name="Standard_20__28_user_29_">
      <style:paragraph-properties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44" style:family="paragraph" style:parent-style-name="Standard_20__28_user_29_">
      <style:text-properties fo:font-style="italic" fo:font-weight="bold" style:font-style-asian="italic" style:font-weight-asian="bold" style:font-weight-complex="bold"/>
    </style:style>
    <style:style style:name="P45" style:family="paragraph" style:parent-style-name="Standard_20__28_user_29_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46" style:family="paragraph" style:parent-style-name="Standard_20__28_user_29_">
      <style:paragraph-properties fo:text-align="center" style:justify-single-word="false" style:snap-to-layout-grid="false"/>
      <style:text-properties fo:font-style="italic" style:font-style-asian="italic"/>
    </style:style>
    <style:style style:name="P47" style:family="paragraph" style:parent-style-name="Standard_20__28_user_29_">
      <style:paragraph-properties fo:text-align="end" style:justify-single-word="false"/>
      <style:text-properties fo:font-style="italic" style:font-style-asian="italic"/>
    </style:style>
    <style:style style:name="P48" style:family="paragraph" style:parent-style-name="Standard_20__28_user_29_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12f9" style:font-weight-asian="bold"/>
    </style:style>
    <style:style style:name="T4" style:family="text">
      <style:text-properties fo:font-weight="bold" style:font-name-asian="Calibri" style:language-asian="en" style:country-asian="US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weight-complex="bold"/>
    </style:style>
    <style:style style:name="T7" style:family="text">
      <style:text-properties fo:language="pt" fo:country="none"/>
    </style:style>
    <style:style style:name="T8" style:family="text">
      <style:text-properties fo:language="pt" fo:country="none" fo:font-weight="bold" style:font-weight-asian="bold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fo:font-weight="bold" style:font-style-asian="italic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-asian="Calibri"/>
    </style:style>
    <style:style style:name="T14" style:family="text">
      <style:text-properties style:font-name-asian="Calibri" style:language-asian="en" style:country-asian="US"/>
    </style:style>
    <style:style style:name="T15" style:family="text">
      <style:text-properties fo:font-size="14pt" fo:letter-spacing="-0.035cm" fo:font-weight="bold" style:font-size-asian="14pt" style:font-weight-asian="bold" style:font-size-complex="14pt"/>
    </style:style>
    <style:style style:name="T16" style:family="text">
      <style:text-properties fo:color="#0000ff" loext:opacity="100%" fo:font-size="14pt" fo:font-weight="bold" style:font-size-asian="14pt" style:font-weight-asian="bold" style:font-name-complex="Arial1" style:font-size-complex="14pt"/>
    </style:style>
    <style:style style:name="T17" style:family="text">
      <style:text-properties fo:color="#0000ff" loext:opacity="100%" fo:font-size="14pt" style:font-size-asian="14pt" style:font-name-complex="Arial1" style:font-size-complex="14pt"/>
    </style:style>
    <style:style style:name="T18" style:family="text">
      <style:text-properties officeooo:rsid="001f3827"/>
    </style:style>
    <style:style style:name="T19" style:family="text">
      <style:text-properties officeooo:rsid="00268ee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RO</text:span><text:span text:style-name="T3">POSIÇÃO</text:span><text:span text:style-name="T1"> DE LEI </text:span><text:span text:style-name="T3">ORDINÁRIA </text:span><text:span text:style-name="T1">Nº </text:span><text:span text:style-name="T3">27</text:span><text:span text:style-name="T1">, DE </text:span><text:span text:style-name="T3">18</text:span><text:span text:style-name="T1"> DE JUNHO DE 2024.</text:span></text:p>
      <text:p text:style-name="P11"><text:span text:style-name="T1"/></text:p>
      <text:p text:style-name="P13"/>
      <text:p text:style-name="P31"><text:span text:style-name="T1">DISPÕE SOBRE ABERTURA DE CRÉDITO ADICIONAL SUPLEMENTAR NO ORÇAMENTO VIGENTE E RETIFICA TABELA DAS ENTIDADES CONTEMPLADAS COM CONTRIBUIÇÃO SOCIAL E DA OUTRAS PROVIDÊNCIAS. </text:span></text:p>
      <text:p text:style-name="P32"><text:span text:style-name="T1"/></text:p>
      <text:p text:style-name="P14"/>
      <text:p text:style-name="P41"><text:span text:style-name="T8">ENEDINO PEREIRA FILHO, </text:span><text:span text:style-name="T7">Prefeito Municipal de Limeira do Oeste, Estado de Minas Gerais, no uso de suas atribuições legais, especialmente nos termos da Lei Orgânica Municipal, faz saber que a Câmara Municipal aprovou e ele sancionou a seguinte Lei:</text:span></text:p>
      <text:p text:style-name="P16"/>
      <text:p text:style-name="P42"><text:span text:style-name="T1">Art. 1º - </text:span>Autoriza a abertura de crédito adicional suplementar no orçamento do exercício financeiro de 2024, em conformidade com os artigos 41, 42 e 43 da Lei Federal 4.320/64, na importância de <text:span text:style-name="T2">R$ 109.474,00 (cento e nove mil, quatrocentos e setenta e quatro reais),</text:span> destinado a concessão de Contribuição: Para o Sindicato dos Produtores de Limeira do Oeste, Sindicato dos funcionários Públicos de Limeira do Oeste, Conselho de Segurança Pública do Município de Limeira do Oeste/MG - CONSEP e Associação Beneficente e Cultural Comunitária Viva Voz.</text:p>
      <text:p text:style-name="P17"/>
      <text:p text:style-name="P42"><text:span text:style-name="T1">Art. 2º - </text:span>Altera o Art. 1 da Lei Municipal nº 1.073, de 21 de dezembro de 2023, e suas alterações, da seguinte forma: </text:p>
      <text:p text:style-name="P35">“art. 1º - (...);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43">CONTRIBUIÇÕES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3">ORDEM</text:p>
          </table:table-cell>
          <table:table-cell table:style-name="Tabela1.B2" office:value-type="string">
            <text:p text:style-name="P43">ENTIDADE</text:p>
          </table:table-cell>
          <table:table-cell table:style-name="Tabela1.A1" office:value-type="string">
            <text:p text:style-name="P43">VALOR EM R$</text:p>
          </table:table-cell>
        </table:table-row>
        <table:table-row table:style-name="Tabela1.1">
          <table:table-cell table:style-name="Tabela1.A3" office:value-type="string">
            <text:p text:style-name="P33">01</text:p>
          </table:table-cell>
          <table:table-cell table:style-name="Tabela1.B3" office:value-type="string">
            <text:p text:style-name="P34">Empresa de Assistência Técnica e Extensão Rural de Minas Gerais- EMATER</text:p>
          </table:table-cell>
          <table:table-cell table:style-name="Tabela1.C3" office:value-type="string">
            <text:p text:style-name="P48"><text:span text:style-name="T9">R$ 140.000,00</text:span></text:p>
          </table:table-cell>
        </table:table-row>
        <table:table-row table:style-name="Tabela1.1">
          <table:table-cell table:style-name="Tabela1.A4" office:value-type="string">
            <text:p text:style-name="P33">02</text:p>
          </table:table-cell>
          <table:table-cell table:style-name="Tabela1.B4" office:value-type="string">
            <text:p text:style-name="P34">Associação Beneficente e Cultural Comunitária Viva Voz</text:p>
          </table:table-cell>
          <table:table-cell table:style-name="Tabela1.C4" office:value-type="string">
            <text:p text:style-name="P47">R$ <text:s text:c="2"/>59.474,00</text:p>
          </table:table-cell>
        </table:table-row>
        <table:table-row table:style-name="Tabela1.1">
          <table:table-cell table:style-name="Tabela1.A5" office:value-type="string">
            <text:p text:style-name="P33">03</text:p>
          </table:table-cell>
          <table:table-cell table:style-name="Tabela1.B5" office:value-type="string">
            <text:p text:style-name="P34">Conselho de Segurança Pública do Município de Limeira do Oeste/MG - CONSEP</text:p>
          </table:table-cell>
          <table:table-cell table:style-name="Tabela1.C5" office:value-type="string">
            <text:p text:style-name="P47">R$ 102.633,33</text:p>
          </table:table-cell>
        </table:table-row>
        <table:table-row table:style-name="Tabela1.1">
          <table:table-cell table:style-name="Tabela1.A6" office:value-type="string">
            <text:p text:style-name="P33">04</text:p>
          </table:table-cell>
          <table:table-cell table:style-name="Tabela1.B6" office:value-type="string">
            <text:p text:style-name="P34">Fundo Municipal de Assistência Social de Iturama/MG - FMAS</text:p>
          </table:table-cell>
          <table:table-cell table:style-name="Tabela1.C6" office:value-type="string">
            <text:p text:style-name="P47"><text:s text:c="3"/>R$ <text:s text:c="2"/>31.200,00</text:p>
          </table:table-cell>
        </table:table-row>
        <table:table-row table:style-name="Tabela1.1">
          <table:table-cell table:style-name="Tabela1.A7" office:value-type="string">
            <text:p text:style-name="P33">05</text:p>
          </table:table-cell>
          <table:table-cell table:style-name="Tabela1.B7" office:value-type="string">
            <text:p text:style-name="P34">Sindicato dos Produtores Rurais de Limeira do Oeste</text:p>
          </table:table-cell>
          <table:table-cell table:style-name="Tabela1.C7" office:value-type="string">
            <text:p text:style-name="P47"><text:s text:c="3"/>R$ <text:s text:c="2"/>85.000,00</text:p>
          </table:table-cell>
        </table:table-row>
        <table:table-row table:style-name="Tabela1.1">
          <table:table-cell table:style-name="Tabela1.A8" office:value-type="string">
            <text:p text:style-name="P33">06</text:p>
          </table:table-cell>
          <table:table-cell table:style-name="Tabela1.B8" office:value-type="string">
            <text:p text:style-name="P34">Associação dos Produtores Rurais da Fazenda Barreiro PA Iturama</text:p>
          </table:table-cell>
          <table:table-cell table:style-name="Tabela1.C8" office:value-type="string">
            <text:p text:style-name="P47"><text:s/>R$ <text:s text:c="3"/>53.800,00</text:p>
          </table:table-cell>
        </table:table-row>
        <table:table-row table:style-name="Tabela1.1">
          <table:table-cell table:style-name="Tabela1.A9" office:value-type="string">
            <text:p text:style-name="P33">07</text:p>
          </table:table-cell>
          <table:table-cell table:style-name="Tabela1.B9" office:value-type="string">
            <text:p text:style-name="P34">Associação dos Agricultores Familiares Fazenda Paraíso III</text:p>
          </table:table-cell>
          <table:table-cell table:style-name="Tabela1.C9" office:value-type="string">
            <text:p text:style-name="P47">R$ <text:s text:c="3"/>27.500,00</text:p>
          </table:table-cell>
        </table:table-row>
        <table:table-row table:style-name="Tabela1.1">
          <table:table-cell table:style-name="Tabela1.A10" office:value-type="string">
            <text:p text:style-name="P33">08</text:p>
          </table:table-cell>
          <table:table-cell table:style-name="Tabela1.B10" office:value-type="string">
            <text:p text:style-name="P34">Associação Limeirense dos Artesãos e Artistas – ALAA (LINEART)</text:p>
          </table:table-cell>
          <table:table-cell table:style-name="Tabela1.C10" office:value-type="string">
            <text:p text:style-name="P47">R$ <text:s text:c="4"/>8.000,00</text:p>
          </table:table-cell>
        </table:table-row>
        <table:table-row table:style-name="Tabela1.1">
          <table:table-cell table:style-name="Tabela1.A11" office:value-type="string">
            <text:p text:style-name="P33">09</text:p>
          </table:table-cell>
          <table:table-cell table:style-name="Tabela1.B11" office:value-type="string">
            <text:p text:style-name="P34">Sindicato dos Funcionários e Servidores Públicos Municipais – SISPLO - de Limeira do Oeste-MG</text:p>
          </table:table-cell>
          <table:table-cell table:style-name="Tabela1.C11" office:value-type="string">
            <text:p text:style-name="P47">R$ <text:s text:c="2"/>22.000,00</text:p>
          </table:table-cell>
        </table:table-row>
        <table:table-row table:style-name="Tabela1.1">
          <table:table-cell table:style-name="Tabela1.A12" office:value-type="string">
            <text:p text:style-name="P46"/>
          </table:table-cell>
          <table:table-cell table:style-name="Tabela1.B12" office:value-type="string">
            <text:p text:style-name="P44">TOTAL</text:p>
          </table:table-cell>
          <table:table-cell table:style-name="Tabela1.C12" office:value-type="string">
            <text:p text:style-name="P45">R$ 529.607,33</text:p>
          </table:table-cell>
        </table:table-row>
      </table:table>
      <text:p text:style-name="P26"><text:span text:style-name="T1">“</text:span></text:p>
      <text:p text:style-name="P23"><text:soft-page-break/><text:span text:style-name="T1">Art. 3º -</text:span> Os créditos adicionais suplementares serão abertos com as seguintes dotações orçamentárias:</text:p>
      <text:p text:style-name="P5">02 PODER EXECUTIVO</text:p>
      <text:p text:style-name="P6">02.05 - Secretaria Municipal de Administração</text:p>
      <text:p text:style-name="P6">02.05.01 – Secretaria de Administração</text:p>
      <text:p text:style-name="P6">02.05.01.04 - Administração<text:span text:style-name="T12"/></text:p>
      <text:p text:style-name="P30">02.05.01.04.181 – Policiamento</text:p>
      <text:p text:style-name="P30">02.05.01.04.181.0011 – Administração do Executivo Municipal</text:p>
      <text:p text:style-name="P30">02.05.01.04.181.0011.2266 – Transferência a Instituições Públicas, Privadas e Multigovernamentais.</text:p>
      <text:p text:style-name="P30">02.05.01.04.181.0011.2266.3.3.50.41.00 – Contribuições</text:p>
      <text:p text:style-name="P4"><text:span text:style-name="T12">FR: 1.500 - Recursos Não Vinculados de Impostos...............................................R$ 67.000,00</text:span></text:p>
      <text:p text:style-name="P29"><text:span text:style-name="T4">FICHA: 83</text:span></text:p>
      <text:p text:style-name="P18"><text:s/><text:span text:style-name="T13"/></text:p>
      <text:p text:style-name="P5">02 PODER EXECUTIVO</text:p>
      <text:p text:style-name="P6">02.09 - Secretaria Municipal de Cultura e Turismo</text:p>
      <text:p text:style-name="P6">02.09.03 – Fundo Municipal de Cultura</text:p>
      <text:p text:style-name="P6">02.09.03.13 - Cultura<text:span text:style-name="T12"/></text:p>
      <text:p text:style-name="P30">02.09.03.13.392 – Difusão Cultural</text:p>
      <text:p text:style-name="P30">02.09.03.13.392.0043 – Cultura de Limeira</text:p>
      <text:p text:style-name="P30">02.09.03.13.392.0043.2167 – Manutenção das Atividades Culturais</text:p>
      <text:p text:style-name="P30">02.09.03.13.392.0043.2167.3.3.50.41.00 – Contribuições</text:p>
      <text:p text:style-name="P4"><text:span text:style-name="T12">FR: 1.500 - Recursos Não Vinculados de Impostos...............................................R$ 27.474,00</text:span></text:p>
      <text:p text:style-name="P29"><text:span text:style-name="T4">FICHA: 345</text:span></text:p>
      <text:p text:style-name="P19"/>
      <text:p text:style-name="P5">02 PODER EXECUTIVO</text:p>
      <text:p text:style-name="P6">02.14 - Secretaria Municipal de Agricultura e Pecuária</text:p>
      <text:p text:style-name="P6">02.14.02 – Fundo Municipal de Agricultura e Pecuária</text:p>
      <text:p text:style-name="P6">02.14.02.20 - Agricultura<text:span text:style-name="T12"/></text:p>
      <text:p text:style-name="P30">02.14.02.20.608 – Promoção da Produção Agropecuária</text:p>
      <text:p text:style-name="P30">02.14.02.20.608.0091 – Agrolimeira</text:p>
      <text:p text:style-name="P30">02.14.02.20.608.0091.2241 – Manutenção das Atividades Agropecuária</text:p>
      <text:p text:style-name="P30">02.14.02.20.608.0091.2241.3.3.50.41.00 – Contribuições</text:p>
      <text:p text:style-name="P4"><text:span text:style-name="T12">FR: 1.500 - Recursos Não Vinculados de Impostos...............................................R$ 15.000,00</text:span></text:p>
      <text:p text:style-name="P29"><text:span text:style-name="T4">FICHA: 520</text:span></text:p>
      <text:p text:style-name="P19"/>
      <text:p text:style-name="P3"><text:span text:style-name="T1">Art. 4º - Os</text:span> recursos necessários à cobertura dos Créditos Adicionais Suplementares de que se trata o caput do artigo anterior, será proveniente da anulação parcial da seguinte dotação orçamentária:</text:p>
      <text:p text:style-name="P5"/>
      <text:p text:style-name="P5">02 PODER EXECUTIVO</text:p>
      <text:p text:style-name="P6">02.06 - Secretaria Municipal da Fazenda</text:p>
      <text:p text:style-name="P6">02.06.02 – Encargos gerais</text:p>
      <text:p text:style-name="P4"><text:span text:style-name="T12">02.06.02.99 – </text:span><text:span text:style-name="T11">Reserva de Contingência</text:span></text:p>
      <text:p text:style-name="P30"><text:soft-page-break/>02.06.02.99.999 – Reserva de Contingência</text:p>
      <text:p text:style-name="P30">02.06.02.99.999.9999 – Reserva de Contingência</text:p>
      <text:p text:style-name="P30">02.06.02.99.999.9999.9999 – Reserva de Contingência</text:p>
      <text:p text:style-name="P30">02.06.02.99.999.9999.9999.9.9.99.99.00 – A Classificar</text:p>
      <text:p text:style-name="P4"><text:span text:style-name="T12">FR: 1.500 - Recursos Não Vinculados de Impostos..........................................R$ 109.474,00</text:span><text:span text:style-name="T12"/></text:p>
      <text:p text:style-name="P20">FICHA: 114</text:p>
      <text:p text:style-name="P19"/>
      <text:p text:style-name="P22"><text:span text:style-name="T1">Art. 5º - </text:span>Esta Lei altera no que couber, a Lei Municipal nº <text:span text:style-name="T14">1.072 de 21-12-2023 </text:span>e a<text:span text:style-name="T14"> Lei Municipal nº1.050 de 24-08-2023 - LDO</text:span> e entra em vigor na data de sua publicação, revogando as disposições em contrário. <text:s text:c="32"/></text:p>
      <text:p text:style-name="P22"><text:s text:c="45"/></text:p>
      <text:p text:style-name="P25">Limeira do Oeste/MG, <text:span text:style-name="T18">18</text:span> de junho de 2024.</text:p>
      <text:p text:style-name="P36"/>
      <text:p text:style-name="P36"><text:line-break/></text:p>
      <text:p text:style-name="P37">MAURÍCIO DA SILVA JÚNIOR</text:p>
      <text:p text:style-name="P38">Pre<text:span text:style-name="T19">sidente</text:span></text:p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true" style:font-name-asian="Noto Serif CJK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pt" fo:country="BR" style:font-name-asian="Noto Serif CJK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fo:font-size="14pt" style:font-size-asian="14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Corpo_20_de_20_texto_20_Char" style:display-name="Corpo de texto Char" style:family="text">
      <style:text-properties fo:font-size="14pt" style:font-size-asian="14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224784" officeooo:paragraph-rsid="00224784" style:font-size-asian="8pt" style:font-size-complex="8pt"/>
    </style:style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3</text:page-number><text:s/>de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CRETO Nº 1</dc:title>
    <dc:subject/>
    <meta:keyword/>
    <meta:initial-creator>Daniele</meta:initial-creator>
    <meta:creation-date>2023-06-05T08:05:00</meta:creation-date>
    <dc:date>2024-06-18T07:49:47.279031881</dc:date>
    <meta:print-date>2024-06-18T07:52:00.929737698</meta:print-date>
    <meta:editing-cycles>18</meta:editing-cycles>
    <meta:editing-duration>PT50M17S</meta:editing-duration>
    <meta:generator>LibreOffice/24.2.4.2$Linux_X86_64 LibreOffice_project/420$Build-2</meta:generator>
    <meta:document-statistic meta:table-count="1" meta:image-count="4" meta:object-count="0" meta:page-count="3" meta:paragraph-count="100" meta:word-count="636" meta:character-count="4831" meta:non-whitespace-character-count="4092"/>
  </office:meta>
</office:document-meta>
</file>