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48d44e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48d44e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officeooo:paragraph-rsid="0048d44e" style:text-underline-mode="continuous" style:text-overline-mode="continuous" style:text-line-through-mode="continuous" style:font-size-asian="12pt" style:font-name-complex="Arial2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officeooo:paragraph-rsid="0048d44e" style:font-size-asian="12pt" style:font-name-complex="Arial2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fo:font-weight="bold" officeooo:paragraph-rsid="0048d44e" style:font-size-asian="12pt" style:font-weight-asian="bold" style:font-name-complex="Arial2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fo:font-weight="bold" officeooo:paragraph-rsid="0048d44e" style:font-size-asian="12pt" style:font-weight-asian="bold" style:font-name-complex="Arial2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2" fo:font-size="12pt" fo:language="pt" fo:country="BR" officeooo:paragraph-rsid="0048d44e" style:font-size-asian="12pt" style:font-name-complex="Arial2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officeooo:paragraph-rsid="0048d44e" style:font-size-asian="12pt" style:font-name-complex="Arial2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11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rsid="002c82d0" officeooo:paragraph-rsid="0048d44e" style:font-size-asian="12pt" style:font-name-complex="Arial2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rsid="002ed3cc" officeooo:paragraph-rsid="0048d44e" style:font-size-asian="12pt" style:font-name-complex="Arial2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font-style="normal" fo:font-weight="bold" officeooo:rsid="00698d27" officeooo:paragraph-rsid="0048d44e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fo:color="#000000" loext:opacity="100%" officeooo:paragraph-rsid="00309080"/>
    </style:style>
    <style:style style:name="P16" style:family="paragraph" style:parent-style-name="Standard">
      <style:text-properties style:font-name="Arial2" fo:font-size="12pt" fo:language="pt" fo:country="BR" fo:font-weight="bold" officeooo:paragraph-rsid="0030908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t" fo:country="BR" fo:font-weight="bold" officeooo:paragraph-rsid="0030908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2" fo:font-size="12pt" fo:language="pt" fo:country="BR" fo:font-weight="bold" officeooo:paragraph-rsid="0030908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2pt" fo:language="pt" fo:country="BR" fo:font-weight="bold" officeooo:paragraph-rsid="0030908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0.54cm" fo:text-align="justify" style:justify-single-word="false" style:text-autospace="none">
        <style:tab-stops>
          <style:tab-stop style:position="4.022cm"/>
        </style:tab-stops>
      </style:paragraph-properties>
      <style:text-properties style:font-name="Arial2" fo:font-size="12pt" fo:language="pt" fo:country="BR" fo:font-weight="bold" officeooo:paragraph-rsid="00309080" style:font-name-asian="Times New Roman" style:font-size-asian="12pt" style:language-asian="pt" style:country-asian="BR" style:font-weight-asian="bold" style:font-name-complex="Arial2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t" fo:country="BR" fo:font-weight="bold" officeooo:paragraph-rsid="00309080" style:font-name-asian="Times New Roman" style:font-size-asian="12pt" style:language-asian="pt" style:country-asian="BR" style:font-weight-asian="bold" style:font-name-complex="Arial2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fo:language="pt" fo:country="BR" fo:font-weight="bold" officeooo:paragraph-rsid="0048d44e" style:font-size-asian="12pt" style:font-weight-asian="bold" style:font-name-complex="Arial2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2" fo:font-size="12pt" fo:language="pt" fo:country="BR" officeooo:paragraph-rsid="00309080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2" fo:font-size="12pt" fo:language="pt" fo:country="BR" officeooo:paragraph-rsid="00309080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2pt" fo:language="pt" fo:country="BR" officeooo:paragraph-rsid="00309080" style:font-name-asian="Times New Roman" style:font-size-asian="12pt" style:language-asian="pt" style:country-asian="BR" style:font-name-complex="Arial2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style:font-name="Arial2" fo:font-size="12pt" fo:language="pt" fo:country="BR" officeooo:paragraph-rsid="00309080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35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48d44e" style:font-size-asian="12pt" style:font-name-complex="Arial2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rsid="005597a7" officeooo:paragraph-rsid="0048d44e" style:font-size-asian="12pt" style:font-name-complex="Arial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style:font-name="Arial2" fo:font-size="12pt" fo:language="pt" fo:country="BR" fo:font-weight="normal" officeooo:paragraph-rsid="00309080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38" style:family="paragraph" style:parent-style-name="Standard">
      <style:paragraph-properties fo:keep-with-next="always" style:snap-to-layout-grid="false"/>
      <style:text-properties style:font-name="Arial2" fo:font-size="12pt" fo:language="pt" fo:country="BR" fo:font-style="normal" fo:font-weight="bold" officeooo:paragraph-rsid="0048d44e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fo:language="pt" fo:country="BR" fo:font-style="italic" fo:font-weight="bold" officeooo:paragraph-rsid="0048d44e" style:font-size-asian="12pt" style:font-style-asian="italic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48d44e"/>
    </style:style>
    <style:style style:name="P41" style:family="paragraph" style:parent-style-name="Standard">
      <style:text-properties fo:font-size="12pt" fo:language="pt" fo:country="BR" officeooo:paragraph-rsid="00309080" style:font-size-asian="12pt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fo:font-size="12pt" fo:language="pt" fo:country="BR" officeooo:paragraph-rsid="00309080" style:font-size-asian="12pt" style:font-size-complex="12pt" style:language-complex="ar" style:country-complex="SA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0.57cm" fo:text-align="justify" style:justify-single-word="false" fo:orphans="2" fo:widows="2" fo:hyphenation-ladder-count="no-limit" fo:text-indent="4.099cm" style:auto-text-indent="false" fo:background-color="transparent" style:text-autospace="none" style:writing-mode="lr-tb"/>
      <style:text-properties fo:font-size="12pt" fo:language="pt" fo:country="BR" officeooo:paragraph-rsid="0030908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fo:language="pt" fo:country="BR" officeooo:paragraph-rsid="00309080" style:font-size-asian="12pt" style:font-size-complex="12pt" style:language-complex="ar" style:country-complex="SA"/>
    </style:style>
    <style:style style:name="P45" style:family="paragraph" style:parent-style-name="Standard" style:master-page-name="">
      <loext:graphic-properties draw:fill="none" draw:fill-color="#ffffff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30908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text-properties fo:font-size="12pt" fo:language="pt" fo:country="BR" officeooo:paragraph-rsid="0048d44e" style:font-size-asian="12pt" style:font-size-complex="12pt" style:language-complex="ar" style:country-complex="SA"/>
    </style:style>
    <style:style style:name="P47" style:family="paragraph" style:parent-style-name="Standard">
      <style:text-properties fo:font-size="12pt" fo:language="pt" fo:country="BR" officeooo:paragraph-rsid="0050cde4" style:font-size-asian="12pt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font-size="12pt" fo:language="pt" fo:country="BR" officeooo:paragraph-rsid="0050cde4" style:font-size-asian="12pt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249cm" style:auto-text-indent="false" style:text-autospace="none"/>
      <style:text-properties fo:font-size="12pt" officeooo:paragraph-rsid="00309080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48d44e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48d44e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49a622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49d0d4"/>
    </style:style>
    <style:style style:name="P54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2.492cm"/>
        </style:tab-stops>
      </style:paragraph-properties>
      <style:text-properties officeooo:paragraph-rsid="0048d44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48d44e"/>
    </style:style>
    <style:style style:name="P56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  <style:text-properties officeooo:paragraph-rsid="0048d44e"/>
    </style:style>
    <style:style style:name="P57" style:family="paragraph" style:parent-style-name="Standard">
      <style:paragraph-properties fo:text-align="justify" style:justify-single-word="false" fo:keep-with-next="always"/>
      <style:text-properties officeooo:paragraph-rsid="0048d44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c9211e" loext:opacity="100%" style:font-name="Arial2" fo:font-size="12pt" fo:letter-spacing="0.176cm" fo:language="pt" fo:country="BR" fo:font-weight="bold" officeooo:rsid="0047dce8" officeooo:paragraph-rsid="0047dce8" fo:background-color="#ffff00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99" loext:opacity="100%" style:font-name="Arial2" fo:font-size="12pt" fo:language="pt" fo:country="BR" fo:font-weight="bold" officeooo:rsid="001daf03" officeooo:paragraph-rsid="0048d44e" style:font-size-asian="12pt" style:font-weight-asian="bold" style:font-name-complex="Arial2" style:font-size-complex="12pt" style:language-complex="ar" style:country-complex="SA"/>
    </style:style>
    <style:style style:name="P60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text-position="super 58%" style:font-name="Arial2" fo:font-size="12pt" fo:language="pt" fo:country="BR" fo:font-style="normal" fo:font-weight="normal" officeooo:rsid="002c82d0" officeooo:paragraph-rsid="0048d44e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309080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309080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c9aa8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67d4e7" officeooo:paragraph-rsid="0048d44e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b1ae28" officeooo:paragraph-rsid="0048d44e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6" style:family="paragraph" style:parent-style-name="Standard">
      <style:paragraph-properties fo:text-align="center" style:justify-single-word="false"/>
      <style:text-properties fo:color="#00008b" loext:opacity="100%" style:font-name="Arial2" fo:font-size="12pt" fo:language="pt" fo:country="BR" fo:font-style="normal" fo:font-weight="bold" officeooo:rsid="0098b4c1" officeooo:paragraph-rsid="0048d44e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8b" loext:opacity="100%" style:font-name="Arial2" fo:font-size="12pt" fo:language="pt" fo:country="BR" fo:font-style="normal" fo:font-weight="bold" officeooo:rsid="0053aadb" officeooo:paragraph-rsid="0053aadb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558bf8" officeooo:paragraph-rsid="00558bf8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9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text-position="super 58%" style:font-name="Arial2" fo:font-size="12pt" fo:language="pt" fo:country="BR" fo:font-style="normal" fo:font-weight="normal" officeooo:rsid="00655456" officeooo:paragraph-rsid="0048d44e" style:font-name-asian="Times New Roman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34c71c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48d44e"/>
    </style:style>
    <style:style style:name="P72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text-position="super 58%" style:font-name="Arial2" fo:font-size="12pt" fo:language="pt" fo:country="BR" fo:font-style="normal" fo:font-weight="normal" officeooo:rsid="00655456" officeooo:paragraph-rsid="0048d44e" style:font-name-asian="Times New Roman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fo:font-weight="bold" officeooo:paragraph-rsid="0048d44e" style:font-size-asian="12pt" style:font-weight-asian="bold" style:font-name-complex="Arial2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 Narrow1" fo:font-size="12pt" fo:language="pt" fo:country="BR" fo:font-weight="normal" officeooo:rsid="0048de49" officeooo:paragraph-rsid="0050cde4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 Narrow1" fo:font-size="12pt" fo:language="pt" fo:country="BR" officeooo:rsid="0048de49" officeooo:paragraph-rsid="0050cde4" style:font-size-asian="12pt" style:font-name-complex="Arial2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 Narrow1" fo:font-size="12pt" fo:language="pt" fo:country="BR" officeooo:rsid="0048de49" officeooo:paragraph-rsid="0050cde4" style:font-size-asian="12pt" style:font-name-complex="Arial2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1" fo:font-weight="normal" officeooo:rsid="0048de49" officeooo:paragraph-rsid="0050cde4" style:font-weight-asian="normal" style:font-weight-complex="normal"/>
    </style:style>
    <style:style style:name="P78" style:family="paragraph" style:parent-style-name="Footer">
      <style:paragraph-properties fo:text-align="end" style:justify-single-word="false"/>
      <style:text-properties fo:font-size="8pt" officeooo:rsid="006285ee" officeooo:paragraph-rsid="006285ee" style:font-size-asian="8pt" style:font-size-complex="8pt"/>
    </style:style>
    <style:style style:name="P79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 Narrow1" fo:font-size="12pt" fo:language="pt" fo:country="BR" fo:font-weight="bold" officeooo:paragraph-rsid="0050cde4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80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 Narrow1" fo:font-size="12pt" fo:language="pt" fo:country="BR" fo:font-weight="bold" officeooo:rsid="0048de49" officeooo:paragraph-rsid="0050cde4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81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use-window-font-color="true" loext:opacity="0%" style:font-name="Arial Narrow1" fo:font-size="12pt" fo:language="pt" fo:country="BR" fo:font-weight="bold" officeooo:rsid="005c6c89" officeooo:paragraph-rsid="005c6c89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82" style:family="paragraph" style:parent-style-name="Heading_20_3">
      <style:paragraph-properties fo:margin-left="0cm" fo:margin-right="0cm" fo:text-indent="0cm" style:auto-text-indent="false" style:snap-to-layout-grid="false">
        <style:tab-stops/>
      </style:paragraph-properties>
      <style:text-properties style:use-window-font-color="true" loext:opacity="0%" style:font-name="Arial2" fo:font-size="12pt" fo:language="pt" fo:country="BR" fo:font-weight="bold" officeooo:paragraph-rsid="0034c71c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83" style:family="paragraph" style:parent-style-name="Heading_20_3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 Narrow1" fo:font-size="12pt" fo:language="pt" fo:country="BR" officeooo:paragraph-rsid="0050cde4" style:font-size-asian="12pt" style:font-name-complex="Arial2" style:font-size-complex="12pt" style:language-complex="ar" style:country-complex="SA"/>
    </style:style>
    <style:style style:name="P8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1" fo:font-size="12pt" fo:language="pt" fo:country="BR" officeooo:paragraph-rsid="0050cde4" style:font-size-asian="12pt" style:font-name-complex="Arial2" style:font-size-complex="12pt" style:language-complex="ar" style:country-complex="SA"/>
    </style:style>
    <style:style style:name="P85" style:family="paragraph" style:parent-style-name="Heading_20_3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 Narrow1" fo:font-size="12pt" fo:language="pt" fo:country="BR" officeooo:rsid="0048de49" officeooo:paragraph-rsid="0050cde4" style:font-size-asian="12pt" style:font-name-complex="Arial2" style:font-size-complex="12pt" style:language-complex="ar" style:country-complex="SA"/>
    </style:style>
    <style:style style:name="P86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1" fo:font-size="12pt" fo:font-weight="bold" officeooo:rsid="0048de49" officeooo:paragraph-rsid="0050cde4" style:font-size-asian="12pt" style:font-weight-asian="bold" style:font-size-complex="12pt" style:font-weight-complex="bold"/>
    </style:style>
    <style:style style:name="P87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Arial Narrow1" officeooo:rsid="0048de49" officeooo:paragraph-rsid="0050cde4"/>
    </style:style>
    <style:style style:name="P8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309080"/>
    </style:style>
    <style:style style:name="P89" style:family="paragraph" style:parent-style-name="Standard" style:master-page-name="Standard">
      <style:paragraph-properties fo:text-align="center" style:justify-single-word="false" style:page-number="1" fo:break-before="page" style:text-autospace="none"/>
      <style:text-properties style:font-name="Arial2" fo:font-size="12pt" fo:language="pt" fo:country="BR" fo:font-weight="bold" officeooo:paragraph-rsid="0048d44e" style:font-size-asian="12pt" style:font-weight-asian="bold" style:font-name-complex="Arial2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2" fo:font-size="12pt" fo:language="pt" fo:country="BR" fo:font-weight="bold" officeooo:paragraph-rsid="005ec997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2" fo:font-size="12pt" fo:language="pt" fo:country="BR" officeooo:rsid="0048de49" officeooo:paragraph-rsid="005ec997" style:font-size-asian="12pt" style:font-name-complex="Arial2" style:font-size-complex="12pt" style:language-complex="ar" style:country-complex="SA"/>
    </style:style>
    <style:style style:name="T1" style:family="text">
      <style:text-properties fo:color="#000000" loext:opacity="100%" style:font-name="Arial2" style:font-name-asian="Times New Roman" style:language-asian="pt" style:country-asian="BR" style:font-name-complex="Arial2"/>
    </style:style>
    <style:style style:name="T2" style:family="text">
      <style:text-properties fo:color="#000000" loext:opacity="100%" style:font-name="Arial2" officeooo:rsid="003c8b6c" style:font-name-asian="Times New Roman" style:language-asian="pt" style:country-asian="BR" style:font-name-complex="Arial2"/>
    </style:style>
    <style:style style:name="T3" style:family="text">
      <style:text-properties fo:color="#000000" loext:opacity="100%"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4" style:family="text">
      <style:text-properties fo:color="#000000" loext:opacity="100%" style:font-name="Arial2" fo:font-weight="bold" fo:background-color="transparent" loext:char-shading-value="0" style:font-name-asian="Times New Roman" style:language-asian="pt" style:country-asian="BR" style:font-weight-asian="bold" style:font-name-complex="Arial2" style:font-weight-complex="bold"/>
    </style:style>
    <style:style style:name="T5" style:family="text">
      <style:text-properties fo:color="#000000" loext:opacity="100%" style:font-name="Arial2" fo:language="pt" fo:country="BR" fo:background-color="transparent" loext:char-shading-value="0" style:font-name-asian="Times New Roman" style:language-asian="pt" style:country-asian="BR" style:font-name-complex="Arial2" style:language-complex="ar" style:country-complex="SA"/>
    </style:style>
    <style:style style:name="T6" style:family="text">
      <style:text-properties fo:color="#000000" loext:opacity="100%" style:font-name="Arial2" fo:language="pt" fo:country="BR" officeooo:rsid="0043b6ee" fo:background-color="transparent" loext:char-shading-value="0" style:font-name-asian="Times New Roman" style:language-asian="pt" style:country-asian="BR" style:font-name-complex="Arial2" style:language-complex="ar" style:country-complex="SA"/>
    </style:style>
    <style:style style:name="T7" style:family="text">
      <style:text-properties fo:color="#000000" loext:opacity="100%" style:font-name="Arial2" fo:language="pt" fo:country="BR" fo:font-weight="bold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8" style:family="text">
      <style:text-properties fo:color="#000000" loext:opacity="100%" style:font-name="Arial2" fo:language="pt" fo:country="BR" fo:font-weight="bold" fo:background-color="transparent" loext:char-shading-value="0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9" style:family="text">
      <style:text-properties fo:color="#000000" loext:opacity="100%" style:font-name="Arial2" fo:language="pt" fo:country="BR" fo:font-weight="bold" officeooo:rsid="0043b6ee" fo:background-color="transparent" loext:char-shading-value="0" style:font-name-asian="Times New Roman" style:language-asian="pt" style:country-asian="BR" style:font-weight-asian="bold" style:font-name-complex="Arial2" style:language-complex="ar" style:country-complex="SA" style:font-weight-complex="bold"/>
    </style:style>
    <style:style style:name="T10" style:family="text"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11" style:family="text">
      <style:text-properties fo:color="#000000" loext:opacity="100%" style:font-name="Arial" fo:font-size="12pt" fo:language="pt" fo:country="BR" style:font-size-asian="12pt" style:font-name-complex="Arial3" style:font-size-complex="12pt" style:language-complex="ar" style:country-complex="SA"/>
    </style:style>
    <style:style style:name="T12" style:family="text">
      <style:text-properties style:font-name="Arial2" fo:font-weight="bold" style:font-name-asian="Times New Roman" style:language-asian="pt" style:country-asian="BR" style:font-weight-asian="bold" style:font-name-complex="Arial2"/>
    </style:style>
    <style:style style:name="T13" style:family="text">
      <style:text-properties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14" style:family="text">
      <style:text-properties style:font-name="Arial2" fo:font-weight="bold" officeooo:rsid="0050cde4" style:font-name-asian="Times New Roman" style:language-asian="pt" style:country-asian="BR" style:font-weight-asian="bold" style:font-name-complex="Arial2" style:font-weight-complex="bold"/>
    </style:style>
    <style:style style:name="T15" style:family="text">
      <style:text-properties style:font-name="Arial2" fo:font-size="12pt" fo:language="pt" fo:country="BR" fo:font-weight="bold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style:font-name="Arial2" fo:font-size="12pt" fo:language="pt" fo:country="BR" fo:font-weight="bold" officeooo:rsid="003e198a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style:font-name="Arial2" fo:font-size="12pt" fo:language="pt" fo:country="BR" fo:font-weight="bold" officeooo:rsid="005f2b17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style:font-name="Arial2" fo:font-size="12pt" fo:language="pt" fo:country="BR" fo:font-weight="bold" fo:background-color="transparent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19" style:family="text">
      <style:text-properties style:font-name="Arial2" fo:font-size="12pt" fo:language="pt" fo:country="BR" fo:font-weight="bold" officeooo:rsid="0043b6ee" style:letter-kerning="false" fo:background-color="transparent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0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21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22" style:family="text">
      <style:text-properties style:font-name="Arial2" fo:font-size="12pt" fo:language="pt" fo:country="BR" fo:font-weight="bold" officeooo:rsid="004ab64a" style:font-size-asian="12pt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style:font-name="Arial2" fo:font-size="12pt" fo:language="pt" fo:country="BR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24" style:family="text">
      <style:text-properties style:font-name="Arial2" fo:font-size="12pt" fo:language="pt" fo:country="BR" style:font-name-asian="Times New Roman" style:font-size-asian="12pt" style:language-asian="pt" style:country-asian="BR" style:font-name-complex="Arial2" style:font-size-complex="12pt" style:language-complex="ar" style:country-complex="SA" style:font-weight-complex="bold"/>
    </style:style>
    <style:style style:name="T25" style:family="text">
      <style:text-properties style:font-name="Arial2" fo:font-size="12pt" fo:language="pt" fo:country="BR" officeooo:rsid="000da6fa" style:font-name-asian="Times New Roman" style:font-size-asian="12pt" style:language-asian="pt" style:country-asian="BR" style:font-name-complex="Arial2" style:font-size-complex="12pt" style:language-complex="ar" style:country-complex="SA" style:font-weight-complex="bold"/>
    </style:style>
    <style:style style:name="T26" style:family="text">
      <style:text-properties style:font-name="Arial2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7" style:family="text"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8" style:family="text">
      <style:text-properties style:font-name="Arial2" fo:font-size="12pt" fo:language="pt" fo:country="BR" fo:font-style="normal" fo:font-weight="bold" officeooo:rsid="0059feb5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" style:family="text">
      <style:text-properties style:font-name="Arial2" fo:font-size="12pt" fo:language="pt" fo:country="BR" fo:font-style="normal" fo:font-weight="normal" officeooo:rsid="0059feb5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style:font-name="Arial2" fo:font-size="12pt" fo:language="pt" fo:country="BR" fo:background-color="transparent" loext:char-shading-value="0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31" style:family="text">
      <style:text-properties style:font-name="Arial2" fo:font-size="12pt" fo:language="pt" fo:country="BR" officeooo:rsid="0043b6ee" style:letter-kerning="false" fo:background-color="transparent" loext:char-shading-value="0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32" style:family="text">
      <style:text-properties style:font-name="Arial2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33" style:family="text">
      <style:text-properties style:font-name="Arial2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34" style:family="text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T35" style:family="text">
      <style:text-properties style:font-name="Arial2" fo:font-size="12pt" fo:language="pt" fo:country="BR" officeooo:rsid="0052240e" style:font-size-asian="12pt" style:font-name-complex="Arial2" style:font-size-complex="12pt" style:language-complex="ar" style:country-complex="SA"/>
    </style:style>
    <style:style style:name="T36" style:family="text">
      <style:text-properties style:font-name="Arial2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 style:language-complex="ar" style:country-complex="SA"/>
    </style:style>
    <style:style style:name="T37" style:family="text">
      <style:text-properties style:font-name="Arial2" fo:font-weight="normal" style:font-name-asian="Times New Roman" style:language-asian="pt" style:country-asian="BR" style:font-weight-asian="normal" style:font-name-complex="Arial2" style:font-weight-complex="normal"/>
    </style:style>
    <style:style style:name="T38" style:family="text">
      <style:text-properties style:font-name="Arial2" fo:font-weight="normal" officeooo:rsid="003e198a" style:font-name-asian="Times New Roman" style:language-asian="pt" style:country-asian="BR" style:font-weight-asian="normal" style:font-name-complex="Arial2" style:font-weight-complex="normal"/>
    </style:style>
    <style:style style:name="T39" style:family="text">
      <style:text-properties style:font-name="Arial2" fo:font-weight="normal" officeooo:rsid="004203a5" style:font-name-asian="Times New Roman" style:language-asian="pt" style:country-asian="BR" style:font-weight-asian="normal" style:font-name-complex="Arial2" style:font-weight-complex="normal"/>
    </style:style>
    <style:style style:name="T40" style:family="text">
      <style:text-properties style:font-name="Arial2" style:font-name-asian="Times New Roman" style:language-asian="pt" style:country-asian="BR" style:font-name-complex="Arial2"/>
    </style:style>
    <style:style style:name="T41" style:family="text">
      <style:text-properties fo:color="#000099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42" style:family="text">
      <style:text-properties fo:color="#000099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color="#000099" loext:opacity="100%" style:font-name="Arial Narrow" fo:font-size="12pt" fo:language="pt" fo:country="BR" style:font-size-asian="12pt" style:font-name-complex="Arial2" style:font-size-complex="12pt" style:language-complex="ar" style:country-complex="SA"/>
    </style:style>
    <style:style style:name="T44" style:family="text">
      <style:text-properties fo:color="#000099" loext:opacity="100%" style:font-name="Arial Narrow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45" style:family="text">
      <style:text-properties fo:color="#000099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46" style:family="text">
      <style:text-properties fo:color="#000099" loext:opacity="100%"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47" style:family="text">
      <style:text-properties fo:color="#000066" loext:opacity="100%" style:font-name="Arial2" fo:font-size="12pt" fo:language="pt" fo:country="BR" fo:font-weight="bold" officeooo:rsid="001daf03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color="#000066" loext:opacity="100%" style:font-name="Arial2" fo:font-size="12pt" fo:language="pt" fo:country="BR" fo:font-weight="bold" officeooo:rsid="003e198a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color="#000066" loext:opacity="100%" style:font-name="Arial2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0" style:family="text">
      <style:text-properties fo:color="#000066" loext:opacity="100%" style:font-name="Arial2" fo:font-size="12pt" fo:language="pt" fo:country="BR" fo:text-shadow="none" style:text-underline-style="none" fo:font-weight="bold" officeooo:rsid="003e198a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1" style:family="text"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52" style:family="text">
      <style:text-properties fo:color="#000066" loext:opacity="100%" style:font-name="Arial2" fo:font-size="12pt" fo:language="pt" fo:country="BR" officeooo:rsid="00244dbc" style:font-size-asian="12pt" style:font-name-complex="Arial2" style:font-size-complex="12pt" style:language-complex="ar" style:country-complex="SA"/>
    </style:style>
    <style:style style:name="T53" style:family="text">
      <style:text-properties fo:color="#000066" loext:opacity="100%" style:font-name="Arial2" fo:font-size="12pt" fo:language="pt" fo:country="BR" officeooo:rsid="00288821" style:font-size-asian="12pt" style:font-name-complex="Arial2" style:font-size-complex="12pt" style:language-complex="ar" style:country-complex="SA"/>
    </style:style>
    <style:style style:name="T54" style:family="text">
      <style:text-properties fo:color="#000066" loext:opacity="100%" style:font-name="Arial2" fo:font-size="12pt" fo:language="pt" fo:country="BR" officeooo:rsid="0025e456" style:font-size-asian="12pt" style:font-name-complex="Arial2" style:font-size-complex="12pt" style:language-complex="ar" style:country-complex="SA"/>
    </style:style>
    <style:style style:name="T55" style:family="text">
      <style:text-properties fo:color="#000066" loext:opacity="100%" style:font-name="Arial Narrow" fo:font-size="12pt" fo:language="pt" fo:country="BR" fo:font-weight="normal" style:font-size-asian="12pt" style:font-weight-asian="normal" style:font-name-complex="Arial2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Arial2" fo:font-weight="bold" style:font-name-asian="Times New Roman" style:language-asian="pt" style:country-asian="BR" style:font-weight-asian="bold" style:font-name-complex="Arial2" style:font-weight-complex="bold"/>
    </style:style>
    <style:style style:name="T57" style:family="text">
      <style:text-properties style:use-window-font-color="true" loext:opacity="0%" style:font-name="Arial2" fo:font-size="12pt" fo:language="pt" fo:country="BR" fo:font-weight="bold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Arial2" fo:font-size="12pt" fo:language="pt" fo:country="BR" fo:font-weight="bold" officeooo:rsid="000d0492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2" fo:font-size="12pt" fo:language="pt" fo:country="BR" fo:font-weight="bold" officeooo:rsid="003e198a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2" fo:font-size="12pt" fo:language="pt" fo:country="BR" fo:font-weight="bold" officeooo:rsid="001daf03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Arial2" fo:font-size="12pt" fo:language="pt" fo:country="BR" fo:font-weight="bold" officeooo:rsid="005f2b17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font-name="Arial2" fo:font-size="12pt" fo:language="pt" fo:country="BR" fo:font-weight="bold" style:font-name-asian="Times New Roman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Arial2" fo:font-size="12pt" fo:language="pt" fo:country="BR" fo:font-weight="bold" officeooo:rsid="00387c9c" style:letter-kerning="false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font-name="Arial2" fo:font-size="12pt" fo:language="pt" fo:country="BR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65" style:family="text">
      <style:text-properties style:use-window-font-color="true" loext:opacity="0%" style:font-name="Arial2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Arial2" fo:font-size="12pt" fo:language="pt" fo:country="BR" fo:text-shadow="none" style:text-underline-style="none" fo:font-weight="bold" officeooo:rsid="000d0492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font-name="Arial2" fo:font-size="12pt" fo:language="pt" fo:country="BR" fo:text-shadow="none" style:text-underline-style="none" fo:font-weight="bold" officeooo:rsid="003e198a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font-name="Arial2" style:font-name-asian="Times New Roman" style:language-asian="pt" style:country-asian="BR" style:font-name-complex="Arial2"/>
    </style:style>
    <style:style style:name="T69" style:family="text">
      <style:text-properties style:use-window-font-color="true" loext:opacity="0%" style:font-name="Arial2" officeooo:rsid="001462bb" style:font-name-asian="Times New Roman" style:language-asian="pt" style:country-asian="BR" style:font-name-complex="Arial2"/>
    </style:style>
    <style:style style:name="T70" style:family="text">
      <style:text-properties style:use-window-font-color="true" loext:opacity="0%" style:font-name="Arial2" fo:font-weight="normal" style:font-name-asian="Times New Roman" style:language-asian="pt" style:country-asian="BR" style:font-weight-asian="normal" style:font-name-complex="Arial2" style:font-weight-complex="normal"/>
    </style:style>
    <style:style style:name="T71" style:family="text">
      <style:text-properties style:use-window-font-color="true" loext:opacity="0%" fo:font-weight="bold" style:font-name-asian="Times New Roman" style:language-asian="zh" style:country-asian="CN" style:font-weight-asian="bold" style:font-weight-complex="bold"/>
    </style:style>
    <style:style style:name="T72" style:family="text">
      <style:text-properties style:font-name="Arial Narrow" fo:font-size="12pt" fo:language="pt" fo:country="BR" style:font-size-asian="12pt" style:font-name-complex="Arial2" style:font-size-complex="12pt" style:language-complex="ar" style:country-complex="SA"/>
    </style:style>
    <style:style style:name="T73" style:family="text">
      <style:text-properties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74" style:family="text">
      <style:text-properties fo:font-style="normal" style:font-style-asian="normal" style:font-name-complex="Arial2" style:font-style-complex="normal"/>
    </style:style>
    <style:style style:name="T75" style:family="text">
      <style:text-properties fo:font-style="normal" officeooo:rsid="0025e456" style:font-style-asian="normal" style:font-name-complex="Arial2" style:font-style-complex="normal"/>
    </style:style>
    <style:style style:name="T76" style:family="text">
      <style:text-properties fo:font-style="normal" officeooo:rsid="0099ea9a" style:font-style-asian="normal" style:font-name-complex="Arial2" style:font-style-complex="normal"/>
    </style:style>
    <style:style style:name="T77" style:family="text">
      <style:text-properties style:text-outline="true" fo:letter-spacing="0.106cm"/>
    </style:style>
    <style:style style:name="T78" style:family="text">
      <style:text-properties fo:color="#00008b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79" style:family="text">
      <style:text-properties fo:color="#00008b" loext:opacity="100%" style:font-name="Arial Narrow1" fo:font-size="12pt" fo:language="pt" fo:country="BR" fo:font-weight="normal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0" style:family="text">
      <style:text-properties fo:color="#00008b" loext:opacity="100%" style:font-name="Arial Narrow1" fo:font-size="12pt" fo:language="pt" fo:country="BR" fo:font-weight="normal" officeooo:rsid="003e198a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1" style:family="text">
      <style:text-properties fo:color="#00008b" loext:opacity="100%" style:font-name="Arial Narrow1" fo:font-size="12pt" fo:language="pt" fo:country="BR" fo:font-weight="bold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82" style:family="text">
      <style:text-properties fo:color="#00008b" loext:opacity="100%" style:font-name="Arial Narrow1" fo:font-size="12pt" fo:language="pt" fo:country="BR" fo:font-weight="bold" fo:background-color="transparent" loext:char-shading-value="0" style:font-name-asian="Times New Roman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83" style:family="text">
      <style:text-properties officeooo:rsid="00471ed4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º 10" text:name="NumeroProjeto"/>
        <text:user-field-decl office:value-type="string" office:string-value="04 de agosto de 2020." text:name="DataProjeto"/>
        <text:user-field-decl office:value-type="string" office:string-value="DISPÕE SOBRE A FIXAÇÃO DOS SUBSÍDIOS DOS SECRETÁRIOS E DOS CONSELHEIROS TUTELARES DO MUNICÍPIO DE LIMEIRA DO OESTE, REFERENTE AO PERÍODO DE 2021 À 2024, E DÁ OUTRAS PROVIDÊNCIAS." text:name="Ementa"/>
        <text:user-field-decl office:value-type="string" office:string-value="11" text:name="Numero"/>
        <text:user-field-decl office:value-type="string" office:string-value="17 DE JANEIRO DE 2024" text:name="Data"/>
        <text:user-field-decl office:value-type="string" office:string-value="AILTO DE MORAES CAVALCANTE" text:name="PresLegislacao"/>
        <text:user-field-decl office:value-type="string" office:string-value="CELCIMAR BORGES ANDRADE" text:name="PresFinancas"/>
        <text:user-field-decl office:value-type="string" office:string-value="Mesa Diretora" text:name="Autoria"/>
      </text:user-field-decls>
      <text:p text:style-name="P88"><text:span text:style-name="T15">PRO</text:span><text:span text:style-name="T17">POSIÇÃO</text:span><text:span text:style-name="T15"> DE </text:span><text:span text:style-name="T57">LEI </text:span><text:span text:style-name="T58">ORDINÁRIA</text:span><text:span text:style-name="T15"> Nº </text:span><text:span text:style-name="T61">20</text:span><text:span text:style-name="T59">/</text:span><text:span text:style-name="T15">202</text:span><text:span text:style-name="T16">4</text:span><text:span text:style-name="T15">.</text:span></text:p>
      <text:p text:style-name="P17"/>
      <text:p text:style-name="P18"/>
      <text:p text:style-name="P18"/>
      <text:p text:style-name="P45"><text:span text:style-name="T37">DISPÕE SOBRE A FIXAÇÃO DOS SUBSÍDIOS</text:span><text:span text:style-name="T13"> </text:span><text:span text:style-name="T3">DOS SECRETÁRIOS </text:span><text:span text:style-name="T4">E DOS CONSELHEIROS TUTELARES</text:span><text:span text:style-name="T13"> </text:span><text:span text:style-name="T37">DO MUNICÍPIO DE </text:span><text:span text:style-name="T70">LIMEIRA DO OESTE</text:span><text:span text:style-name="T37">, REFERENTE AO PERÍODO DE 202</text:span><text:span text:style-name="T38">5</text:span><text:span text:style-name="T37"> À 202</text:span><text:span text:style-name="T38">8</text:span><text:span text:style-name="T37">, E DÁ OUTRAS PROVIDÊNCIAS.</text:span></text:p>
      <text:p text:style-name="P23"/>
      <text:p text:style-name="P23"/>
      <text:p text:style-name="P20"/>
      <text:p text:style-name="P43"><text:span text:style-name="T14">OS VEREADORES</text:span><text:span text:style-name="T13"> DA CÂMARA MUNICIPAL DE </text:span><text:span text:style-name="T56">LIMEIRA DO OESTE</text:span><text:span text:style-name="T37">, Estado de Minas Gerais, no uso de suas atribuições legais propôs no termos do §2º, do artigo 21, da Lei nº 668/2013, do inciso V, do artigo 47 da Lei Orgânica do Município de Limeira do Oeste c/c artigo 52 do Regimento Interno da Câmara Municipal e inciso X, do artigo 37, da Constituição Federal, o </text:span><text:span text:style-name="T13">PLENÁRIO DA CÂMARA MUNICIPAL DE LIMEIRA DO OESTE</text:span><text:span text:style-name="T37">, em liberação soberana aprovou e eu Prefeito sanciono e promulgo a seguinte Lei:</text:span></text:p>
      <text:p text:style-name="P37"/>
      <text:p text:style-name="P42"><text:span text:style-name="T12">Art. 1º</text:span><text:span text:style-name="T40"> A título de subsídios, será pago aos secretários e aos conselheiros tutelares, </text:span><text:span text:style-name="T1">período de 202</text:span><text:span text:style-name="T2">5</text:span><text:span text:style-name="T1"> à 202</text:span><text:span text:style-name="T2">8</text:span><text:span text:style-name="T1">, os valores que especifica:</text:span></text:p>
      <text:p text:style-name="P42"/>
      <text:p text:style-name="P15"><text:span text:style-name="T26">I – </text:span><text:span text:style-name="T23">Secretários Municipais: </text:span><text:span text:style-name="T18">R$ </text:span><text:span text:style-name="T19">5.513,00</text:span><text:span text:style-name="T31"> (cinco mil quinhentos e treze reais)</text:span><text:span text:style-name="T30">;</text:span></text:p>
      <text:p text:style-name="P42"/>
      <text:p text:style-name="P49"><text:span text:style-name="T7">II – </text:span><text:span text:style-name="T5">Conselheiros Tutelares: </text:span><text:span text:style-name="T8">R$ </text:span><text:span text:style-name="T9">3.000,00</text:span><text:span text:style-name="T6"> (três mil reais)</text:span><text:span text:style-name="T5">.</text:span></text:p>
      <text:p text:style-name="P42"/>
      <text:p text:style-name="P42"><text:span text:style-name="T12">Art. 2º</text:span><text:span text:style-name="T40"> Na hipótese de o valor dos subsídios extrapolar os limites constitucionais, o Prefeito fará a retenção, na própria folha de pagamento, dos valores a maior, baixando o competente Ato, até a volta aos limites constitucionais.</text:span></text:p>
      <text:p text:style-name="P26"/>
      <text:p text:style-name="P42"><text:span text:style-name="T12">Art. 3º</text:span><text:span text:style-name="T40"> Os subsídios fixados por esta </text:span><text:span text:style-name="T68">Lei</text:span><text:span text:style-name="T40"> serão revistos anualmente, por normas específicas, através do IPCA do IBGE ou índice legal que vier a substituí-lo, em caso de extinção deste, nos termos do inciso X, do artigo 37, da Constituição Federal.</text:span></text:p>
      <text:p text:style-name="P42"/>
      <text:p text:style-name="P42"><text:span text:style-name="T13">§ 1º </text:span><text:span text:style-name="T68">A revisão prevista no caput do artigo anterior serão concedidas somente a partir de 2022, conforme recomendações legais</text:span><text:span text:style-name="T40">.</text:span></text:p>
      <text:p text:style-name="P42"/>
      <text:p text:style-name="P42"><text:span text:style-name="T13">§ 2º</text:span><text:span text:style-name="T40"> </text:span><text:span text:style-name="T68">Todos os impostos e contribuições legalmente previstas serão retidas em folha de pagamento, referente ao subsídio bruto fixado nos incisos I e II do artigo 1º</text:span><text:span text:style-name="T40">.</text:span></text:p>
      <text:p text:style-name="P42"/>
      <text:p text:style-name="P42"><text:soft-page-break/><text:span text:style-name="T13">§ 3º</text:span><text:span text:style-name="T40"> Mediante autorização escrita ao setor competente, </text:span><text:span text:style-name="T68">os secretários municipais e conselheiros tutelares </text:span><text:span text:style-name="T40">poderão consignar até 30% (trinta por cento) do valor bruto do subsídio </text:span><text:span text:style-name="T68">em folha de pagamento</text:span><text:span text:style-name="T40">.</text:span></text:p>
      <text:p text:style-name="P42"/>
      <text:p text:style-name="P44"><text:span text:style-name="T12">Art. 4º </text:span><text:span text:style-name="T68">Fica assegurado os seguintes subsídios complementares, por exercício financeiro: </text:span></text:p>
      <text:p text:style-name="P44"/>
      <text:p text:style-name="P44"><text:span text:style-name="T56">I – </text:span><text:span text:style-name="T68">F</text:span><text:span text:style-name="T69">é</text:span><text:span text:style-name="T68">rias e um terço, conforme especificações no Estatuto dos Servidores Públicos do Município de Limeira do Oeste;</text:span></text:p>
      <text:p text:style-name="P44"/>
      <text:p text:style-name="P44"><text:span text:style-name="T56">II – </text:span><text:span text:style-name="T70">Décimos terceiros.</text:span></text:p>
      <text:p text:style-name="P44"/>
      <text:p text:style-name="P62"><text:span text:style-name="T63">Parágrafo Único</text:span><text:span text:style-name="T57"> </text:span><text:span text:style-name="T64">Os subsídios dos incisos I e II serão proporcionais aos efetivos dias laborais e poderão ser liquidados em rescisões, sendo preferencial a liquidação no decorrer de cada exercício financeiro.</text:span></text:p>
      <text:p text:style-name="P44"/>
      <text:p text:style-name="P44"><text:span text:style-name="T12">Art. 5º </text:span><text:span text:style-name="T37">As despesas decorrentes da execução desta </text:span><text:span text:style-name="T70">Lei</text:span><text:span text:style-name="T37"> ocorrerão por contas das verbas consignadas no Orçamento vigente, suplementadas se necessário.</text:span></text:p>
      <text:p text:style-name="P44"/>
      <text:p text:style-name="P44"><text:span text:style-name="T12">Art. 6º </text:span><text:span text:style-name="T37">Esta L</text:span><text:span text:style-name="T70">ei </text:span><text:span text:style-name="T37">entra em vigor na data de sua publicação, produzindo seus efeitos a partir de 1º de janeiro de 202</text:span><text:span text:style-name="T39">5</text:span><text:span text:style-name="T37">.</text:span></text:p>
      <text:p text:style-name="P24"/>
      <text:p text:style-name="P21"/>
      <text:p text:style-name="P61"><text:span text:style-name="T24">Limeira do Oeste</text:span><text:span text:style-name="T25"> – </text:span><text:span text:style-name="T24">MG, </text:span><text:span text:style-name="T24"><text:date style:data-style-name="N41" text:date-value="2024-04-02T08:14:37.526078699" text:fixed="true">2 de abril de 2024</text:date></text:span><text:span text:style-name="T24">.</text:span></text:p>
      <text:p text:style-name="P25"/>
      <text:p text:style-name="P19"/>
      <text:p text:style-name="P16"/>
      <text:p text:style-name="P47"/>
      <text:p text:style-name="P48"/>
      <text:p text:style-name="P48"/>
      <text:p text:style-name="P90"><text:span text:style-name="T83">MAURÍCIO DA SILVA JÚNIOR</text:span></text:p>
      <text:p text:style-name="P91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pt" fo:country="BR" style:letter-kerning="true" style:font-name-asian="Noto Sans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pt" fo:country="BR" style:letter-kerning="true" style:font-name-asian="Noto Sans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Calibri" fo:font-family="Calibri" style:font-family-generic="swiss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1" style:font-family-complex="'Lohit Devanagari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text-align="start" style:justify-single-word="false"/>
      <style:text-properties style:font-name="Times New Roman1" fo:font-family="'Times New Roman'" style:font-family-generic="swiss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text-align="start" style:justify-single-word="false"/>
      <style:text-properties style:font-name="Times New Roman1" fo:font-family="'Times New Roman'" style:font-family-generic="swiss" fo:font-size="18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ítulo2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iv1528923956ydp222eeamsonormal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1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style:contextual-spacing="false" fo:line-height="0.549cm" fo:text-align="center" style:justify-single-word="false" fo:hyphenation-ladder-count="no-limit" fo:text-indent="-1.27cm" style:auto-text-indent="false" fo:keep-with-next="always" style:text-autospace="no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1" fo:font-family="'Times New Roman'" style:font-family-generic="swiss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1" fo:font-family="'Times New Roman'" style:font-family-generic="swiss" fo:font-size="18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abe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Times New Roman1" fo:font-family="'Times New Roman'" style:font-family-generic="swiss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font-name="Times New Roman1" fo:font-family="'Times New Roman'" style:font-family-generic="swiss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6285ee" officeooo:paragraph-rsid="006285e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61</meta:editing-cycles>
    <meta:creation-date>2020-02-10T12:39:00</meta:creation-date>
    <dc:date>2024-04-02T08:15:59.753062099</dc:date>
    <dc:language>pt-BR</dc:language>
    <meta:editing-duration>PT2H11M29S</meta:editing-duration>
    <meta:generator>LibreOffice/7.6.5.2$Linux_X86_64 LibreOffice_project/60$Build-2</meta:generator>
    <meta:print-date>2024-04-01T20:51:47.092339973</meta:print-date>
    <meta:document-statistic meta:table-count="0" meta:image-count="0" meta:object-count="0" meta:page-count="2" meta:paragraph-count="21" meta:word-count="445" meta:character-count="2730" meta:non-whitespace-character-count="2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