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Heading_20_2">
      <style:paragraph-properties fo:line-height="115%" fo:text-align="end" style:justify-single-word="false"/>
      <style:text-properties fo:language="pt" fo:country="BR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10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fo:orphans="0" fo:widows="0"/>
    </style:style>
    <style:style style:name="P14" style:family="paragraph" style:parent-style-name="Standard">
      <style:paragraph-properties fo:margin-left="2cm" fo:margin-right="-0.004cm" fo:line-height="115%" fo:text-align="center" style:justify-single-word="false"/>
    </style:style>
    <style:style style:name="P15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6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8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end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/>
      <style:text-properties style:font-style-complex="italic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fo:letter-spacing="0.035cm" fo:font-weight="bold" style:font-weight-asian="bold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7.001cm" fo:line-height="115%" fo:text-align="justify" style:justify-single-word="false"/>
      <style:text-properties fo:font-weight="bold" style:font-weight-asian="bold" style:font-style-complex="italic" style:font-weight-complex="bold"/>
    </style:style>
    <style:style style:name="P25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115%"/>
      <style:text-properties style:font-weight-complex="bold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letter-spacing="normal" officeooo:rsid="001ea8c3" officeooo:paragraph-rsid="001ea8c3"/>
    </style:style>
    <style:style style:name="P29" style:family="paragraph" style:parent-style-name="Text_20_body">
      <style:paragraph-properties fo:margin-top="0.212cm" fo:margin-bottom="0.212cm" style:contextual-spacing="false" fo:line-height="115%" fo:text-indent="2cm" style:auto-text-indent="false"/>
    </style:style>
    <style:style style:name="P30" style:family="paragraph" style:parent-style-name="Text_20_body">
      <style:paragraph-properties fo:line-height="115%" fo:text-indent="2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f76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t" fo:country="BR" style:font-size-asian="12pt" style:font-size-complex="12pt"/>
    </style:style>
    <style:style style:name="T9" style:family="text">
      <style:text-properties fo:font-size="12pt" fo:language="pt" fo:country="B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letter-spacing="0.035cm"/>
    </style:style>
    <style:style style:name="T12" style:family="text">
      <style:text-properties fo:letter-spacing="0.035cm" fo:font-weight="bold" style:font-weight-asian="bold" style:font-weight-complex="bold"/>
    </style:style>
    <style:style style:name="T13" style:family="text">
      <style:text-properties fo:letter-spacing="0.035cm" officeooo:rsid="001ea8c3"/>
    </style:style>
    <style:style style:name="T14" style:family="text">
      <style:text-properties style:font-weight-complex="bold"/>
    </style:style>
    <style:style style:name="T15" style:family="text">
      <style:text-properties fo:color="#2a2a2a" loext:opacity="100%" fo:font-weight="bold" style:font-weight-asian="bold" style:font-weight-complex="bold"/>
    </style:style>
    <style:style style:name="T16" style:family="text">
      <style:text-properties fo:color="#ff0000" loext:opacity="100%"/>
    </style:style>
    <style:style style:name="T17" style:family="text">
      <style:text-properties fo:language="pt" fo:country="BR" style:font-size-complex="12pt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officeooo:rsid="001ea8c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2">PRO</text:span><text:span text:style-name="T3">POSIÇÃO</text:span><text:span text:style-name="T2"> DE LEI </text:span><text:span text:style-name="T3">ORDINÁRIA </text:span><text:span text:style-name="T2">Nº </text:span><text:span text:style-name="T3">14</text:span><text:span text:style-name="T2">, DE 1</text:span><text:span text:style-name="T3">9</text:span><text:span text:style-name="T2"> DE MARÇO DE 2024.</text:span></text:p>
      <text:p text:style-name="P27" loext:marker-style-name="T14"/>
      <text:p text:style-name="P24" loext:marker-style-name="T4"/>
      <text:p text:style-name="P24" loext:marker-style-name="T4"/>
      <text:p text:style-name="P10" loext:marker-style-name="T2"><text:span text:style-name="T4">AUTORIZA O MUNICÍPIO DE LIMEIRA DO OESTE A PERMUTAR IMÓVEL QUE ESPECIFICA, E DÁ OUTRAS PROVIDÊNCIAS</text:span><text:span text:style-name="T2">. <text:s text:c="39"/></text:span></text:p>
      <text:p text:style-name="P7" loext:marker-style-name="T2"><text:span text:style-name="T15"/></text:p>
      <text:p text:style-name="P26"/>
      <text:p text:style-name="P26"/>
      <text:p text:style-name="P11"><text:span text:style-name="T1">ENEDINO PEREIRA FILHO, </text:span>Prefeito Municipal de Limeira do Oeste, Estado de Minas Gerais, no uso de suas atribuições e em conformidade com o que determina a Lei Orgânica do Município. </text:p>
      <text:p text:style-name="P8"><text:span text:style-name="T1">Art. 1º </text:span>Fica autorizado o Poder Executivo do Município de Limeira do Oeste a permutar imóvel de sua propriedade por imóvel de propriedade de <text:span text:style-name="T1">Lúcio Alves Barbosa</text:span>. </text:p>
      <text:p text:style-name="P8"><text:s/><text:span text:style-name="T1">Art. 2°</text:span> O imóvel de propriedade do Município de Limeira do Oeste a ser permutado compreende 1.720,54 m², a ser desmembrado da Matrícula nº 10.416, do Cartório de Registro de Imóveis da Comarca de Iturama-MG, avaliado em R$ 140.000,00 (cento e quarenta mil reais), de acordo com o Laudo de Avaliação em anexo, que faz parte integrante da presente Lei.</text:p>
      <text:p text:style-name="P8"><text:span text:style-name="T1">Art. 3°</text:span> Os imóveis de propriedade de Lúcio Alves Barbosa a ser havidos na permuta compreendem o Lote 31, da Quadra F, com área de 289,85 m², e o Lote 32, da Quadra F, com área de 255,17 m², localizados no Jardim Bela Vista I, no Município de Limeira do Oeste, avaliados respectivamente em R$ 70.000,00 (setenta mil reais)<text:span text:style-name="T16"> </text:span>cada um, de acordo com o Laudo de Avaliação em anexo, que faz parte integrante da Lei. </text:p>
      <text:p text:style-name="P8"><text:span text:style-name="T1">Art. 4°</text:span> A permuta de que trata esta Lei, se processará de igual para igual, com base na avaliação dos imóveis, sendo que não caberá ao Município o pagamento de qualquer diferença ou ônus, em virtude do interesse público na área descrita no artigo 3°.</text:p>
      <text:p text:style-name="P8"><text:span text:style-name="T1">Art. 5°</text:span> A permuta objeto da presente Lei autorizativa é precedida de justificativa do Interesse Público e Laudo de Avaliação Prévia dos Bens Imóveis à serem permutados, bem como, deverá se efetivar através escritura pública de permuta de bens imóveis. <text:s/></text:p>
      <text:p text:style-name="P8"><text:span text:style-name="T1">Art. 6°</text:span> Todas as despesas relativas à permuta de imóveis de que trata a presente Lei, mormente aquelas atinentes a desmembramento, lavratura de escritura e registro, correrão às expensas dos respectivos permutantes.</text:p>
      <text:p text:style-name="P8"><text:span text:style-name="T1">Art. 7°</text:span> Na Escritura Pública de Permuta deverá constar, obrigatoriamente, o valor dos bens imóveis permutados, ressaltando-se que na permuta não haverá torna ou volta compensatória, fazendo-se as transmissões livres e desembaraçadas de quaisquer ônus.</text:p>
      <text:p text:style-name="P8"><text:soft-page-break/><text:span text:style-name="T1">Art. 8º</text:span> A alienação por permuta de que trata esta Lei dar-se-á em estrita observância à legislação pertinente, sendo dispensada a licitação, nos termos do artigo 76, I, c, da Lei nº 14.133/2021.</text:p>
      <text:p text:style-name="P8"><text:span text:style-name="T1">Art. 9º</text:span> As despesas decorrentes da execução da presente Lei correm à conta de dotações próprias do orçamento vigente.</text:p>
      <text:p text:style-name="P8"><text:span text:style-name="T1">Art. 10</text:span>. Esta Lei entra em vigor na data de sua publicação, revogando-se as disposições em contrário.</text:p>
      <text:p text:style-name="P9"><text:s text:c="79"/></text:p>
      <text:p text:style-name="P20">Limeira do Oeste/MG, 1<text:span text:style-name="T20">9</text:span> de março de 2024.</text:p>
      <text:p text:style-name="P25" loext:marker-style-name="T1"/>
      <text:p text:style-name="P30" loext:marker-style-name="T7"/>
      <text:h text:style-name="P3" text:outline-level="2" loext:marker-style-name="T17"/>
      <text:p text:style-name="P28"><text:span text:style-name="T2">MAURÍCIO DA SILVA JÚNIOR</text:span></text:p>
      <text:p text:style-name="P13"><text:span text:style-name="T11">Pre</text:span><text:span text:style-name="T13">sidente</text:span></text:p>
      <text:p text:style-name="P19"/>
      <text:p text:style-name="P19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_20__28_WW_29_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1</meta:editing-cycles>
    <meta:print-date>2024-03-19T07:36:28.156716708</meta:print-date>
    <meta:creation-date>2024-02-26T17:42:00</meta:creation-date>
    <dc:date>2024-03-19T07:36:16.226477919</dc:date>
    <meta:editing-duration>PT1H31M13S</meta:editing-duration>
    <meta:generator>LibreOffice/7.6.5.2$Linux_X86_64 LibreOffice_project/60$Build-2</meta:generator>
    <meta:document-statistic meta:table-count="0" meta:image-count="4" meta:object-count="0" meta:page-count="2" meta:paragraph-count="29" meta:word-count="511" meta:character-count="3164" meta:non-whitespace-character-count="2556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