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Heading_20_2">
      <style:paragraph-properties fo:line-height="115%" fo:text-align="end" style:justify-single-word="false"/>
      <style:text-properties fo:language="pt" fo:country="BR" style:font-size-complex="12pt"/>
    </style:style>
    <style:style style:name="P4" style:family="paragraph" style:parent-style-name="Standard">
      <style:paragraph-properties fo:margin-top="0.212cm" fo:margin-bottom="0.212cm" style:contextual-spacing="false" fo:line-height="115%"/>
    </style:style>
    <style:style style:name="P5" style:family="paragraph" style:parent-style-name="Standard">
      <style:paragraph-properties fo:margin-top="0.212cm" fo:margin-bottom="0.212cm" style:contextual-spacing="false" fo:line-height="115%" fo:text-align="justify" style:justify-single-word="false" fo:text-indent="2cm" style:auto-text-indent="false"/>
    </style:style>
    <style:style style:name="P6" style:family="paragraph" style:parent-style-name="Standard">
      <style:paragraph-properties fo:margin-top="0.212cm" fo:margin-bottom="0.212cm" style:contextual-spacing="false" fo:line-height="115%" fo:text-align="justify" style:justify-single-word="false" fo:text-indent="2.501cm" style:auto-text-indent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margin-top="0.212cm" fo:margin-bottom="0.212cm" style:contextual-spacing="false" fo:line-height="115%" fo:text-align="justify" style:justify-single-word="false" fo:text-indent="2cm" style:auto-text-indent="false">
        <style:tab-stops>
          <style:tab-stop style:position="4.501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 fo:text-indent="2cm" style:auto-text-indent="false">
        <style:tab-stops>
          <style:tab-stop style:position="4.501cm"/>
        </style:tab-stops>
      </style:paragraph-properties>
    </style:style>
    <style:style style:name="P10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line-height="115%" fo:text-align="center" style:justify-single-word="false" fo:orphans="0" fo:widows="0"/>
    </style:style>
    <style:style style:name="P13" style:family="paragraph" style:parent-style-name="Standard">
      <style:paragraph-properties fo:margin-left="2cm" fo:margin-right="-0.004cm" fo:line-height="115%" fo:text-align="center" style:justify-single-word="false"/>
    </style:style>
    <style:style style:name="P14" style:family="paragraph" style:parent-style-name="Standard">
      <style:paragraph-properties fo:margin-left="2cm" fo:margin-right="-0.004cm" fo:line-height="115%" fo:text-align="center" style:justify-single-word="false">
        <style:tab-stops>
          <style:tab-stop style:position="8.299cm" style:type="center"/>
          <style:tab-stop style:position="18.191cm" style:type="right"/>
        </style:tab-stops>
      </style:paragraph-properties>
    </style:style>
    <style:style style:name="P15" style:family="paragraph" style:parent-style-name="Standard">
      <style:paragraph-properties fo:margin-left="2cm" fo:margin-right="-0.004cm" fo:line-height="115%" fo:text-align="center" style:justify-single-word="false">
        <style:tab-stops>
          <style:tab-stop style:position="1.905cm"/>
        </style:tab-stops>
      </style:paragraph-properties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>
      <style:paragraph-properties fo:line-height="115%" fo:text-align="end" style:justify-single-word="false" fo:text-indent="2cm" style:auto-text-indent="false">
        <style:tab-stops>
          <style:tab-stop style:position="4.501cm"/>
        </style:tab-stops>
      </style:paragraph-properties>
    </style:style>
    <style:style style:name="P18" style:family="paragraph" style:parent-style-name="Standard">
      <style:paragraph-properties fo:line-height="115%" fo:text-align="justify" style:justify-single-word="false"/>
      <style:text-properties style:font-style-complex="italic"/>
    </style:style>
    <style:style style:name="P19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7.001cm" fo:line-height="115%" fo:text-align="justify" style:justify-single-word="false"/>
      <style:text-properties fo:font-weight="bold" style:font-weight-asian="bold" style:font-style-complex="italic" style:font-weight-complex="bold"/>
    </style:style>
    <style:style style:name="P21" style:family="paragraph" style:parent-style-name="Standard">
      <style:paragraph-properties fo:line-height="115%" fo:text-align="justify" style:justify-single-word="false" fo:text-indent="2cm" style:auto-text-indent="false">
        <style:tab-stops>
          <style:tab-stop style:position="4.501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 fo:text-indent="2cm" style:auto-text-indent="false">
        <style:tab-stops>
          <style:tab-stop style:position="4.501cm"/>
        </style:tab-stops>
      </style:paragraph-properties>
      <style:text-properties fo:font-weight="bold" style:font-weight-asian="bold"/>
    </style:style>
    <style:style style:name="P23" style:family="paragraph" style:parent-style-name="Standard">
      <style:paragraph-properties fo:line-height="115%"/>
      <style:text-properties style:font-weight-complex="bold"/>
    </style:style>
    <style:style style:name="P24" style:family="paragraph" style:parent-style-name="Standard">
      <style:paragraph-properties fo:line-height="115%" fo:text-align="center" style:justify-single-word="false" fo:orphans="0" fo:widows="0"/>
      <style:text-properties fo:letter-spacing="normal" officeooo:rsid="000cfe42" officeooo:paragraph-rsid="000cfe42"/>
    </style:style>
    <style:style style:name="P25" style:family="paragraph" style:parent-style-name="Standard">
      <style:paragraph-properties fo:line-height="115%" fo:text-align="center" style:justify-single-word="false" fo:orphans="0" fo:widows="0"/>
      <style:text-properties fo:letter-spacing="normal"/>
    </style:style>
    <style:style style:name="P26" style:family="paragraph" style:parent-style-name="Text_20_body">
      <style:paragraph-properties fo:margin-top="0.212cm" fo:margin-bottom="0.212cm" style:contextual-spacing="false" fo:line-height="115%" fo:text-indent="2cm" style:auto-text-indent="false"/>
    </style:style>
    <style:style style:name="P27" style:family="paragraph" style:parent-style-name="Text_20_body">
      <style:paragraph-properties fo:line-height="115%" fo:text-indent="2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fe42" style:font-weight-asian="bold" style:font-weight-complex="bold"/>
    </style:style>
    <style:style style:name="T4" style:family="text">
      <style:text-properties fo:font-weight="bold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pt" fo:country="BR" style:font-size-asian="12pt" style:font-size-complex="12pt"/>
    </style:style>
    <style:style style:name="T9" style:family="text">
      <style:text-properties fo:font-size="12pt" fo:language="pt" fo:country="BR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letter-spacing="0.035cm"/>
    </style:style>
    <style:style style:name="T12" style:family="text">
      <style:text-properties fo:letter-spacing="0.035cm" fo:font-weight="bold" style:font-weight-asian="bold" style:font-weight-complex="bold"/>
    </style:style>
    <style:style style:name="T13" style:family="text">
      <style:text-properties fo:letter-spacing="0.035cm" officeooo:rsid="000cfe42"/>
    </style:style>
    <style:style style:name="T14" style:family="text">
      <style:text-properties style:font-weight-complex="bold"/>
    </style:style>
    <style:style style:name="T15" style:family="text">
      <style:text-properties fo:color="#2a2a2a" loext:opacity="100%" fo:font-weight="bold" style:font-weight-asian="bold" style:font-weight-complex="bold"/>
    </style:style>
    <style:style style:name="T16" style:family="text">
      <style:text-properties fo:language="pt" fo:country="BR" style:font-size-complex="12pt"/>
    </style:style>
    <style:style style:name="T17" style:family="text">
      <style:text-properties fo:color="#000000" loext:opacity="100%" fo:font-size="14pt" fo:font-weight="bold" style:font-size-asian="14pt" style:font-weight-asian="bold" style:font-size-complex="14pt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officeooo:rsid="000cfe4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2"><text:span text:style-name="T2">PRO</text:span><text:span text:style-name="T3">POSIÇÃO</text:span><text:span text:style-name="T2"> DE LEI </text:span><text:span text:style-name="T3">ORDINÁRIA </text:span><text:span text:style-name="T2">Nº </text:span><text:span text:style-name="T3">15</text:span><text:span text:style-name="T2">, DE 1</text:span><text:span text:style-name="T3">9</text:span><text:span text:style-name="T2"> DE MARÇO DE 2024.</text:span></text:p>
      <text:p text:style-name="P23" loext:marker-style-name="T14"/>
      <text:p text:style-name="P23" loext:marker-style-name="T14"/>
      <text:p text:style-name="P20" loext:marker-style-name="T4"/>
      <text:p text:style-name="P10" loext:marker-style-name="T2"><text:span text:style-name="T4">AUTORIZA O MUNICÍPIO DE LIMEIRA DO OESTE A PERMUTAR IMÓVEL QUE ESPECIFICA, E DÁ OUTRAS PROVIDÊNCIAS</text:span><text:span text:style-name="T2">. <text:s text:c="39"/></text:span></text:p>
      <text:p text:style-name="P7" loext:marker-style-name="T2"><text:span text:style-name="T15"/></text:p>
      <text:p text:style-name="P22"/>
      <text:p text:style-name="P22"/>
      <text:p text:style-name="P8"><text:span text:style-name="T1">ENEDINO PEREIRA FILHO, </text:span>Prefeito Municipal de Limeira do Oeste, Estado de Minas Gerais, no uso de suas atribuições e em conformidade com o que determina a Lei Orgânica do Município. </text:p>
      <text:p text:style-name="P8"><text:span text:style-name="T1">Art. 1º </text:span>Fica autorizado o Poder Executivo do Município de Limeira do Oeste a permutar imóvel de sua propriedade por imóvel de propriedade de <text:span text:style-name="T1">Marcos Pereira da Silva</text:span>. </text:p>
      <text:p text:style-name="P8"><text:s/><text:span text:style-name="T1">Art. 2°</text:span> O imóvel de propriedade do Município de Limeira do Oeste a ser permutado compreende 863,26 m², a ser desmembrado da Matrícula nº 10.416, do Cartório de Registro de Imóveis da Comarca de Iturama-MG, avaliado em R$ 70.000,00 (setenta mil reais), de acordo com o Laudo de Avaliação em anexo, que faz parte integrante da prese<text:bookmark text:name="_GoBack"/>nte Lei.</text:p>
      <text:p text:style-name="P8"><text:span text:style-name="T1">Art. 3°</text:span> O imóvel de propriedade de Marcos Pereira da Silva a ser havido na permuta compreende o Lote 15, da Quadra 11, com área de 245,48 m², localizados no Jardim Paraíso, no Município de Limeira do Oeste, matriculado sob nº 45.623, do Cartório de Registro de Imóveis da Comarca de Iturama-MG, avaliado em R$ 70.000,00 (setenta mil reais), de acordo com o Laudo de Avaliação em anexo, que faz parte integrante da Lei. </text:p>
      <text:p text:style-name="P8"><text:span text:style-name="T1">Art. 4°</text:span> A permuta de que trata esta Lei, se processará de igual para igual, com base na avaliação dos imóveis, sendo que não caberá ao Município o pagamento de qualquer diferença ou ônus, em virtude do interesse público na área descrita no artigo 3°.</text:p>
      <text:p text:style-name="P8"><text:span text:style-name="T1">Art. 5°</text:span> A permuta objeto da presente Lei autorizativa é precedida de justificativa do Interesse Público e Laudo de Avaliação Prévia dos Bens Imóveis à serem permutados, bem como, deverá se efetivar através escritura pública de permuta de bens imóveis. <text:s/></text:p>
      <text:p text:style-name="P8"><text:span text:style-name="T1">Art. 6°</text:span> Todas as despesas relativas à permuta de imóveis de que trata a presente Lei, mormente aquelas atinentes a desmembramento, lavratura de escritura e registro, correrão às expensas dos respectivos permutantes.</text:p>
      <text:p text:style-name="P8"><text:span text:style-name="T1">Art. 7°</text:span> Na Escritura Pública de Permuta deverá constar, obrigatoriamente, o valor dos bens imóveis permutados, ressaltando-se que na permuta não haverá torna ou volta compensatória, fazendo-se as transmissões livres e desembaraçadas de quaisquer ônus.</text:p>
      <text:p text:style-name="P8"><text:soft-page-break/><text:span text:style-name="T1">Art. 8º</text:span> A alienação por permuta de que trata esta Lei dar-se-á em estrita observância à legislação pertinente, sendo dispensada a licitação, nos termos do artigo 76, I, c, da Lei nº 14.133/2021.</text:p>
      <text:p text:style-name="P8"><text:span text:style-name="T1">Art. 9º</text:span> As despesas decorrentes da execução da presente Lei correm à conta de dotações próprias do orçamento vigente.</text:p>
      <text:p text:style-name="P8"><text:span text:style-name="T1">Art. 10</text:span>. Esta Lei entra em vigor na data de sua publicação, revogando-se as disposições em contrário.</text:p>
      <text:p text:style-name="P9"><text:s text:c="79"/></text:p>
      <text:p text:style-name="P17">Limeira do Oeste/MG, 1<text:span text:style-name="T19">9</text:span> de março de 2024.</text:p>
      <text:p text:style-name="P21" loext:marker-style-name="T1"/>
      <text:p text:style-name="P27" loext:marker-style-name="T7"/>
      <text:h text:style-name="P3" text:outline-level="2" loext:marker-style-name="T16"/>
      <text:p text:style-name="P24"><text:span text:style-name="T2">MAURÍCIO DA SILVA JÚNIOR</text:span></text:p>
      <text:p text:style-name="P25">Pre<text:span text:style-name="T19">sidente</text:span></text:p>
      <text:p text:style-name="P16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/>
      <style:text-properties fo:font-size="14pt" style:rfc-language-tag="x-none" style:font-size-asian="14pt" style:rfc-language-tag-asian="x-none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text-align="center" style:justify-single-word="false" fo:keep-with-next="always"/>
      <style:text-properties style:rfc-language-tag="x-none" style:rfc-language-tag-asian="x-non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text-align="center" style:justify-single-word="false" fo:keep-with-next="always"/>
      <style:text-properties fo:font-size="14pt" style:rfc-language-tag="x-none" fo:font-weight="bold" style:font-size-asian="14pt" style:rfc-language-tag-asian="x-none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loext:linked-style-name="Título_20_Char" style:class="chapter">
      <style:paragraph-properties fo:text-align="center" style:justify-single-word="false"/>
      <style:text-properties style:font-name="Arial" fo:font-family="Arial" style:font-family-generic="swiss" fo:font-size="18pt" style:rfc-language-tag="x-none" fo:font-weight="bold" style:font-size-asian="18pt" style:rfc-language-tag-asian="x-none" style:font-weight-asian="bold" style:font-size-complex="10pt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swiss" fo:font-size="8pt" style:rfc-language-tag="x-none" style:font-size-asian="8pt" style:rfc-language-tag-asian="x-none" style:font-size-complex="8pt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/>
      <style:text-properties style:rfc-language-tag="x-none" style:rfc-language-tag-asian="x-none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Body_20_Text_20_3" style:display-name="Body Text 3" style:family="paragraph" style:parent-style-name="Standard" loext:linked-style-name="Corpo_20_de_20_texto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top="0cm" fo:margin-bottom="0.212cm" style:contextual-spacing="false" fo:line-height="200%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8%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6" style:family="paragraph" style:parent-style-name="Standard">
      <style:paragraph-properties fo:margin-left="0.423cm" style:line-height-at-least="0.423cm" fo:orphans="0" fo:widows="0">
        <style:tab-stops>
          <style:tab-stop style:position="2.963cm"/>
        </style:tab-stops>
      </style:paragraph-properties>
      <style:text-properties style:font-size-complex="10pt"/>
    </style:style>
    <style:style style:name="p7" style:family="paragraph" style:parent-style-name="Standard">
      <style:paragraph-properties fo:margin-left="0.508cm" style:line-height-at-least="0.423cm" fo:orphans="0" fo:widows="0" fo:text-indent="-0.762cm" style:auto-text-indent="false">
        <style:tab-stops>
          <style:tab-stop style:position="2.399cm"/>
        </style:tab-stops>
      </style:paragraph-properties>
      <style:text-properties style:font-size-complex="10pt"/>
    </style:style>
    <style:style style:name="t18" style:family="paragraph" style:parent-style-name="Standard">
      <style:paragraph-properties style:line-height-at-least="0.423cm" fo:orphans="0" fo:widows="0"/>
      <style:text-properties style:font-size-complex="10pt"/>
    </style:style>
    <style:style style:name="t19" style:family="paragraph" style:parent-style-name="Standard">
      <style:paragraph-properties style:line-height-at-least="0.423cm" fo:orphans="0" fo:widows="0"/>
      <style:text-properties style:font-size-complex="10pt"/>
    </style:style>
    <style:style style:name="p20" style:family="paragraph" style:parent-style-name="Standard">
      <style:paragraph-properties fo:margin-left="2.54cm" style:line-height-at-least="0.423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21" style:family="paragraph" style:parent-style-name="Standard">
      <style:paragraph-properties fo:margin-left="2.286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p22" style:family="paragraph" style:parent-style-name="Standard">
      <style:paragraph-properties fo:margin-left="1.524cm" style:line-height-at-least="0.423cm" fo:orphans="0" fo:widows="0" fo:text-indent="-0.508cm" style:auto-text-indent="false"/>
      <style:text-properties style:font-size-complex="10pt"/>
    </style:style>
    <style:style style:name="p23" style:family="paragraph" style:parent-style-name="Standard">
      <style:paragraph-properties fo:margin-left="1.27cm" style:line-height-at-least="0.423cm" fo:orphans="0" fo:widows="0" fo:text-indent="-1.27cm" style:auto-text-indent="false">
        <style:tab-stops>
          <style:tab-stop style:position="1.164cm"/>
        </style:tab-stops>
      </style:paragraph-properties>
      <style:text-properties style:font-size-complex="10pt"/>
    </style:style>
    <style:style style:name="p24" style:family="paragraph" style:parent-style-name="Standard">
      <style:paragraph-properties style:line-height-at-least="0.423cm" fo:orphans="0" fo:widows="0"/>
      <style:text-properties style:font-size-complex="10pt"/>
    </style:style>
    <style:style style:name="p25" style:family="paragraph" style:parent-style-name="Standard">
      <style:paragraph-properties fo:margin-left="2.286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t26" style:family="paragraph" style:parent-style-name="Standard">
      <style:paragraph-properties style:line-height-at-least="0.423cm" fo:orphans="0" fo:widows="0"/>
      <style:text-properties style:font-size-complex="10pt"/>
    </style:style>
    <style:style style:name="t28" style:family="paragraph" style:parent-style-name="Standard">
      <style:paragraph-properties style:line-height-at-least="0.423cm" fo:orphans="0" fo:widows="0"/>
      <style:text-properties style:font-size-complex="10pt"/>
    </style:style>
    <style:style style:name="p33" style:family="paragraph" style:parent-style-name="Standard">
      <style:paragraph-properties fo:margin-left="2.54cm" style:line-height-at-least="0.459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38" style:family="paragraph" style:parent-style-name="Standard">
      <style:paragraph-properties fo:margin-left="2.54cm" style:line-height-at-least="0.423cm" fo:orphans="0" fo:widows="0" fo:text-indent="-1.524cm" style:auto-text-indent="false"/>
      <style:text-properties style:font-size-complex="10pt"/>
    </style:style>
    <style:style style:name="p39" style:family="paragraph" style:parent-style-name="Standard">
      <style:paragraph-properties fo:margin-left="2.54cm" style:line-height-at-least="0.459cm" fo:orphans="0" fo:widows="0" fo:text-indent="-0.254cm" style:auto-text-indent="false">
        <style:tab-stops>
          <style:tab-stop style:position="5.115cm"/>
        </style:tab-stops>
      </style:paragraph-properties>
      <style:text-properties style:font-size-complex="10pt"/>
    </style:style>
    <style:style style:name="p46" style:family="paragraph" style:parent-style-name="Standard">
      <style:paragraph-properties fo:margin-left="1.524cm" style:line-height-at-least="0.423cm" fo:orphans="0" fo:widows="0" fo:text-indent="-0.508cm" style:auto-text-indent="false"/>
      <style:text-properties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orpo_20_de_20_texto_20_3_20_Char" style:display-name="Corpo de texto 3 Char" style:family="text" style:parent-style-name="Default_20_Paragraph_20_Font_20__28_WW_29_" loext:linked-style-name="Body_20_Text_20_3">
      <style:text-properties fo:font-size="8pt" style:font-size-asian="8pt" style:font-size-complex="8pt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2_20_Char" style:display-name="Recuo de corpo de texto 2 Char" style:family="text" style:parent-style-name="Default_20_Paragraph_20_Font_20__28_WW_29_" loext:linked-style-name="Body_20_Text_20_Indent_20_2">
      <style:text-properties fo:font-size="12pt" style:font-size-asian="12pt" style:font-size-complex="12pt"/>
    </style:style>
    <style:style style:name="Estilo1" style:family="text" style:parent-style-name="Default_20_Paragraph_20_Font_20__28_WW_29_">
      <style:text-properties style:use-window-font-color="true" loext:opacity="0%" fo:font-weight="bold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rfc-language-tag="x-none" fo:font-weight="bold" style:font-size-asian="12pt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use-window-font-color="true" loext:opacity="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>
      <style:text-properties fo:font-weight="bold" style:font-weight-asian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>
      <style:text-properties fo:font-weight="bold" style:font-weight-asian="bold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6" loext:num-list-format="-" style:num-suffix="-" text:bullet-char="-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fo:font-family="'Times New Roman'" style:font-style-name="Regular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7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8" loext:num-list-format="%1%.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9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62" loext:num-list-format="%1%-" style:num-suffix="-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1" loext:num-list-format="%1%." style:num-suffix="." style:num-format="I" text:start-value="1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2" text:style-name="ListLabel_20_1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3" text:style-name="ListLabel_20_1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68cm"/>
        </style:list-level-properties>
      </text:list-level-style-number>
      <text:list-level-style-number text:level="4" text:style-name="ListLabel_20_1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5" text:style-name="ListLabel_20_1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6" text:style-name="ListLabel_20_1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78cm"/>
        </style:list-level-properties>
      </text:list-level-style-number>
      <text:list-level-style-number text:level="7" text:style-name="ListLabel_20_1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8" text:style-name="ListLabel_20_1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18cm"/>
        </style:list-level-properties>
      </text:list-level-style-number>
      <text:list-level-style-number text:level="9" text:style-name="ListLabel_20_1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ListLabel_20_19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3.799cm" fo:margin-bottom="1.7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ágina <text:span text:style-name="MT1"><text:page-number text:select-page="current">2</text:page-number></text:span><text:s/>de 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LIMEIRA DO OESTE</dc:title>
    <meta:initial-creator>Marta</meta:initial-creator>
    <meta:editing-cycles>12</meta:editing-cycles>
    <meta:print-date>2024-03-19T07:59:42.506956765</meta:print-date>
    <meta:creation-date>2024-02-26T17:42:00</meta:creation-date>
    <dc:date>2024-03-19T07:58:52.647034359</dc:date>
    <meta:editing-duration>PT2H22M29S</meta:editing-duration>
    <meta:generator>LibreOffice/7.6.5.2$Linux_X86_64 LibreOffice_project/60$Build-2</meta:generator>
    <meta:document-statistic meta:table-count="0" meta:image-count="4" meta:object-count="0" meta:page-count="2" meta:paragraph-count="29" meta:word-count="506" meta:character-count="3166" meta:non-whitespace-character-count="2561"/>
    <meta:user-defined meta:name="AppVersion">16.0000</meta:user-defined>
    <meta:user-defined meta:name="Company">*_* *_* *_* *_* *_*</meta:user-defined>
    <meta:template xlink:type="simple" xlink:actuate="onRequest" xlink:title="Normal" xlink:href=""/>
  </office:meta>
</office:document-meta>
</file>