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Device Font 10cpi" svg:font-family="'Device Font 10cpi'" style:font-family-generic="modern"/>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Courier New'" style:font-family-generic="roman" style:font-pitch="variable"/>
    <style:font-face style:name="Noto Serif CJK SC" svg:font-family="'Noto Serif CJK SC'" style:font-family-generic="system" style:font-pitch="variable"/>
    <style:font-face style:name="Ottawa" svg:font-family="Ottawa, 'Courier New'"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002cm" style:rel-width="100%" table:align="center" style:writing-mode="lr-tb"/>
    </style:style>
    <style:style style:name="Tabela1.A" style:family="table-column">
      <style:table-column-properties style:column-width="14.397cm" style:rel-column-width="8875*"/>
    </style:style>
    <style:style style:name="Tabela1.B" style:family="table-column">
      <style:table-column-properties style:column-width="1.605cm" style:rel-column-width="989*"/>
    </style:style>
    <style:style style:name="Tabela1.1" style:family="table-row">
      <style:table-row-properties style:min-row-height="1.64cm" fo:keep-together="auto"/>
    </style:style>
    <style:style style:name="Tabela1.A1" style:family="table-cell">
      <style:table-cell-properties style:vertical-align="top" fo:background-color="#ffffff" fo:padding="0.499cm" fo:border-left="0.75pt solid #000000" fo:border-right="none" fo:border-top="0.75pt solid #000000" fo:border-bottom="0.75pt solid #000000" style:writing-mode="lr-tb">
        <style:background-image/>
      </style:table-cell-properties>
    </style:style>
    <style:style style:name="Tabela1.B1" style:family="table-cell">
      <style:table-cell-properties style:vertical-align="top" fo:background-color="#ffffff" fo:padding="0.499cm" fo:border="0.7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Normal_20__28_Web_29_">
      <style:paragraph-properties fo:margin-left="0cm" fo:margin-right="0cm" fo:margin-top="0cm" fo:margin-bottom="0cm" style:contextual-spacing="false"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Normal_20__28_Web_29_">
      <style:paragraph-properties fo:margin-left="0cm" fo:margin-right="0cm" fo:margin-top="0cm" fo:margin-bottom="0.212cm" style:contextual-spacing="false"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cm" fo:margin-right="0cm" fo:margin-top="0cm" fo:margin-bottom="0.212cm" style:contextual-spacing="false"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margin-top="0cm" fo:margin-bottom="0cm" style:contextual-spacing="true"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cm" fo:margin-right="0cm" fo:margin-top="0.423cm" fo:margin-bottom="0.212cm" style:contextual-spacing="false"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6.271cm" fo:margin-right="0cm" fo:margin-top="0cm" fo:margin-bottom="0cm" style:contextual-spacing="true"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1.501cm" fo:margin-right="0cm"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2cm" fo:margin-right="0cm" fo:line-height="115%"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cm" fo:line-height="115%" fo:text-align="justify" style:justify-single-word="false" fo:hyphenation-ladder-count="no-limit" fo:text-indent="2cm" style:auto-text-indent="false"/>
      <style:text-properties officeooo:paragraph-rsid="000be0c9"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0cm" fo:line-height="115%" fo:text-align="justify" style:justify-single-word="false" fo:hyphenation-ladder-count="no-limit" fo:text-indent="2cm" style:auto-text-indent="false"/>
      <style:text-properties officeooo:paragraph-rsid="0010bc7b"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0cm" fo:line-height="115%" fo:text-align="justify" style:justify-single-word="false" fo:hyphenation-ladder-count="no-limit" fo:text-indent="2cm" style:auto-text-indent="false"/>
      <style:text-properties officeooo:paragraph-rsid="00140311"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line-height="115%" fo:text-align="justify" style:justify-single-word="false" fo:hyphenation-ladder-count="no-limit" fo:text-indent="2cm" style:auto-text-indent="false">
        <style:tab-stops>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cm" fo:line-height="115%" fo:text-align="justify" style:justify-single-word="false" fo:hyphenation-ladder-count="no-limit" fo:text-indent="2cm" style:auto-text-indent="false">
        <style:tab-stops>
          <style:tab-stop style:position="5.0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cm" fo:margin-right="0cm" fo:margin-top="0cm" fo:margin-bottom="0cm" style:contextual-spacing="true" fo:line-height="115%" fo:text-align="justify" style:justify-single-word="false" fo:hyphenation-ladder-count="no-limit" fo:text-indent="2cm" style:auto-text-indent="false">
        <style:tab-stops>
          <style:tab-stop style:position="5.0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cm" fo:margin-right="0cm" fo:margin-top="0cm" fo:margin-bottom="0cm" style:contextual-spacing="true" fo:line-height="115%" fo:text-align="justify" style:justify-single-word="false" fo:hyphenation-ladder-count="no-limit" fo:text-indent="2cm" style:auto-text-indent="false">
        <style:tab-stops>
          <style:tab-stop style:position="5.001cm"/>
        </style:tab-stops>
      </style:paragraph-properties>
      <style:text-properties officeooo:paragraph-rsid="000ed731"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115%"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line-height="115%" fo:hyphenation-ladder-count="no-limit" fo:text-indent="2.498cm" style:auto-text-indent="false"/>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Normal_20__28_Web_29_">
      <style:paragraph-properties fo:margin-top="0cm" fo:margin-bottom="0cm" style:contextual-spacing="false" fo:line-height="115%" fo:text-align="center" style:justify-single-word="false" fo:hyphenation-ladder-count="no-limit"/>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master-page-name="">
      <style:paragraph-properties fo:line-height="115%" fo:text-align="center" style:justify-single-word="false" fo:hyphenation-ladder-count="no-limit" style:page-number="auto"/>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line-height="115%" fo:text-align="center" style:justify-single-word="false" fo:hyphenation-ladder-count="no-limit"/>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0cm" fo:line-height="115%" fo:text-align="center" style:justify-single-word="false" fo:hyphenation-ladder-count="no-limit" fo:text-indent="2cm" style:auto-text-indent="false"/>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25" style:family="paragraph" style:parent-style-name="Normal_20__28_Web_29_">
      <style:paragraph-properties fo:margin-left="0cm" fo:margin-right="0cm" fo:margin-top="0cm" fo:margin-bottom="0cm" style:contextual-spacing="false" fo:line-height="115%" fo:text-align="justify" style:justify-single-word="false" fo:hyphenation-ladder-count="no-limit" fo:text-indent="2cm" style:auto-text-indent="false"/>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cm" fo:line-height="115%" fo:text-align="justify" style:justify-single-word="false" fo:hyphenation-ladder-count="no-limit" fo:text-indent="2cm" style:auto-text-indent="false"/>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cm" fo:margin-right="0cm" fo:margin-top="0cm" fo:margin-bottom="0cm" style:contextual-spacing="true" fo:line-height="115%" fo:text-align="justify" style:justify-single-word="false" fo:hyphenation-ladder-count="no-limit" fo:text-indent="2cm" style:auto-text-indent="false"/>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line-height="115%" fo:text-align="justify" style:justify-single-word="false" fo:hyphenation-ladder-count="no-limit"/>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2cm" fo:margin-right="0cm" fo:margin-top="0cm" fo:margin-bottom="0cm" style:contextual-spacing="true" fo:line-height="115%" fo:text-align="justify" style:justify-single-word="false" fo:hyphenation-ladder-count="no-limit" fo:text-indent="0cm" style:auto-text-indent="false"/>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master-page-name="">
      <loext:graphic-properties draw:fill="none"/>
      <style:paragraph-properties fo:margin-left="6.001cm" fo:margin-right="0cm" fo:line-height="115%" fo:text-align="justify" style:justify-single-word="false" fo:orphans="2" fo:widows="2" fo:hyphenation-ladder-count="no-limit" fo:text-indent="0cm" style:auto-text-indent="false" style:page-number="auto" fo:background-color="transparent" style:writing-mode="lr-tb"/>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31" style:family="paragraph" style:parent-style-name="Standard">
      <loext:graphic-properties draw:fill="none"/>
      <style:paragraph-properties fo:margin-left="6.001cm" fo:margin-right="0cm" fo:line-height="115%" fo:text-align="justify" style:justify-single-word="false" fo:orphans="2" fo:widows="2" fo:hyphenation-ladder-count="no-limit" fo:text-indent="0cm" style:auto-text-indent="false" fo:background-color="transparent" style:writing-mode="lr-tb"/>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cm" fo:margin-right="0cm" fo:line-height="115%" fo:text-align="justify" style:justify-single-word="false" fo:hyphenation-ladder-count="no-limit" fo:text-indent="2cm" style:auto-text-indent="false">
        <style:tab-stops>
          <style:tab-stop style:position="5.001cm"/>
        </style:tab-stops>
      </style:paragraph-properties>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33" style:family="paragraph" style:parent-style-name="Parágrafo_20_da_20_Lista">
      <style:paragraph-properties fo:margin-left="2cm" fo:margin-right="0cm" fo:margin-top="0cm" fo:margin-bottom="0cm" style:contextual-spacing="true" fo:text-align="justify" style:justify-single-word="false" fo:hyphenation-ladder-count="no-limit" fo:text-indent="0cm" style:auto-text-indent="false"/>
      <style:text-properties style:font-name="Times New Roman" fo:font-size="12pt" style:font-size-asian="12pt"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34" style:family="paragraph" style:parent-style-name="Parágrafo_20_da_20_Lista">
      <style:paragraph-properties fo:margin-left="1.27cm" fo:margin-right="0cm" fo:margin-top="0.423cm" fo:margin-bottom="0.212cm" style:contextual-spacing="true" fo:text-align="justify" style:justify-single-word="false" fo:hyphenation-ladder-count="no-limit" fo:text-indent="2cm" style:auto-text-indent="false" style:text-autospace="none"/>
      <style:text-properties style:font-name="Times New Roman" fo:font-size="12pt" style:font-size-asian="12pt"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35" style:family="paragraph" style:parent-style-name="Parágrafo_20_da_20_Lista">
      <style:paragraph-properties fo:margin-left="0cm" fo:margin-right="0cm" fo:margin-top="0.423cm" fo:margin-bottom="0.212cm" style:contextual-spacing="true" fo:text-align="end" style:justify-single-word="false" fo:hyphenation-ladder-count="no-limit" fo:text-indent="0cm" style:auto-text-indent="false" style:text-autospace="none"/>
      <style:text-properties style:font-name="Times New Roman" fo:font-size="12pt" style:font-size-asian="12pt"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36" style:family="paragraph" style:parent-style-name="Parágrafo_20_da_20_Lista">
      <style:paragraph-properties fo:margin-left="0cm" fo:margin-right="0cm"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Parágrafo_20_da_20_Lista">
      <style:paragraph-properties fo:margin-left="0cm" fo:margin-right="0cm" fo:margin-top="0cm" fo:margin-bottom="0cm" style:contextual-spacing="true"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93cm" fo:margin-right="0cm" fo:margin-top="0.106cm" fo:margin-bottom="0.106cm" style:contextual-spacing="false" fo:text-align="justify" style:justify-single-word="false" fo:hyphenation-ladder-count="no-limit" fo:text-indent="-0.93cm" style:auto-text-indent="false"/>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93cm" fo:margin-right="0cm" fo:margin-top="0cm" fo:margin-bottom="0cm" style:contextual-spacing="false" fo:text-align="justify" style:justify-single-word="false" fo:hyphenation-ladder-count="no-limit" fo:text-indent="-0.93cm" style:auto-text-indent="false"/>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7.502cm" fo:margin-right="0cm" fo:line-height="115%" fo:text-align="justify" style:justify-single-word="false" fo:hyphenation-ladder-count="no-limit" fo:text-indent="2cm" style:auto-text-indent="false"/>
      <style:text-properties fo:color="#ff0000" loext:opacity="100%" fo:font-weight="bold" style:font-weight-asian="bold"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line-height="115%" fo:text-align="justify" style:justify-single-word="false" fo:hyphenation-ladder-count="no-limit"/>
      <style:text-properties fo:color="#ff0000" loext:opacity="100%" fo:font-weight="bold" style:font-weight-asian="bold"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0cm" fo:line-height="115%" fo:text-align="justify" style:justify-single-word="false" fo:hyphenation-ladder-count="no-limit" fo:text-indent="2cm" style:auto-text-indent="false"/>
      <style:text-properties fo:color="#ff0000" loext:opacity="100%"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cm" fo:margin-right="0cm" fo:line-height="115%" fo:text-align="justify" style:justify-single-word="false" fo:hyphenation-ladder-count="no-limit" fo:text-indent="2cm" style:auto-text-indent="false"/>
      <style:text-properties fo:color="#000000" loext:opacity="100%" fo:font-weight="bold" style:font-weight-asian="bold"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93cm" fo:margin-right="0cm" fo:margin-top="0.106cm" fo:margin-bottom="0.106cm" style:contextual-spacing="false" fo:text-align="justify" style:justify-single-word="false" fo:hyphenation-ladder-count="no-limit" fo:text-indent="-0.93cm" style:auto-text-indent="false"/>
      <style:text-properties fo:color="#212529" loext:opacity="100%"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top="0.106cm" fo:margin-bottom="0.106cm" style:contextual-spacing="false" fo:text-align="justify" style:justify-single-word="false" fo:hyphenation-ladder-count="no-limit" style:snap-to-layout-grid="false"/>
      <style:text-properties fo:color="#212529" loext:opacity="100%"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top="0.106cm" fo:margin-bottom="0.106cm" style:contextual-spacing="false" fo:text-align="justify" style:justify-single-word="false" fo:hyphenation-ladder-count="no-limit"/>
      <style:text-properties fo:color="#212529" loext:opacity="100%"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top="0.106cm" fo:margin-bottom="0.106cm" style:contextual-spacing="false" fo:text-align="center" style:justify-single-word="false" fo:hyphenation-ladder-count="no-limit"/>
      <style:text-properties fo:color="#212529" loext:opacity="100%"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cm" fo:margin-right="0cm" fo:margin-top="0.423cm" fo:margin-bottom="0.212cm" style:contextual-spacing="false" fo:line-height="115%" fo:text-align="center" style:justify-single-word="false" fo:hyphenation-ladder-count="no-limit" fo:text-indent="2cm" style:auto-text-indent="false">
        <style:tab-stops>
          <style:tab-stop style:position="3.752cm"/>
        </style:tab-stops>
      </style:paragraph-properties>
      <style:text-properties fo:font-size="12pt" fo:font-weight="bold" style:font-size-asian="12pt" style:font-weight-asian="bold"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cm" fo:margin-bottom="0.212cm" style:contextual-spacing="false" fo:line-height="115%" fo:text-align="center" style:justify-single-word="false" fo:hyphenation-ladder-count="no-limit">
        <style:tab-stops>
          <style:tab-stop style:position="3.752cm"/>
        </style:tab-stops>
      </style:paragraph-properties>
      <style:text-properties style:font-weight-complex="bold" fo:hyphenate="true" fo:hyphenation-remain-char-count="2" fo:hyphenation-push-char-count="2" loext:hyphenation-no-caps="false" loext:hyphenation-no-last-word="false" loext:hyphenation-word-char-count="5" loext:hyphenation-zone="no-limit"/>
    </style:style>
    <style:style style:name="P50" style:family="paragraph" style:parent-style-name="Parágrafo_20_da_20_Lista" style:list-style-name="WW8Num7">
      <style:paragraph-properties fo:margin-left="0cm" fo:margin-right="0cm" fo:margin-top="0cm" fo:margin-bottom="0cm" style:contextual-spacing="true" fo:text-align="justify" style:justify-single-word="false" fo:hyphenation-ladder-count="no-limit" fo:text-indent="2cm" style:auto-text-indent="false"/>
      <style:text-properties style:font-name="Times New Roman" fo:font-size="12pt" fo:font-weight="bold" style:font-size-asian="12pt" style:font-weight-asian="bold"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51" style:family="paragraph" style:parent-style-name="Parágrafo_20_da_20_Lista" style:list-style-name="WW8Num6">
      <style:paragraph-properties fo:margin-left="0cm" fo:margin-right="0cm" fo:margin-top="0cm" fo:margin-bottom="0cm" style:contextual-spacing="true" fo:text-align="justify" style:justify-single-word="false" fo:hyphenation-ladder-count="no-limit" fo:text-indent="2cm" style:auto-text-indent="false"/>
      <style:text-properties style:font-name="Times New Roman" fo:font-size="12pt" style:font-size-asian="12pt"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52" style:family="paragraph" style:parent-style-name="Parágrafo_20_da_20_Lista" style:list-style-name="WW8Num2">
      <style:paragraph-properties fo:margin-left="0cm" fo:margin-right="0cm" fo:margin-top="0cm" fo:margin-bottom="0cm" style:contextual-spacing="true" fo:text-align="justify" style:justify-single-word="false" fo:hyphenation-ladder-count="no-limit" fo:text-indent="2cm" style:auto-text-indent="false"/>
      <style:text-properties style:font-name="Times New Roman" fo:font-size="12pt" style:font-size-asian="12pt"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53" style:family="paragraph" style:parent-style-name="Parágrafo_20_da_20_Lista" style:list-style-name="WW8Num7">
      <style:paragraph-properties fo:margin-left="0cm" fo:margin-right="0cm" fo:margin-top="0cm" fo:margin-bottom="0cm" style:contextual-spacing="true"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list-style-name="WW8Num6">
      <style:paragraph-properties fo:margin-left="0cm" fo:margin-right="0cm" fo:margin-top="0cm" fo:margin-bottom="0cm" style:contextual-spacing="true"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WW8Num8">
      <style:paragraph-properties fo:margin-left="0cm" fo:margin-right="0cm" fo:margin-top="0cm" fo:margin-bottom="0cm" style:contextual-spacing="true"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8Num4">
      <style:paragraph-properties fo:margin-left="0cm" fo:margin-right="0cm" fo:margin-top="0cm" fo:margin-bottom="0cm" style:contextual-spacing="true"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8Num3">
      <style:paragraph-properties fo:margin-left="0cm" fo:margin-right="0cm" fo:margin-top="0cm" fo:margin-bottom="0cm" style:contextual-spacing="true"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8Num5">
      <style:paragraph-properties fo:margin-top="0cm" fo:margin-bottom="0cm" style:contextual-spacing="true"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WW8Num2">
      <style:paragraph-properties fo:margin-left="0cm" fo:margin-right="0cm" fo:margin-top="0cm" fo:margin-bottom="0cm" style:contextual-spacing="true"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list-style-name="WW8Num2">
      <style:paragraph-properties fo:margin-left="0cm" fo:margin-right="0cm" fo:margin-top="0cm" fo:margin-bottom="0cm" style:contextual-spacing="true" fo:line-height="115%" fo:text-align="justify" style:justify-single-word="false" fo:hyphenation-ladder-count="no-limit" fo:text-indent="2cm" style:auto-text-indent="false">
        <style:tab-stops>
          <style:tab-stop style:position="0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8Num2">
      <style:paragraph-properties fo:margin-left="0cm" fo:margin-right="0cm" fo:margin-top="0cm" fo:margin-bottom="0cm" style:contextual-spacing="true" fo:line-height="115%" fo:text-align="justify" style:justify-single-word="false" fo:hyphenation-ladder-count="no-limit" fo:text-indent="2cm" style:auto-text-indent="false">
        <style:tab-stops>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list-style-name="WW8Num10">
      <style:paragraph-properties fo:margin-left="0cm" fo:margin-right="0cm" fo:margin-top="0cm" fo:margin-bottom="0cm" style:contextual-spacing="true" fo:line-height="115%" fo:text-align="justify" style:justify-single-word="false" fo:hyphenation-ladder-count="no-limit" fo:text-indent="2cm" style:auto-text-indent="false">
        <style:tab-stops>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WW8Num2">
      <style:paragraph-properties fo:margin-left="0cm" fo:margin-right="0cm" fo:margin-top="0cm" fo:margin-bottom="0cm" style:contextual-spacing="true" fo:line-height="115%" fo:text-align="justify" style:justify-single-word="false" fo:hyphenation-ladder-count="no-limit" fo:text-indent="2cm" style:auto-text-indent="false">
        <style:tab-stops>
          <style:tab-stop style:position="2.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8Num2">
      <style:paragraph-properties fo:margin-left="0cm" fo:margin-right="0cm" fo:margin-top="0cm" fo:margin-bottom="0cm" style:contextual-spacing="true" fo:line-height="115%" fo:text-align="justify" style:justify-single-word="false" fo:hyphenation-ladder-count="no-limit" fo:text-indent="2cm" style:auto-text-indent="false">
        <style:tab-stops>
          <style:tab-stop style:position="2cm"/>
        </style:tab-stops>
      </style:paragraph-properties>
      <style:text-properties fo:color="#000000" loext:opacity="100%"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cm" fo:margin-right="0cm" fo:line-height="115%" fo:text-align="justify" style:justify-single-word="false" fo:hyphenation-ladder-count="no-limit" fo:text-indent="2cm" style:auto-text-indent="false"/>
      <style:text-properties fo:color="#000000" loext:opacity="100%"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top="0.423cm" fo:margin-bottom="0cm" style:contextual-spacing="false" fo:line-height="115%" fo:text-align="center" style:justify-single-word="false" fo:hyphenation-ladder-count="no-limit">
        <style:tab-stops>
          <style:tab-stop style:position="3.752cm"/>
        </style:tab-stops>
      </style:paragraph-properties>
      <style:text-properties fo:font-weight="bold" officeooo:rsid="001ff329" officeooo:paragraph-rsid="001ff329" style:font-weight-asian="bold" style:font-weight-complex="bold" fo:hyphenate="true" fo:hyphenation-remain-char-count="2" fo:hyphenation-push-char-count="2" loext:hyphenation-no-caps="false" loext:hyphenation-no-last-word="false" loext:hyphenation-word-char-count="5" loext:hyphenation-zone="no-limi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color="#ff0000" loext:opacity="100%" fo:font-weight="bold" style:font-weight-asian="bold"/>
    </style:style>
    <style:style style:name="T7" style:family="text">
      <style:text-properties fo:color="#000000" loext:opacity="100%"/>
    </style:style>
    <style:style style:name="T8" style:family="text">
      <style:text-properties fo:color="#000000" loext:opacity="100%" fo:font-weight="bold" style:font-weight-asian="bold" style:font-weight-complex="bold"/>
    </style:style>
    <style:style style:name="T9" style:family="text">
      <style:text-properties fo:color="#000000" loext:opacity="100%" fo:background-color="transparent" loext:char-shading-value="0"/>
    </style:style>
    <style:style style:name="T10" style:family="text">
      <style:text-properties fo:color="#000000" loext:opacity="100%" style:text-underline-style="solid" style:text-underline-width="auto" style:text-underline-color="font-color" fo:font-weight="bold" style:font-weight-asian="bold" style:font-weight-complex="bold"/>
    </style:style>
    <style:style style:name="T11" style:family="text">
      <style:text-properties fo:color="#000000" loext:opacity="100%" fo:font-weight="normal" style:font-weight-asian="normal" style:font-weight-complex="normal"/>
    </style:style>
    <style:style style:name="T12" style:family="text">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color="#c9211e" loext:opacity="100%"/>
    </style:style>
    <style:style style:name="T14" style:family="text">
      <style:text-properties fo:color="#c9211e" loext:opacity="100%" fo:font-weight="bold" style:font-weight-asian="bold"/>
    </style:style>
    <style:style style:name="T15" style:family="text">
      <style:text-properties fo:background-color="#ffff00" loext:char-shading-value="0"/>
    </style:style>
    <style:style style:name="T16" style:family="text">
      <style:text-properties style:font-name="Times New Roman" fo:font-size="12pt" fo:font-weight="bold" style:font-size-asian="12pt" style:font-weight-asian="bold" style:font-name-complex="Times New Roman" style:font-size-complex="12pt"/>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style:font-name-asian="Times New Roman" style:font-size-asian="12pt" style:font-name-complex="Times New Roman" style:font-size-complex="12pt"/>
    </style:style>
    <style:style style:name="T19" style:family="text">
      <style:text-properties style:font-name="Times New Roman" fo:font-size="12pt" fo:font-style="normal" fo:font-weight="normal" officeooo:rsid="00d41a7a" style:font-size-asian="12pt" style:font-style-asian="normal" style:font-weight-asian="normal" style:font-size-complex="12pt" style:font-style-complex="normal" style:font-weight-complex="normal"/>
    </style:style>
    <style:style style:name="T20" style:family="text">
      <style:text-properties fo:font-style="italic" style:font-style-asian="italic"/>
    </style:style>
    <style:style style:name="T21" style:family="text">
      <style:text-properties fo:font-weight="normal" style:font-weight-asian="normal" style:font-weight-complex="normal"/>
    </style:style>
    <style:style style:name="T22" style:family="text">
      <style:text-properties officeooo:rsid="0009d72e"/>
    </style:style>
    <style:style style:name="T23" style:family="text">
      <style:text-properties fo:color="#0000cd" loext:opacity="100%" fo:font-weight="bold" style:font-weight-asian="bold" style:font-weight-complex="bold"/>
    </style:style>
    <style:style style:name="T24" style:family="text">
      <style:text-properties fo:color="#0000cd" loext:opacity="100%" style:font-name="Times New Roman" fo:font-size="12pt" fo:font-style="normal" fo:font-weight="normal" officeooo:rsid="00d41a7a" style:font-size-asian="12pt" style:font-style-asian="normal" style:font-weight-asian="normal" style:font-size-complex="12pt" style:font-style-complex="normal" style:font-weight-complex="normal"/>
    </style:style>
    <style:style style:name="T25" style:family="text">
      <style:text-properties fo:color="#0000cd" loext:opacity="100%" style:font-name="Times New Roman" fo:font-size="12pt" fo:font-style="normal" fo:font-weight="bold" officeooo:rsid="00d67f2b" style:font-size-asian="12pt" style:font-style-asian="normal" style:font-weight-asian="bold" style:font-size-complex="12pt" style:font-style-complex="normal" style:font-weight-complex="bold"/>
    </style:style>
    <style:style style:name="T26" style:family="text">
      <style:text-properties fo:color="#0000cd" loext:opacity="100%" style:font-name="Times New Roman" fo:font-size="12pt" fo:font-style="normal" fo:font-weight="bold" officeooo:rsid="00d41a7a" style:font-size-asian="12pt" style:font-style-asian="normal" style:font-weight-asian="bold" style:font-size-complex="12pt" style:font-style-complex="normal" style:font-weight-complex="bold"/>
    </style:style>
    <style:style style:name="T27" style:family="text">
      <style:text-properties fo:color="#00008b" loext:opacity="100%"/>
    </style:style>
    <style:style style:name="T28" style:family="text">
      <style:text-properties fo:color="#00008b" loext:opacity="100%" fo:font-weight="bold" style:font-weight-asian="bold" style:font-weight-complex="bold"/>
    </style:style>
    <style:style style:name="T29" style:family="text">
      <style:text-properties fo:color="#00008b" loext:opacity="100%" fo:font-weight="bold" officeooo:rsid="000dc114" style:font-weight-asian="bold" style:font-weight-complex="bold"/>
    </style:style>
    <style:style style:name="T30" style:family="text">
      <style:text-properties fo:color="#00008b" loext:opacity="100%" fo:font-weight="bold" officeooo:rsid="0014833f" style:font-weight-asian="bold" style:font-weight-complex="bold"/>
    </style:style>
    <style:style style:name="T31" style:family="text">
      <style:text-properties fo:color="#00008b" loext:opacity="100%" fo:font-weight="bold" officeooo:rsid="00172bfc" style:font-weight-asian="bold" style:font-weight-complex="bold"/>
    </style:style>
    <style:style style:name="T32" style:family="text">
      <style:text-properties fo:color="#00008b"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color="#00008b" loext:opacity="100%" style:font-name="Times New Roman" fo:font-size="12pt" fo:font-style="normal" fo:font-weight="normal" officeooo:rsid="00dae570" style:font-size-asian="12pt" style:font-style-asian="normal" style:font-weight-asian="normal" style:font-size-complex="12pt" style:font-style-complex="normal" style:font-weight-complex="normal"/>
    </style:style>
    <style:style style:name="T34" style:family="text">
      <style:text-properties fo:color="#00008b" loext:opacity="100%" style:font-name="Times New Roman" fo:font-size="12pt" fo:font-style="normal" fo:font-weight="bold" officeooo:rsid="00d41a7a" style:font-size-asian="12pt" style:font-style-asian="normal" style:font-weight-asian="bold" style:font-size-complex="12pt" style:font-style-complex="normal" style:font-weight-complex="bold"/>
    </style:style>
    <style:style style:name="T35" style:family="text">
      <style:text-properties fo:color="#00008b" loext:opacity="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6" style:family="text">
      <style:text-properties fo:color="#00008b" loext:opacity="100%" style:font-name="Times New Roman" fo:font-size="12pt" fo:font-style="normal" style:text-underline-style="none" fo:font-weight="normal" officeooo:rsid="00d2ae88" style:font-size-asian="12pt" style:font-style-asian="normal" style:font-weight-asian="normal" style:font-size-complex="12pt" style:font-style-complex="normal" style:font-weight-complex="normal"/>
    </style:style>
    <style:style style:name="T37" style:family="text">
      <style:text-properties fo:color="#00008b" loext:opacity="100%" officeooo:rsid="00165961"/>
    </style:style>
    <style:style style:name="T38" style:family="text">
      <style:text-properties fo:font-variant="normal" fo:text-transform="none" fo:color="#00008b" loext:opacity="100%"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font-style-asian="normal" style:font-weight-asian="normal" style:font-size-complex="12pt" style:font-style-complex="normal" style:font-weight-complex="normal"/>
    </style:style>
    <style:style style:name="T39" style:family="text">
      <style:text-properties fo:font-variant="normal" fo:text-transform="none" fo:color="#00008b" loext:opacity="100%" style:text-line-through-style="none" style:text-line-through-type="none" style:font-name="Times New Roman" fo:font-size="12pt" fo:letter-spacing="normal" fo:font-style="normal" style:text-underline-style="none" fo:font-weight="normal" officeooo:rsid="00cf74d5" style:text-blinking="false" fo:background-color="#ffffff" loext:char-shading-value="0" style:font-size-asian="12pt" style:font-style-asian="normal" style:font-weight-asian="normal" style:font-size-complex="12pt" style:font-style-complex="normal" style:font-weight-complex="normal"/>
    </style:style>
    <style:style style:name="T40" style:family="text">
      <style:text-properties fo:font-variant="normal" fo:text-transform="none" fo:color="#00008b" loext:opacity="100%" style:text-line-through-style="none" style:text-line-through-type="none" style:font-name="Times New Roman" fo:font-size="12pt" fo:letter-spacing="normal" fo:font-style="normal" style:text-underline-style="none" fo:font-weight="normal" officeooo:rsid="00d2ae88" style:text-blinking="false" fo:background-color="#ffffff" loext:char-shading-value="0" style:font-size-asian="12pt" style:font-style-asian="normal" style:font-weight-asian="normal" style:font-size-complex="12pt" style:font-style-complex="normal" style:font-weight-complex="normal"/>
    </style:style>
    <style:style style:name="T41" style:family="text">
      <style:text-properties fo:font-variant="normal" fo:text-transform="none" fo:color="#00008b" loext:opacity="100%" style:text-line-through-style="none" style:text-line-through-type="none" style:font-name="Times New Roman" fo:font-size="12pt" fo:letter-spacing="normal" fo:font-style="normal" style:text-underline-style="none" fo:font-weight="normal" officeooo:rsid="00ccaea5" style:text-blinking="false" fo:background-color="#ffffff" loext:char-shading-value="0" style:font-size-asian="12pt" style:font-style-asian="normal" style:font-weight-asian="normal" style:font-size-complex="12pt" style:font-style-complex="normal" style:font-weight-complex="normal"/>
    </style:style>
    <style:style style:name="T42" style:family="text">
      <style:text-properties officeooo:rsid="001ff3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PRO<text:span text:style-name="T22">POSIÇÃO</text:span> DE LEI <text:span text:style-name="T22">ORDINÁRIA </text:span>Nº 6<text:span text:style-name="T22">0</text:span>, DE <text:span text:style-name="T22">19</text:span> DE <text:span text:style-name="T22">DEZEM</text:span>BRO DE 2023</text:p>
      <text:p text:style-name="P23"/>
      <text:p text:style-name="P23"/>
      <text:p text:style-name="P40"/>
      <text:p text:style-name="P30">REGULAMENTA O SERVIÇO DE TRANSPORTE INDIVIDUAL DE PASSAGEIROS EM VEÍCULO DE ALUGUEL, NAS MODALIDADES TÁXI, MOTOTÁXI, MOTOFRETE, MOTOBOY E SERVIÇO DE TRANSPORTE MOTORIZADO PRIVADO E REMUNERADO DE PASSAGEIROS POR APLICATIVOS, E DÁ OUTRAS PROVIDÊNCIAS. </text:p>
      <text:p text:style-name="P31"/>
      <text:p text:style-name="P26"/>
      <text:p text:style-name="P26"/>
      <text:p text:style-name="P20"><text:span text:style-name="T3">ENEDINO PEREIRA FILHO, </text:span><text:span text:style-name="T5">Prefeito Municipal de Limeira do Oeste, Estado de Minas Gerais</text:span>, no uso de suas atribuições legais, faço saber que a Câmara Municipal, por seus representantes, aprovou e eu, sanciono e promulgo a seguinte Lei:</text:p>
      <text:p text:style-name="P5"/>
      <text:p text:style-name="P23">TÍTULO I <text:span text:style-name="T3"/></text:p>
      <text:p text:style-name="P23">TÁXI<text:span text:style-name="T3"/></text:p>
      <text:p text:style-name="P23"/>
      <text:p text:style-name="P23">CAPÍTULO I<text:span text:style-name="T3"/></text:p>
      <text:p text:style-name="P23">DAS DISPOSIÇÕES PRELIMINARES<text:span text:style-name="T3"/></text:p>
      <text:p text:style-name="P26"/>
      <text:p text:style-name="P5"><text:span text:style-name="T3">Art. 1º</text:span> Esta Lei disciplina o Serviço de Transporte Individual de Passageiros em veículos de aluguel, na modalidade táxi, no Município de Limeira do Oeste, em consonância com a Constituição Federal, Lei Orgânica do Município de Limeira do Oeste, Código de Posturas Municipais e as Leis Federais nº s 12.587/2012, 8.666/1993 e 8.987/1995 e alterações posteriores, conforme o caso.</text:p>
      <text:p text:style-name="P5"/>
      <text:p text:style-name="P5"><text:span text:style-name="T3">Art. 2º</text:span> A exploração do Serviço de <text:span text:style-name="T7">Transporte Individual de Passageiros em veículos automotivos de aluguel – Táxi - será realizada </text:span>mediante procedimento licitatório<text:span text:style-name="T7">, através da outorga de permissão às pessoas físicas ou jurídicas, devidamente inscritas como motoristas autônomos no Cadastro Municipal de Contribuintes, que atendam aos requisitos dispostos nesta Lei.</text:span></text:p>
      <text:p text:style-name="P43"/>
      <text:p text:style-name="P5"><text:span text:style-name="T3">Art. 3º</text:span> As atividades de planejamento, gerenciamento e fiscalização do serviço de que trata esta Lei, serão exercidas exclusivamente pela <text:span text:style-name="T7">Secretaria Municipal de Administração, por sua Diretoria competente, </text:span>na qualidade de Órgão Gerenciador.</text:p>
      <text:p text:style-name="P5"/>
      <text:p text:style-name="P5"><text:span text:style-name="T3">Art. 4º</text:span> A exploração do serviço de que trata esta Lei, será realizada em caráter contínuo e permanente, comprometendo-se o permissionário com a sua regularidade, conti<text:soft-page-break/>nuidade, eficiência, atualidade, generalidade, cortesia, segurança, higiene, conforto e urbanidade na sua prestação.</text:p>
      <text:p text:style-name="P26"/>
      <text:p text:style-name="P5"><text:span text:style-name="T3">Art. 5º</text:span> Correrão por conta do permissionário todas e quaisquer despesas decorrentes da permissão, inclusive as relativas à pessoal, operação, manutenção, tributos e demais encargos.</text:p>
      <text:p text:style-name="P5"/>
      <text:p text:style-name="P5"><text:span text:style-name="T3">Parágrafo único.</text:span> O regime de trabalho entre permissionário e condutor auxiliar, quando for o caso, será estabelecido de acordo com a Lei Federal nº 6.094, de 30 de agosto de 1974 e suas posteriores alterações.</text:p>
      <text:p text:style-name="P5"/>
      <text:p text:style-name="P5"><text:span text:style-name="T3">Art. 6º</text:span> O Órgão Gerenciador deverá expedir os documentos e certidões relativas aos permissionários, que viabilizem o acesso a subsídios, descontos e isenções, inerentes ao exercício da profissão.</text:p>
      <text:p text:style-name="P5"/>
      <text:p text:style-name="P23">CAPÍTULO II<text:span text:style-name="T3"/></text:p>
      <text:p text:style-name="P19"><text:span text:style-name="T3"><text:s/>DO TERMO DE PERMISSÃO</text:span><text:span text:style-name="T3"/></text:p>
      <text:p text:style-name="P26"/>
      <text:p text:style-name="P5"><text:span text:style-name="T3">Art. 7º</text:span> O Serviço de Transporte Individual de Passageiros em veículos de aluguel, na modalidade Táxi, no Município de Limeira do Oeste será prestado por delegação do Poder Público através do instrumento jurídico da permissão de serviço público.</text:p>
      <text:p text:style-name="P5"/>
      <text:p text:style-name="P5"><text:span text:style-name="T3">Art. 8º</text:span> A outorga da Permissão de Serviço Público é ato unilateral do Chefe do Poder Executivo, concedida por tempo determinado, mediante processo licitatório, cujo termo de permissão fixará as condições da referida permissão, nos termos da presente lei.</text:p>
      <text:p text:style-name="P26"/>
      <text:p text:style-name="P5"><text:span text:style-name="T3">§ 1º </text:span>A alteração no número de permissões para o Serviço de Transporte Individual de Passageiros do Município somente será autorizada por ato do Poder Executivo, após estudos que comprovem sua viabilidade técnica e econômica, respeitado o devido processo licitatório.</text:p>
      <text:p text:style-name="P26"/>
      <text:p text:style-name="P5"><text:span text:style-name="T3">§ 2º </text:span><text:span text:style-name="T11">A alteração de que trata o parágrafo anterior obedecerá à proporção de 01 (um) veículo táxi para cada </text:span><text:span text:style-name="T28">700 (setecentos)</text:span><text:span text:style-name="T11"> habitantes.</text:span></text:p>
      <text:p text:style-name="P26"/>
      <text:p text:style-name="P5"><text:span text:style-name="T3">Art. 9º</text:span> Será outorgada somente uma permissão por pessoa física ou jurídica, formalizada através de termo próprio na conclusão do processo licitatório.</text:p>
      <text:p text:style-name="P26"/>
      <text:p text:style-name="P5"><text:span text:style-name="T3">§ 1º </text:span>O valor da outorga de permissão será fixada por Decreto pelo Chefe do Poder Executivo, respeitando-se os princípios da economicidade, razoabilidade e proporcionalidade.</text:p>
      <text:p text:style-name="P26"/>
      <text:p text:style-name="P5"><text:soft-page-break/><text:span text:style-name="T3">§ 2º </text:span>Fica vedado aos permissionários que ingressarem no sistema, após a publicação desta Lei, a transferência da permissão, exceto no caso de morte e aposentadoria por invalidez, cuja transferência é regulada pela presente Lei. </text:p>
      <text:p text:style-name="P26"/>
      <text:p text:style-name="P5"><text:span text:style-name="T3">§ 3º </text:span>As permissões cassadas, revogadas ou aquelas que o permissionário desistir, serão revertidas ao Município e, a critério da Administração, serão oferecidas a terceiros, mediante novo processo licitatório ou seguindo a ordem de classificação em caso de existência de habilitados em processo licitatório ainda vigente. </text:p>
      <text:p text:style-name="P5"/>
      <text:p text:style-name="P5"><text:span text:style-name="T3">§ 4º </text:span>A partir da data de publicação desta Lei, as permissões concedidas anteriormente e em vigor, <text:span text:style-name="T9">bem como as transferidas na forma não sofrerão</text:span> qualquer tipo de alteração, inclusive não sendo necessária a participação em certame licitatório.</text:p>
      <text:p text:style-name="P5"><text:s/><text:span text:style-name="T3"/></text:p>
      <text:p text:style-name="P12"><text:span text:style-name="T3">§ 5º </text:span><text:span text:style-name="T19">No prazo de que trata o § 2º do art. 9º desta Lei, ocorrer a incapacidade do permissionário resultando em aposentadoria por invalidez, poderá ser requerida a transferência da permissão </text:span><text:span text:style-name="T34">para os herdeiros/sucessores, caso tenham interesse, caso contrário, fazer</text:span><text:span text:style-name="T19"> novo processo licitatório.</text:span></text:p>
      <text:p text:style-name="P5"/>
      <text:p text:style-name="P5"><text:span text:style-name="T3">Art. 10.</text:span> A permissão terá duração de <text:span text:style-name="T29">10</text:span><text:span text:style-name="T28"> (</text:span><text:span text:style-name="T29">dez</text:span><text:span text:style-name="T28">)</text:span> anos, podendo esse prazo ser prorrogado por igual período, condicionada a prorrogação à prévia avaliação do serviço prestado pelo permissionário no período antecedente.</text:p>
      <text:p text:style-name="P5"><text:span text:style-name="T3">§ 1º </text:span>O permissionário detentor de mais de uma permissão, deverá optar, formalmente, por apenas uma delas e efetivar a transferência das demais, no prazo de até 30 (trinta) dias, contados a partir da publicação desta Lei, sob pena de reversão ao Poder Permitente.</text:p>
      <text:p text:style-name="P5"/>
      <text:p text:style-name="P5"><text:span text:style-name="T3">§ 2º </text:span>Expirado o prazo de que trata o § 1º deste artigo, sem manifestação do permissionário, as permissões cumulativas serão revertidas ao Município, e, a critério da Administração, serão oferecidas a terceiros, mediante licitação.</text:p>
      <text:p text:style-name="P5"><text:span text:style-name="T3">§ 3º </text:span>Em nenhuma hipótese caberá indenização por parte do Poder Público em virtude de reversão ao seu patrimônio, revogação ou extinção de permissão anteriormente outorgada.</text:p>
      <text:p text:style-name="P26"/>
      <text:p text:style-name="P5"><text:span text:style-name="T3">§ 4º </text:span>Dos prazos de vigência das permissões transferidas na forma autorizada pelos artigos 9º e 10, será deduzido o interregno decorrido entre a data da publicação desta Lei e a data da opção ou transferência. </text:p>
      <text:p text:style-name="P5"/>
      <text:p text:style-name="P5"><text:span text:style-name="T3">Art. 11.</text:span> Para cada permissão outorgada será admitido apenas um único veículo de propriedade do permissionário, sendo admitido o arrendamento mercantil ou outras formas de financiamento.</text:p>
      <text:p text:style-name="P5"/>
      <text:p text:style-name="P5"><text:soft-page-break/><text:span text:style-name="T3">Parágrafo único.</text:span> A entrada, a retirada, a permuta, a substituição, bem como qualquer alteração realizada no veículo, deverá ser precedida de vistoria e prévia autorização do Órgão Gerenciador.</text:p>
      <text:p text:style-name="P5"/>
      <text:p text:style-name="P5"><text:span text:style-name="T3">Art. 12.</text:span> É facultado ao permissionário renunciar a permissão sem que essa desistência possa constituir, em seu favor ou em favor de terceiros, direito de qualquer natureza, seja a que título for.</text:p>
      <text:p text:style-name="P26"/>
      <text:p text:style-name="P5"><text:span text:style-name="T3">§ 1º</text:span> A renúncia deverá ser comunicada formalmente ao Órgão Gerenciador.</text:p>
      <text:p text:style-name="P26"/>
      <text:p text:style-name="P5"><text:span text:style-name="T3">§ 2º</text:span> Deferida a renúncia ela se tornará irretratável, retornando a permissão imediatamente ao Município.</text:p>
      <text:p text:style-name="P5"/>
      <text:p text:style-name="P5"><text:span text:style-name="T3">Art. 13.</text:span> O Termo de Permissão poderá ser rescindido após procedimento administrativo do Poder Público Permitente, em razão de justificado interesse público, bem como poderão ser aplicadas as demais sanções previstas nesta Lei e demais legislações pertinentes em caso de descumprimento do termo de permissão.</text:p>
      <text:p text:style-name="P5"/>
      <text:p text:style-name="P23">CAPÍTULO III<text:span text:style-name="T3"/></text:p>
      <text:p text:style-name="P19"><text:span text:style-name="T3"><text:s/>DO CADASTRO PÚBLICO DOS CONDUTORES</text:span><text:span text:style-name="T3"/></text:p>
      <text:p text:style-name="P28"/>
      <text:p text:style-name="P16"><text:span text:style-name="T3">Art. 14</text:span>. O Órgão Gerenciador manterá registros de todos os condutores permissionários e auxiliares do Sistema de Táxi.</text:p>
      <text:p text:style-name="P16"/>
      <text:p text:style-name="P16"><text:span text:style-name="T3">Art. 15.</text:span> Para se cadastrar, o permissionário deverá apresentar cópia reprográfica dos seguintes documentos:</text:p>
      <text:p text:style-name="P17"><text:span text:style-name="T3">I</text:span>- Carteira de identidade;</text:p>
      <text:p text:style-name="P17"><text:span text:style-name="T3">II</text:span>- CPF;</text:p>
      <text:p text:style-name="P17"><text:span text:style-name="T3">III</text:span>- Carteira de habilitação, na categoria pertinente e vigente;</text:p>
      <text:p text:style-name="P17"><text:span text:style-name="T3">IV</text:span>- Certidão negativa de antecedentes criminais;</text:p>
      <text:p text:style-name="P17"><text:span text:style-name="T3">V</text:span>- Comprovante de inscrição no cadastro municipal de contribuinte como taxista;</text:p>
      <text:p text:style-name="P17"><text:span text:style-name="T3">VI</text:span>- Certificado de aprovação nos cursos de transportes de passageiros, direção defensiva e primeiros socorros;</text:p>
      <text:p text:style-name="P17"><text:span text:style-name="T3">VII</text:span>- Prova de regularidade com a Fazenda Municipal;</text:p>
      <text:p text:style-name="P17"><text:span text:style-name="T3">VIII</text:span>- Certificado de registro e licenciamento de veículo - CRLV vigente;</text:p>
      <text:p text:style-name="P18"><text:span text:style-name="T3">IX</text:span>- <text:span text:style-name="T19">Comprovante de inscrição no INSS,</text:span><text:span text:style-name="T24"> </text:span><text:span text:style-name="T25">ou seja, de segurado previdenciário</text:span><text:span text:style-name="T26">;</text:span></text:p>
      <text:p text:style-name="P16"><text:span text:style-name="T3">X</text:span>- Prova de regularidade para com a Previdência Social – INSS, por meio da Declaração de Regularidade de Situação do Contribuinte Individual (DRS-CI);</text:p>
      <text:p text:style-name="P16"><text:span text:style-name="T3">XI</text:span>- Atestado de sanidade física e mental expedido por médico do trabalho;</text:p>
      <text:p text:style-name="P17"><text:span text:style-name="T3">XII</text:span>- Apólice de seguro contra riscos para condutores e passageiros e terceiros dentro do prazo de validade, podendo o seguro ser efetivado de forma coletiva;</text:p>
      <text:p text:style-name="P17"><text:span text:style-name="T3">XIII</text:span>- Comprovante de endereço.</text:p>
      <text:p text:style-name="P16"><text:soft-page-break/></text:p>
      <text:p text:style-name="P16"><text:span text:style-name="T3">§ 1º</text:span> Para fins de cadastro o condutor auxiliar deverá apresentar cópia reprográfica dos documentos das alíneas anteriores.</text:p>
      <text:p text:style-name="P32"/>
      <text:p text:style-name="P16"><text:span text:style-name="T3">§ 2º</text:span> O permissionário será responsável por todo e qualquer ato praticado por condutores auxiliares a seu serviço.</text:p>
      <text:p text:style-name="P32"/>
      <text:p text:style-name="P16"><text:span text:style-name="T3">§ 3º</text:span> Caberá ao condutor permissionário:</text:p>
      <text:p text:style-name="P17"><text:span text:style-name="T3">a)</text:span> movimentar e atualizar seu cadastro junto ao Município, requerer, solicitar, retirar e assinar os documentos relativos ao seu cadastro pessoal e dos condutores auxiliares a seu serviço;</text:p>
      <text:p text:style-name="P17"><text:span text:style-name="T3">b)</text:span> alterar, requerer, solicitar, retirar e assinar documentos referentes ao veículo vinculado à sua permissão;</text:p>
      <text:p text:style-name="P17"><text:span text:style-name="T3">c)</text:span> manter atualizada sua documentação junto ao Órgão Gerenciador.</text:p>
      <text:p text:style-name="P16"><text:span text:style-name="T3">§ 4º </text:span>Os condutores permissionários e os condutores auxiliares terão prazo de 30 (trinta) dias, de acordo com o art. 9°, § 2°, para apresentar o certificado dos cursos exigidos, caso não tenha instituição ministrando-os, à época do cadastramento, podendo ser prorrogado por mais 30 (trinta) dias.</text:p>
      <text:p text:style-name="P16"><text:span text:style-name="T3">§ 5º </text:span>Os prazos de validade dos cursos referidos neste artigo são determinados pelas normas pertinentes em vigor.</text:p>
      <text:p text:style-name="P16"/>
      <text:p text:style-name="P16"><text:span text:style-name="T3">§ 6º </text:span>O recadastramento do permissionário e dos condutores auxiliares deverá ser realizado anualmente, junto ao Órgão Gerenciador.</text:p>
      <text:p text:style-name="P32"/>
      <text:p text:style-name="P16"><text:span text:style-name="T3">Art. 16.</text:span> Compete ao permissionário a prestação direta do serviço, por, no mínimo, oito horas diárias, cabendo ao condutor auxiliar, complementar e dar continuidade ao trabalho do titular.</text:p>
      <text:p text:style-name="P16"/>
      <text:p text:style-name="P16"><text:span text:style-name="T3">§ 1º </text:span>É facultado a cada permissionário a inclusão de até dois motoristas auxiliares para melhor execução dos serviços.</text:p>
      <text:p text:style-name="P32"/>
      <text:p text:style-name="P16"><text:span text:style-name="T3">§ 2º </text:span>Durante a incapacidade temporária do permissionário o serviço será prestado pelo condutor auxiliar.</text:p>
      <text:p text:style-name="P32"/>
      <text:p text:style-name="P16"><text:span text:style-name="T3">§ 3º </text:span>Se da incapacidade do permissionário, resultar a aposentadoria por invalidez, ficam os sucessores investidos nos direitos da permissão no prazo de validade da mesma, na ordem da vocação hereditária, nos termos da legislação civil.</text:p>
      <text:p text:style-name="P32"/>
      <text:p text:style-name="P16"><text:span text:style-name="T3">§ 4º </text:span>Em caso de falecimento do outorgado, o direito à exploração do serviço será transferido a seus sucessores legítimos no prazo de validade da mesma, nos termos dos artigos 1.829 e seguintes do Título II do Livro V da Parte Especial da Lei no 10.406, de 10 de janeiro de 2002 (Código Civil).</text:p>
      <text:p text:style-name="P16"><text:soft-page-break/></text:p>
      <text:p text:style-name="P16"><text:s/><text:span text:style-name="T3">§ 5º </text:span>As transferências de que tratam os §§ 1º e 2º dar-se-ão pelo prazo da outorga e são condicionadas à prévia anuência do Poder Público Municipal e ao atendimento dos requisitos fixados para a outorga.</text:p>
      <text:p text:style-name="P32"/>
      <text:p text:style-name="P16"><text:span text:style-name="T3">Art. 17.</text:span> Os condutores auxiliares poderão trabalhar para mais de um permissionário, desde que, todos estejam lotados no mesmo ponto de estacionamento e mediante prévia anuência do Órgão Gerenciador, vistada pelo Coordenador do ponto de estacionamento respectivo.</text:p>
      <text:p text:style-name="P32"/>
      <text:p text:style-name="P16"><text:span text:style-name="T3">§ 1º </text:span>Os condutores auxiliares não poderão exceder jornada diária de 12 (doze) horas corridas.</text:p>
      <text:p text:style-name="P32"/>
      <text:p text:style-name="P16"><text:span text:style-name="T3">§ 2º </text:span>Anualmente e à época da vistoria dos veículos, o condutor auxiliar deverá promover o seu recadastramento junto ao Órgão Gerenciador, sob pena de responsabilidade.</text:p>
      <text:p text:style-name="P32"/>
      <text:p text:style-name="P16"><text:span text:style-name="T3">§ 3º </text:span>O número de condutores auxiliares por pontos de estacionamento, não poderá ultrapassar o dobro do número de permissionários.</text:p>
      <text:p text:style-name="P16"/>
      <text:p text:style-name="P16"><text:span text:style-name="T3">Art. 18.</text:span> Os permissionários poderão organizar-se, juridicamente, para prestarem os serviços de radiotáxi, táxi especial e táxi executivo, com prévia autorização do Órgão Gerenciador, nos termos do Capítulo X desta Lei.</text:p>
      <text:p text:style-name="P24"/>
      <text:p text:style-name="P23">CAPÍTULO IV<text:span text:style-name="T3"/></text:p>
      <text:p text:style-name="P19"><text:span text:style-name="T3"><text:s/>DAS TARIFAS TAXIMÉTRICAS</text:span><text:span text:style-name="T3"/></text:p>
      <text:p text:style-name="P26"/>
      <text:p text:style-name="P5"><text:span text:style-name="T3">Art. 19.</text:span> A fixação da tarifa taximétrica será feita por decreto do Poder Executivo e seu reajuste far-se-á de acordo com a legislação pertinente, conforme estudos a serem elaborados pelo Órgão Gerenciador através de planilha de cálculo tarifário.</text:p>
      <text:p text:style-name="P5"/>
      <text:p text:style-name="P5"><text:span text:style-name="T3">Parágrafo único.</text:span> O Órgão Gerenciador elaborará a planilha dos cálculos da tarifa taximétrica considerando os custos de operação, de manutenção, remuneração do condutor, depreciação do veículo e justo lucro do capital investido, de forma que seja assegurada a estabilidade financeira relativa à prestação do serviço.</text:p>
      <text:p text:style-name="P5"/>
      <text:p text:style-name="P5"><text:span text:style-name="T3">Art. 20</text:span>. O valor da tarifa a ser cobrada do usuário, pelo percurso efetuado, será aquele registrado na tabela taximétrica autorizada pelo Órgão Gerenciador, ao término da utilização do serviço.</text:p>
      <text:p text:style-name="P5"/>
      <text:p text:style-name="P5"><text:span text:style-name="T3">§ 1º </text:span>Será obrigatória a disponibilização da tabela em local visível para o usuário, durante a prestação do serviço, assim como, do Decreto que estabelece a fixação da tarifa taximétrica.</text:p>
      <text:p text:style-name="P26"><text:soft-page-break/></text:p>
      <text:p text:style-name="P5"><text:span text:style-name="T3">§ 2º </text:span>A tabela taximétrica deverá ser substituída imediatamente após o reajuste da tarifa ou quando se encontrar avariada.</text:p>
      <text:p text:style-name="P5"/>
      <text:p text:style-name="P5"><text:span text:style-name="T3">Art. 21</text:span>. Para efeito de remuneração do serviço prestado, com base na tarifa decretada, o serviço de táxi fará uso de bandeiras taximétricas nas seguintes condições:</text:p>
      <text:p text:style-name="P27"/>
      <text:p text:style-name="P6"><text:span text:style-name="T3">I</text:span>- Bandeira 01 (um): nos dias úteis, das 6:00 às 20:00 horas, nos limites do perímetro urbano;</text:p>
      <text:p text:style-name="P6"/>
      <text:p text:style-name="P6"><text:span text:style-name="T3">II</text:span>- Bandeira 02 (dois):</text:p>
      <text:p text:style-name="P6"><text:span text:style-name="T3">a)</text:span> nos dias úteis, das 20:00 às 6:00 horas;</text:p>
      <text:p text:style-name="P6"><text:span text:style-name="T3">b)</text:span> aos sábados, a partir das 12:00 horas;</text:p>
      <text:p text:style-name="P6"><text:span text:style-name="T3">c)</text:span> domingos e feriados nacionais e municipais, em qualquer horário.</text:p>
      <text:p text:style-name="P26"/>
      <text:p text:style-name="P13"><text:span text:style-name="T3">§ 1º </text:span><text:span text:style-name="T12">Na prestação do serviço de táxi, em casos especiais restritos a viagens intermunicipais, poderá ser combinada com o usuário, a tarifa a ser paga,</text:span><text:span text:style-name="T32"> </text:span><text:span text:style-name="T36">s</text:span><text:span text:style-name="T35">em prejuízo dos princípios e diretrizes desta Lei, </text:span><text:span text:style-name="T38">não caracteriza</text:span><text:span text:style-name="T39">ndo</text:span><text:span text:style-name="T38"> </text:span><text:span text:style-name="T40">irregularidade</text:span><text:span text:style-name="T38"> o transporte </text:span><text:span text:style-name="T41">dos</text:span><text:span text:style-name="T38"> passageiro</text:span><text:span text:style-name="T41">s</text:span><text:span text:style-name="T38"> sem município distinto daquele no qual o transportador obteve autorização, desde que o </text:span><text:span text:style-name="T41">embarque tenha acontecido dentro dos limites do município onde o transportador tem autorização para operar.</text:span></text:p>
      <text:p text:style-name="P5"><text:span text:style-name="T3">§ 2º </text:span>No Município será aplicada obrigatoriamente a tarifa prevista na tabela, salvo para prestação de serviço por prazo determinado, mediante contrato, situação em que poderá ser cobrada tarifa diferenciada com redução de até 10% (dez por cento).</text:p>
      <text:p text:style-name="P5"/>
      <text:p text:style-name="P5"><text:span text:style-name="T3">Art. 22.</text:span> O valor da UT - Unidade Taximétrica, equivale à quilometragem rodada.</text:p>
      <text:p text:style-name="P5"/>
      <text:p text:style-name="P5"><text:span text:style-name="T3">Art. 23.</text:span> Os veículos destinados ao serviço de táxi são obrigados a portar a tabela instituída pelo Município de Limeira do Oeste, como meio de transparência para aferir a legalidade do valor cobrado.</text:p>
      <text:p text:style-name="P26"/>
      <text:p text:style-name="P5"><text:span text:style-name="T3">Art. 24.</text:span> As bandeiras taximétricas deverão ser rigorosamente observadas, sob pena de cassação da permissão.</text:p>
      <text:p text:style-name="P5"><text:s/><text:span text:style-name="T3">Art. 25.</text:span> A tabela de tarifa elaborada, confeccionada e distribuída pelo Órgão Gerenciador, conterá:</text:p>
      <text:p text:style-name="P5"/>
      <text:p text:style-name="P6"><text:span text:style-name="T3">I</text:span>- Número do Decreto que autorizou o reajuste tarifário e a data de entrada em vigor;</text:p>
      <text:p text:style-name="P6"><text:span text:style-name="T3">II</text:span>- Indicação que é proibido o uso de fotocópia;</text:p>
      <text:p text:style-name="P6"><text:span text:style-name="T3">III</text:span>- Informação sobre utilização de bandeira II;</text:p>
      <text:p text:style-name="P6"><text:span text:style-name="T3">IV</text:span>- Proibição da cobrança do transporte de equipamento de uso próprio de deficiente físico;</text:p>
      <text:p text:style-name="P6"><text:soft-page-break/><text:span text:style-name="T3">V</text:span>- Valor cobrado por volume;</text:p>
      <text:p text:style-name="P6"><text:span text:style-name="T3">VI</text:span>- Número de telefone para reclamações:</text:p>
      <text:p text:style-name="P6"><text:span text:style-name="T3">VII</text:span>- Tabela indicando a quantidade de UT - Unidade Taximétrica;</text:p>
      <text:p text:style-name="P6"><text:span text:style-name="T3">VIII</text:span>- Carimbo e assinatura do Órgão Gerenciador.</text:p>
      <text:p text:style-name="P5"/>
      <text:p text:style-name="P23"/>
      <text:p text:style-name="P23">CAPÍTULO V<text:span text:style-name="T3"/></text:p>
      <text:p text:style-name="P19"><text:span text:style-name="T3"><text:s/>DOS DEVERES E DIREITOS DOS CONDUTORES</text:span><text:span text:style-name="T3"/></text:p>
      <text:p text:style-name="P28"/>
      <text:p text:style-name="P5"><text:span text:style-name="T3">Art. 26.</text:span> São deveres do condutor permissionário e de seus condutores auxiliares:</text:p>
      <text:p text:style-name="P5"/>
      <text:p text:style-name="P6"><text:span text:style-name="T3">I</text:span>- Fornecer à Secretaria Municipal de Administração, dados estatísticos e quaisquer outras informações que forem solicitadas para fins de controle e fiscalização;</text:p>
      <text:p text:style-name="P6"><text:span text:style-name="T3">II</text:span>- Atender às obrigações fiscais, tributárias e previdenciárias;</text:p>
      <text:p text:style-name="P6"><text:span text:style-name="T3">III</text:span>- Cumprir e fazer cumprir a presente Lei, bem como as demais normas legais pertinentes, observadas rigorosamente as especificações e características da exploração do serviço permitido;</text:p>
      <text:p text:style-name="P6"><text:span text:style-name="T3">IV</text:span>- Tratar com polidez e urbanidade os passageiros, prepostos, os outros permissionários, os agentes e fiscais e o público em geral;</text:p>
      <text:p text:style-name="P6"><text:span text:style-name="T3">V</text:span>- Participar de programas e cursos destinados aos profissionais de táxi, qualificando e aperfeiçoando a prestação do serviço;</text:p>
      <text:p text:style-name="P6"><text:span text:style-name="T3">VI</text:span>- Responsabilizar-se pelas despesas decorrentes do serviço, manutenção, encargos sociais e previdenciários, como aqueles decorrentes das despesas da compra e venda de equipamentos para garantir os níveis de segurança do serviço;</text:p>
      <text:p text:style-name="P6"><text:span text:style-name="T3">VII</text:span>- Manter atualizadas as informações relativas à sua pessoa;</text:p>
      <text:p text:style-name="P6"><text:span text:style-name="T3">VIII</text:span>- Manter o veículo em boas condições de tráfego, segurança, higiene e conservação, atendendo também os padrões de programação visual definidos pelo Órgão Gerenciador;</text:p>
      <text:p text:style-name="P6"><text:span text:style-name="T3">IX</text:span>- Ter idoneidade e bons costumes;</text:p>
      <text:p text:style-name="P6"><text:span text:style-name="T3">X</text:span>- Cumprir, o condutor permissionário, a prestação direta do serviço, na forma do art. 16 desta Lei, cabendo ao condutor auxiliar complementar e dar continuidade ao trabalho do titular;</text:p>
      <text:p text:style-name="P6"><text:span text:style-name="T3">XI</text:span>- Atender, de imediato, às determinações das autoridades competentes, apresentando os documentos e ao serviço, quando solicitados;</text:p>
      <text:p text:style-name="P6"><text:span text:style-name="T3">XII</text:span>- Descaracterizar o veículo quando da baixa do seu cadastramento no sistema, providenciando a comprovação de baixa na placa de categoria aluguel ou da transferência do veículo;</text:p>
      <text:p text:style-name="P6"><text:span text:style-name="T3">XIII</text:span>- Portar, quando em serviço, o Termo de Permissão, licenciamento anual em vigor do veículo, Carteira Nacional de Habilitação e Cartão de Identificação, dentro do prazo de validade;</text:p>
      <text:p text:style-name="P6"><text:span text:style-name="T3">XIV</text:span>- Não concorrer com os demais serviços públicos;</text:p>
      <text:p text:style-name="P6"><text:span text:style-name="T3">XV</text:span>- Utilizar vestuário adequado, quando em serviço;</text:p>
      <text:p text:style-name="P6"><text:soft-page-break/><text:span text:style-name="T3">XVI</text:span>- Não deter autorização, permissão, ou concessão de caráter comercial, no Município de Limeira do Oeste;</text:p>
      <text:p text:style-name="P6"><text:span text:style-name="T3">XVII</text:span>- Não estar cadastrado como titular ou auxiliar em qualquer outro serviço de transporte de caráter público;</text:p>
      <text:p text:style-name="P6"><text:span text:style-name="T3">XVIII</text:span>- Apresentar comprovante de quitação com o INSS como autônomo;</text:p>
      <text:p text:style-name="P6"><text:span text:style-name="T3">XIX</text:span>- Apresentar apólice de seguro contra riscos para condutores, passageiros e terceiros, dentro do prazo de validade;</text:p>
      <text:p text:style-name="P6"><text:span text:style-name="T3">XX</text:span>- Permitir e facilitar ao Órgão Gerenciador o exercício de suas funções, inclusive o acesso ao veículo e locais onde o mesmo estiver;</text:p>
      <text:p text:style-name="P6"><text:span text:style-name="T3">XXI</text:span>- Renovar a vistoria anualmente, ou quando houver troca de veículo;</text:p>
      <text:p text:style-name="P6"><text:span text:style-name="T3">XXII</text:span>- Cumprir fielmente a legislação do Código de Trânsito Brasileiro;</text:p>
      <text:p text:style-name="P6"><text:span text:style-name="T3">XXIII</text:span>- Estacionar somente no ponto em que for cadastrado, exceto nos casos de ponto livre.</text:p>
      <text:p text:style-name="P26"/>
      <text:p text:style-name="P5"><text:span text:style-name="T3">§ 1º </text:span>O uniforme poderá ser exigido pelo Órgão Gerenciador, conforme critérios estabelecidos mediante ato administrativo.</text:p>
      <text:p text:style-name="P26"/>
      <text:p text:style-name="P5"><text:span text:style-name="T3">§ 2º </text:span>As despesas para confecção do uniforme, se adotados, correrão por conta dos permissionários e dos condutores auxiliares.</text:p>
      <text:p text:style-name="P5"/>
      <text:p text:style-name="P5"><text:span text:style-name="T3">Art. 27.</text:span> São direitos dos permissionários e de seus auxiliares;</text:p>
      <text:p text:style-name="P6"><text:span text:style-name="T3">I</text:span>- Utilizar qualquer ponto de categoria livre;</text:p>
      <text:p text:style-name="P36"><text:span text:style-name="T16">II</text:span><text:span text:style-name="T17">- Solicitar junto ao Órgão Gerenciador, certidões, declarações e demais documentos que possibilitem a comprovação da atividade de condutor autônomo de veículos de transporte individual de passageiros por táxi, bem como propiciar a obtenção de isenções, subsídios e descontos inerentes à profissão.</text:span></text:p>
      <text:p text:style-name="P23">CAPÍTULO VI<text:span text:style-name="T3"/></text:p>
      <text:p text:style-name="P19"><text:span text:style-name="T3"><text:s/>DOS USUÁRIOS</text:span><text:span text:style-name="T3"/></text:p>
      <text:p text:style-name="P26"/>
      <text:p text:style-name="P5"><text:span text:style-name="T3">Art. 28.</text:span> São direitos dos usuários:</text:p>
      <text:p text:style-name="P6"><text:span text:style-name="T3">I</text:span>- Escolher o veículo ou a pessoa autorizada para realizar o seu transporte;</text:p>
      <text:p text:style-name="P6"><text:span text:style-name="T3">II</text:span>- No caso de solicitação de chamada por telefone, utilizar a tabela de remuneração somente quando o passageiro adentrar ao veículo;</text:p>
      <text:p text:style-name="P6"><text:span text:style-name="T3">III</text:span>- Ser tratado com polidez e urbanidade pelos prestadores de serviço e agentes públicos;</text:p>
      <text:p text:style-name="P6"><text:span text:style-name="T3">IV</text:span>- Sugerir mudanças para melhoria do sistema;</text:p>
      <text:p text:style-name="P6"><text:span text:style-name="T3">V</text:span>- Reclamar, junto ao Órgão Gerenciador sobre irregularidade na prestação de serviço.</text:p>
      <text:p text:style-name="P5"/>
      <text:p text:style-name="P23">CAPÍTULO VII<text:span text:style-name="T3"/></text:p>
      <text:p text:style-name="P23">DOS VEÍCULOS<text:span text:style-name="T3"/></text:p>
      <text:p text:style-name="P26"/>
      <text:p text:style-name="P5"><text:soft-page-break/><text:span text:style-name="T3">Art. 29.</text:span> Os veículos para utilização no serviço de táxi, deverão ser dotados, obrigatoriamente de:</text:p>
      <text:p text:style-name="P6"><text:span text:style-name="T3">I</text:span>- Equipamento luminoso com a inscrição "TÁXI", justaposto sobre o teto do veículo;</text:p>
      <text:p text:style-name="P6"><text:span text:style-name="T3">II</text:span>- Tabela de cobrança da remuneração em local de fácil visão dos passageiros;</text:p>
      <text:p text:style-name="P6"><text:span text:style-name="T3">III</text:span>- Selo de vistoria ou documento equivalente, outorgado pelo Órgão Gerenciador, que demonstre a regularidade do veículo junto ao Órgão Gerenciador;</text:p>
      <text:p text:style-name="P6"><text:span text:style-name="T3">IV</text:span>- Tabela ou Decreto da tarifa taximétrica em vigor;</text:p>
      <text:p text:style-name="P6"><text:span text:style-name="T3">V</text:span>- Programação visual, nos padrões estabelecidos pelo Órgão Gerenciador;</text:p>
      <text:p text:style-name="P6"><text:span text:style-name="T3">VI</text:span>- Dístico "É Proibido Fumar", conforme indicação do Órgão Gerenciador;</text:p>
      <text:p text:style-name="P6"><text:span text:style-name="T3">VII</text:span>- Quatro portas;</text:p>
      <text:p text:style-name="P6"><text:span text:style-name="T3">VIII</text:span>- Dispositivo para fixar o Cartão de Identificação no painel do veículo lado direito.</text:p>
      <text:p text:style-name="P5"/>
      <text:p text:style-name="P5"><text:span text:style-name="T3">§ 1º </text:span>No caso de condutores portadores de deficiência física, serão aceitos veículos adaptados, desde que aprovados pelo DETRAN - MG.</text:p>
      <text:p text:style-name="P26"/>
      <text:p text:style-name="P5"><text:span text:style-name="T3">§ 2º </text:span>Os referidos veículos deverão ser licenciados no Município de Limeira do Oeste/MG.</text:p>
      <text:p text:style-name="P26"/>
      <text:p text:style-name="P5"><text:span text:style-name="T3">§ 3º </text:span>Os veículos dotados de duas portas, deverão ser substituídos, obrigatoriamente, por automóveis de quatro portas, quando das substituições previstas no art. 33 ou quando estiver com a vida útil vencida.</text:p>
      <text:p text:style-name="P5"/>
      <text:p text:style-name="P5"><text:span text:style-name="T3">Art. 30.</text:span> <text:span text:style-name="T11">A inclusão ou a substituição de veículos será processada obrigatoriamente por veículos que tenham no máximo </text:span><text:span text:style-name="T23">10 (dez)</text:span><text:span text:style-name="T11"> anos de fabricação do ano vigente.</text:span></text:p>
      <text:p text:style-name="P26"/>
      <text:p text:style-name="P5"><text:span text:style-name="T3">§ 1º </text:span>A troca de veículo em operação no Serviço de táxi, deve ser requerida pelo condutor permissionário, e somente será permitida após vistoria e aprovação do Órgão Gerenciador.</text:p>
      <text:p text:style-name="P26"/>
      <text:p text:style-name="P5"><text:span text:style-name="T3">§ 2º </text:span>O veículo deverá ser obrigatoriamente substituído até o último dia útil do mês de fevereiro do ano subsequente ao que completar dez anos de fabricação, averiguado pela nota fiscal de compra ou pelo ano de fabricação constante no CRLV do veículo.</text:p>
      <text:p text:style-name="P26"/>
      <text:p text:style-name="P5"><text:span text:style-name="T3">§ 3º </text:span>Poderá o prazo constante no parágrafo anterior ser prorrogado, por no máximo, um ano, a critério do Órgão Gerenciador e mediante vistoria.</text:p>
      <text:p text:style-name="P26"/>
      <text:p text:style-name="P5"><text:span text:style-name="T3">§ 4º </text:span>A substituição de veículos deverá ser processada por veículos com idade igual ou inferior ao substituído, levando em consideração o estabelecido no <text:span text:style-name="T20">caput</text:span> deste artigo.</text:p>
      <text:p text:style-name="P5"/>
      <text:p text:style-name="P15"><text:soft-page-break/><text:span text:style-name="T3">Art. 31.</text:span> É permitido o uso de propaganda nos táxis de acordo com as normas estabelecidas em regulamento, e desde que previamente autorizado pelo Órgão Gerenciador.</text:p>
      <text:p text:style-name="P26"/>
      <text:p text:style-name="P5"><text:span text:style-name="T3">Parágrafo único.</text:span> É proibida a colocação de qualquer legenda, representação gráfica, foto ou inscrições nas partes internas ou externas do veículo, exceto nos casos em que houver autorização do Órgão Gerenciador.</text:p>
      <text:p text:style-name="P26"/>
      <text:p text:style-name="P5"><text:span text:style-name="T3">Art. 32.</text:span> Os condutores permissionários poderão requerer licença do serviço de táxi, por prazo determinado, nos seguintes casos:</text:p>
      <text:p text:style-name="P5"/>
      <text:p text:style-name="P6"><text:span text:style-name="T3">I</text:span>- Furto do veículo: até 360 dias;</text:p>
      <text:p text:style-name="P6"><text:span text:style-name="T3">II</text:span>- Acidente grave ou destruição total: até 180 dias;</text:p>
      <text:p text:style-name="P6"><text:span text:style-name="T3">III</text:span>- Substituição do veículo: até 60 dias;</text:p>
      <text:p text:style-name="P6"><text:span text:style-name="T3">IV</text:span>- Demais casos: até 30 dias.</text:p>
      <text:p text:style-name="P26"/>
      <text:p text:style-name="P5"><text:span text:style-name="T3">§ 1º </text:span>Os prazos previstos nos incisos II, III e IV deste artigo poderão ser prorrogados por igual período a critério do Órgão Gerenciador.</text:p>
      <text:p text:style-name="P26"/>
      <text:p text:style-name="P5"><text:span text:style-name="T3">§ 2º </text:span>§ 2º A não observação dos prazos dispostos neste artigo, implicará em multa no valor de 30 (trinta) UFM - Unidades Fiscais do Município.</text:p>
      <text:p text:style-name="P26"/>
      <text:p text:style-name="P5"><text:span text:style-name="T3">§ 3º </text:span>Aplicada multa prevista no parágrafo anterior, o Secretário fixará prazo para o condutor permissionário apresentar a documentação do veículo, nos termos desta Lei.</text:p>
      <text:p text:style-name="P26"/>
      <text:p text:style-name="P5"><text:span text:style-name="T3">§ 4º </text:span>A omissão por parte do condutor permissionário em apresentar a documentação do veículo, no prazo determinado pelo Secretário, ensejará na revogação do Termo de Permissão.</text:p>
      <text:p text:style-name="P5"/>
      <text:p text:style-name="P23">CAPÍTULO VIII<text:span text:style-name="T3"/></text:p>
      <text:p text:style-name="P23">DOS DOCUMENTOS<text:span text:style-name="T3"/></text:p>
      <text:p text:style-name="P26"/>
      <text:p text:style-name="P5"><text:span text:style-name="T3">Art. 33.</text:span> São de porte obrigatório, durante a prestação do serviço de transporte individual de passageiros por táxi no Município de Limeira do Oeste;</text:p>
      <text:p text:style-name="P5"/>
      <text:p text:style-name="P6"><text:span text:style-name="T3">I</text:span>- Selo de vistoria ou documento equivalente, destinado a representar a regularidade dos veículos destinados à execução do serviço em táxi, sendo a elaboração, confecção e distribuição de competência exclusiva do Órgão Gerenciador;</text:p>
      <text:p text:style-name="P6"><text:span text:style-name="T3">II</text:span>- Cartão de Identificação ou documento equivalente com foto, destinado a conferir regularidade ao condutor de veículo de táxi;</text:p>
      <text:p text:style-name="P6"><text:span text:style-name="T3">III</text:span>- Termo de Permissão destinado a fixar as condições e requisitos da permissão;</text:p>
      <text:p text:style-name="P6"><text:span text:style-name="T3">IV</text:span>- Tabela de tarifa taximétrica;</text:p>
      <text:p text:style-name="P6"><text:span text:style-name="T3">V</text:span>- Decreto de fixação de tarifa taximétrica.</text:p>
      <text:p text:style-name="P8"><text:soft-page-break/></text:p>
      <text:p text:style-name="P5"><text:span text:style-name="T3">§ 1º </text:span>Os documentos de que trata este artigo serão liberados aos condutores permissionários e auxiliares que estiverem regularizados perante o Órgão Gerenciador.</text:p>
      <text:p text:style-name="P26"/>
      <text:p text:style-name="P5"><text:span text:style-name="T3">§ 2º </text:span>O cartão de identificação será concedido com validade de um ano.</text:p>
      <text:p text:style-name="P26"/>
      <text:p text:style-name="P5"><text:span text:style-name="T3">§ 3º </text:span>A validade do cartão de identificação poderá ser inferior a um ano, coincidindo neste caso, com a validade do exame médico constante da Carteira Nacional de Habilitação.</text:p>
      <text:p text:style-name="P26"/>
      <text:p text:style-name="P5"><text:span text:style-name="T3">§ 4º </text:span>No cartão de identificação do permissionário, constará, além de dados pessoais, o número da placa do veículo para o qual estará o condutor habilitado a conduzir, o número da permissão outorgada e de seu ponto de estacionamento.</text:p>
      <text:p text:style-name="P26"/>
      <text:p text:style-name="P5"><text:span text:style-name="T3">§ 5º </text:span>No cartão de identificação do condutor auxiliar constará, além de dados pessoais, o ponto de estacionamento ao qual é vinculado.</text:p>
      <text:p text:style-name="P23"/>
      <text:p text:style-name="P23">CAPÍTULO IX<text:span text:style-name="T3"/></text:p>
      <text:p text:style-name="P23">DOS PONTOS DE ESTACIONAMENTO<text:span text:style-name="T3"/></text:p>
      <text:p text:style-name="P26"/>
      <text:p text:style-name="P5"><text:span text:style-name="T3">Art. 34.</text:span> Os pontos de estacionamento e a quantidade de veículos permitidos em cada ponto serão estabelecidos pelo Município, mediante Decreto, tendo em vista o interesse público.</text:p>
      <text:p text:style-name="P5"/>
      <text:p text:style-name="P5"><text:span text:style-name="T3">Art. 35.</text:span> Os pontos de estacionamento são divididos em duas categorias:</text:p>
      <text:p text:style-name="P6"><text:span text:style-name="T3">I</text:span>- Privativos: aqueles que só podem ser ocupados pelos veículos do serviço de táxi, conforme previamente definido no Termo de Permissão;</text:p>
      <text:p text:style-name="P6"><text:span text:style-name="T3">II</text:span>- Livres: podem ser ocupados por qualquer veículo de táxi, obedecendo ao limite máximo estabelecido para cada ponto.</text:p>
      <text:p text:style-name="P5"/>
      <text:p text:style-name="P5"><text:span text:style-name="T3">Art. 36.</text:span> Os pontos de estacionamento poderão, a qualquer tempo e a critério do Município, ser extintos, remanejados, ter alterada sua categoria, bem como ter reduzidos ou ampliados os limites de veículos neles permitidos.</text:p>
      <text:p text:style-name="P26"/>
      <text:p text:style-name="P5"><text:span text:style-name="T3">Art. 37.</text:span> A cessão, permuta ou remanejamento de pontos de estacionamento, processados à revelia do Órgão Gerenciador, serão considerados sem efeito, importando em sanções aos infratores, sem prejuízo das demais cominações legais.</text:p>
      <text:p text:style-name="P26"/>
      <text:p text:style-name="P5"><text:span text:style-name="T3">Art. 38.</text:span> Os pontos de estacionamento de táxi serão identificados por placas de sinalização contendo o número do ponto e a quantidade de vagas.</text:p>
      <text:p text:style-name="P26"/>
      <text:p text:style-name="P5"><text:soft-page-break/><text:span text:style-name="T3">Art. 39.</text:span> O profissional do táxi deverá embarcar passageiros no ponto de estacionamento referente à sua permissão, exceto nos casos de atendimento mediante chamada à distância e nos pontos livres.</text:p>
      <text:p text:style-name="P5"/>
      <text:p text:style-name="P5"><text:span text:style-name="T3">Art. 40.</text:span> O Órgão Gerenciador poderá implantar pontos de táxi de estacionamento livre provisório para atender a necessidades ocasionais, fixando sua duração e demais características.</text:p>
      <text:p text:style-name="P5"/>
      <text:p text:style-name="P5"><text:span text:style-name="T3">Art. 41.</text:span> Os serviços de reparos, manutenção ou instalação de equipamentos, em caráter não emergencial nos veículos, dependem de autorização expressa do Órgão Gerenciador, para serem realizados em pontos de estacionamento de táxi.</text:p>
      <text:p text:style-name="P26"/>
      <text:p text:style-name="P5"><text:span text:style-name="T3">Art. 42.</text:span> A escolha entre os condutores permissionários, quando da ampliação do número de vagas, remanejamento de um ou mais permissionários e de localização e criação de novos pontos, sem implicar em aumento do número de permissões, proceder-se-á por meio de processo seletivo interno do Serviço de táxi.</text:p>
      <text:p text:style-name="P26"/>
      <text:p text:style-name="P5"><text:span text:style-name="T3">§ 1º </text:span>Entende-se por remanejamento de ponto de estacionamento a adequação de locais, visando ao melhor atendimento da demanda.</text:p>
      <text:p text:style-name="P26"/>
      <text:p text:style-name="P5"><text:span text:style-name="T3">§ 2º </text:span>O remanejamento de permissionários sempre visará ao melhor atendimento e não implicará, obrigatoriamente, no remanejamento de ponto de estacionamento.</text:p>
      <text:p text:style-name="P26"/>
      <text:p text:style-name="P5"><text:span text:style-name="T3">§ 3º </text:span>O processo seletivo interno será disciplinado mediante Decreto.</text:p>
      <text:p text:style-name="P26"/>
      <text:p text:style-name="P5"><text:span text:style-name="T3">§ 4º </text:span>No caso de empate, dar-se-á preferência aos condutores permissionários que comprovadamente estejam designados em pontos de baixa demanda, aos mais antigos, aos que menos infrações cometeram às normas disciplinadoras do serviço de táxi.</text:p>
      <text:p text:style-name="P26"/>
      <text:p text:style-name="P5"><text:span text:style-name="T3">§ 5º </text:span>O permissionário remanejado para outra localidade mediante a seleção a que concorreu, perderá o direito à vaga anterior.</text:p>
      <text:p text:style-name="P5"/>
      <text:p text:style-name="P23">CAPÍTULO X<text:span text:style-name="T3"/></text:p>
      <text:p text:style-name="P23">DO SERVIÇO DE TÁXI DIFERENCIADO<text:span text:style-name="T3"/></text:p>
      <text:p text:style-name="P28"/>
      <text:p text:style-name="P5"><text:span text:style-name="T3">Art. 43.</text:span> Poderá ser instalado, de acordo com estudo do Órgão Gerenciador, sistema de radiotáxi que consiste na adaptação, em cada veículo de um aparelho de rádio transmissor e receptor, o qual funcionará conjugado a uma estação central, que receberá por telefone as chamadas dos usuários, e as transmitirá pelo rádio aos veículos subordinados ao sistema, para atendimento, observando-se aquele que se encontrar mais próximo do local chamado.</text:p>
      <text:p text:style-name="P26"/>
      <text:p text:style-name="P5"><text:soft-page-break/><text:span text:style-name="T3">§ 1º </text:span>O Poder permitente poderá revalidar a autorização para o funcionamento de radiotáxi anualmente, e somente será fornecida se não existirem débitos ou outras irregularidades para com o Município.</text:p>
      <text:p text:style-name="P26"/>
      <text:p text:style-name="P5"><text:span text:style-name="T3">§ 2º </text:span>O custo do serviço auxiliar de radiotáxi não incidirá no cálculo das tarifas, nem poderá, sob qualquer pretexto, ser cobrado dos usuários dos serviços.</text:p>
      <text:p text:style-name="P26"/>
      <text:p text:style-name="P5"><text:span text:style-name="T3">§ 3º </text:span>O Órgão Gerenciador emitirá normas relativas ao transporte previsto no <text:span text:style-name="T20">caput</text:span> deste artigo mediante ato administrativo competente.</text:p>
      <text:p text:style-name="P5"/>
      <text:p text:style-name="P5"><text:span text:style-name="T3">Art. 44.</text:span> Entende-se por serviço de táxi especial aquele prestado por veículos dotados de equipamento próprio para o transporte de usuários excepcionais cuja locomoção, através de veículos comuns, lhes causem sofrimento ou desconforto.</text:p>
      <text:p text:style-name="P26"/>
      <text:p text:style-name="P5"><text:span text:style-name="T3">Parágrafo Único. </text:span>O Órgão Gerenciador emitirá normas relativas ao transporte previsto no <text:span text:style-name="T20">caput</text:span> deste artigo mediante ato administrativo competente.</text:p>
      <text:p text:style-name="P5"/>
      <text:p text:style-name="P5"><text:span text:style-name="T3">Art. 45.</text:span> O serviço de táxi executivo compreende a prestação através de veículos diferenciados que proporcionem maior conforto ao usuário com tarifa diferenciada.</text:p>
      <text:p text:style-name="P5"/>
      <text:p text:style-name="P5"><text:span text:style-name="T3">Parágrafo Único. </text:span>O Órgão Gerenciador emitirá normas relativas ao transporte previsto no <text:span text:style-name="T20">caput</text:span> deste artigo mediante ato administrativo competente.</text:p>
      <text:p text:style-name="P5"/>
      <text:p text:style-name="P23">CAPÍTULO XI<text:span text:style-name="T3"/></text:p>
      <text:p text:style-name="P23">DA FISCALIZAÇÃO<text:span text:style-name="T3"/></text:p>
      <text:p text:style-name="P26"/>
      <text:p text:style-name="P5"><text:span text:style-name="T3">Art. 46.</text:span> A fiscalização dos serviços será exercida por agentes credenciados pelo Órgão Gerenciador, para os quais serão emitidas identificações específicas.</text:p>
      <text:p text:style-name="P5"/>
      <text:p text:style-name="P5"><text:span text:style-name="T3">Art. 47.</text:span> Os agentes de fiscalização poderão determinar as providências que julgarem necessárias à regularidade da execução dos serviços.</text:p>
      <text:p text:style-name="P5"/>
      <text:p text:style-name="P5"><text:span text:style-name="T3">Art. 48.</text:span> Da atividade fiscalizadora poderão resultar termos próprios lavrados em duas vias, em formulários denominados Autos de Infração e ou Termo de Advertência, conforme o caso.</text:p>
      <text:p text:style-name="P9"/>
      <text:p text:style-name="P23">CAPÍTULO XII<text:span text:style-name="T3"/></text:p>
      <text:p text:style-name="P23">DAS PROIBIÇÕES E PENALIDADES<text:span text:style-name="T3"/></text:p>
      <text:p text:style-name="P26"/>
      <text:p text:style-name="P5"><text:span text:style-name="T3">Art. 49.</text:span> A inobservância das obrigações estatuídas nesta Lei e nos eventuais atos expedidos para sua regulamentação, sujeitará o infrator às seguintes penalidades, sem prejuízo das demais, previstas em legislação pertinente:</text:p>
      <text:p text:style-name="P5"><text:soft-page-break/></text:p>
      <text:p text:style-name="P6"><text:span text:style-name="T3">I</text:span>- Advertência por escrito;</text:p>
      <text:p text:style-name="P6"><text:span text:style-name="T3">II</text:span>- Multa pecuniária;</text:p>
      <text:p text:style-name="P6"><text:span text:style-name="T3">III</text:span>- Suspensão de quinze ou trinta dias do cartão de identificação, mediante instauração de processo administrativo;</text:p>
      <text:p text:style-name="P6"><text:span text:style-name="T3">IV</text:span>- Suspensão da permissão, até adequação do veículo;</text:p>
      <text:p text:style-name="P6"><text:span text:style-name="T3">V</text:span>- Cancelamento da permissão do condutor permissionário ou cartão de identificação, no caso de condutor auxiliar.</text:p>
      <text:p text:style-name="P5"/>
      <text:p text:style-name="P5"><text:span text:style-name="T3">Art. 50.</text:span> Fica instituída a "Pontuação do Condutor", por infração e a respectiva avaliação, para fins de acompanhamento do número de infrações cometidas pelos condutores permissionários e seus auxiliares no serviço de táxi.</text:p>
      <text:p text:style-name="P26"/>
      <text:p text:style-name="P5"><text:span text:style-name="T3">§ 1º </text:span>A pontuação das infrações será atribuída, de acordo com os grupos em que estão classificadas, na conformidade do artigo 68 desta Lei.</text:p>
      <text:p text:style-name="P26"/>
      <text:p text:style-name="P5"><text:span text:style-name="T3">§ 2º </text:span>A pontuação será cumulativa e os pontos atribuídos a cada infração cometida prescreverão nos seguintes prazos, a partir da data da infração:</text:p>
      <text:p text:style-name="P6"><text:span text:style-name="T3">a)</text:span> infrações do Grupo "A" e "B": um ano;</text:p>
      <text:p text:style-name="P6"><text:span text:style-name="T3">b)</text:span> infrações dos Grupos "C" e "D": um ano;</text:p>
      <text:p text:style-name="P6"><text:span text:style-name="T3">c)</text:span> infrações do Grupo "E": cinco anos.</text:p>
      <text:p text:style-name="P6"/>
      <text:p text:style-name="P5"><text:span text:style-name="T3">§ 3º </text:span>Não sendo possível indicar a autoria da infração, a pontuação será conferida ao condutor permissionário.</text:p>
      <text:p text:style-name="P5"/>
      <text:p text:style-name="P5"><text:span text:style-name="T3">Art. 51.</text:span> A cada vinte pontos, o condutor será submetido ao Curso de Capacitação, ministrado pelo Órgão Gerenciador, ou entidade credenciada, e:</text:p>
      <text:p text:style-name="P5"/>
      <text:p text:style-name="P6"><text:span text:style-name="T3">I</text:span>- Atingindo o limite de trinta pontos, o Órgão Gerenciador analisará o prontuário do condutor e, aplicará nele, pena de advertência escrita;</text:p>
      <text:p text:style-name="P6"><text:span text:style-name="T3">II</text:span>- Caso o condutor cometa mais de uma infração no prazo de trinta dias a contar da advertência, estará suspenso, preventivamente, de cinco a quinze dias;</text:p>
      <text:p text:style-name="P6"><text:span text:style-name="T3">III</text:span>- na hipótese de o condutor completar quarenta pontos em seu prontuário, o Órgão Gerenciador instaurará processo administrativo para apurar o interesse da Administração em manter a permissão ou o cartão de identificação do condutor auxiliar, se for o caso.</text:p>
      <text:p text:style-name="P5"/>
      <text:p text:style-name="P5"><text:span text:style-name="T3">Parágrafo Único. </text:span>A pontuação e as infrações cometidas pelos condutores permissionários e condutores auxiliares serão anotadas nos respectivos prontuários, salvo se impossível identificar quem cometeu a infração, caso em que será imputada ao primeiro.</text:p>
      <text:p text:style-name="P5"/>
      <text:p text:style-name="P5"><text:soft-page-break/><text:span text:style-name="T3">Art. 52.</text:span> As infrações punidas com as sanções previstas no art. 63 desta Lei, e que implicaram em pontuação, classificam-se de acordo com sua gravidade, em cinco grupos, designados por Grupos "A", "B", "C", "D" e "E".</text:p>
      <text:p text:style-name="P5"/>
      <text:p text:style-name="P5"><text:span text:style-name="T3">Art. 53.</text:span> São infrações a esta Lei, além daquelas previstas no Código de Trânsito Brasileiro e demais legislação pertinente:</text:p>
      <text:p text:style-name="P5"/>
      <text:list text:style-name="WW8Num7">
        <text:list-item>
          <text:p text:style-name="P50">GRUPO A</text:p>
        </text:list-item>
      </text:list>
      <text:p text:style-name="P6"><text:span text:style-name="T3">a)</text:span> trajar-se indevidamente, atentando contra os bons costumes;</text:p>
      <text:p text:style-name="P6"><text:span text:style-name="T3">b)</text:span> portar-se de maneira inconveniente no exercício de sua atividade profissional;</text:p>
      <text:p text:style-name="P10"/>
      <text:list text:continue-numbering="true" text:style-name="WW8Num7">
        <text:list-item>
          <text:p text:style-name="P53"><text:span text:style-name="T18"><text:s/></text:span><text:span text:style-name="T16">GRUPO B:</text:span></text:p>
        </text:list-item>
      </text:list>
      <text:list text:style-name="WW8Num6">
        <text:list-item>
          <text:p text:style-name="P51">Fumar dentro do veículo, independentemente da anuência do passageiro, ou, permitir que este fume;</text:p>
        </text:list-item>
        <text:list-item>
          <text:p text:style-name="P51">Falta de equipamento luminoso, com a inscrição TÁXI, sobre o teto do veículo;</text:p>
        </text:list-item>
        <text:list-item>
          <text:p text:style-name="P54">Retardar propositadamente a marcha do veículo, ou seguir itinerário mais extenso ou desnecessário;</text:p>
        </text:list-item>
        <text:list-item>
          <text:p text:style-name="P54">Deixar de tratar com urbanidade, os passageiros, o público em geral, colegas de trabalho, bem como os agentes públicos;</text:p>
        </text:list-item>
        <text:list-item>
          <text:p text:style-name="P54">Recusar passageiros sem justificativa;</text:p>
        </text:list-item>
        <text:list-item>
          <text:p text:style-name="P54">Cobrar tarifa diferente daquela estabelecida pelo Órgão Gerenciador;</text:p>
        </text:list-item>
        <text:list-item>
          <text:p text:style-name="P54">Utilizar veículo com excesso de lotação;</text:p>
        </text:list-item>
        <text:list-item>
          <text:p text:style-name="P54">Prestar serviço remunerado com veículo não autorizado para esse fim;</text:p>
        </text:list-item>
        <text:list-item>
          <text:p text:style-name="P54">Deixar de portar cartão de identificação;</text:p>
        </text:list-item>
        <text:list-item>
          <text:p text:style-name="P54">Deixar de portar Termo de Permissão;</text:p>
        </text:list-item>
      </text:list>
      <text:p text:style-name="P33"/>
      <text:p text:style-name="P29">III - GRUPO C:</text:p>
      <text:list text:style-name="WW8Num8">
        <text:list-item>
          <text:p text:style-name="P55">Deixar de portar no veículo, selo de vistoria ou deixar de disponibilizar tabela de tarifa e o Decreto que a estabelece;</text:p>
        </text:list-item>
        <text:list-item>
          <text:p text:style-name="P55">Deixar de comparecer à repartição competente do Município para prestar esclarecimentos sobre serviços, no prazo estipulado, quando for intimado;</text:p>
        </text:list-item>
        <text:list-item>
          <text:p text:style-name="P55">Atrair passageiros utilizando-se de meios e artifícios de concorrência desleal;</text:p>
        </text:list-item>
        <text:list-item>
          <text:p text:style-name="P55">Colocar ou permitir que outros coloquem, qualquer tipo de inscrição ou legenda, nas partes internas ou externas do veículo, sem prévia e expressa autorização do Órgão Gerenciador;</text:p>
        </text:list-item>
        <text:list-item>
          <text:p text:style-name="P55">Qualquer forma de aliciamento de passageiros;</text:p>
        </text:list-item>
        <text:list-item>
          <text:p text:style-name="P55">Abastecer veículo enquanto estiver conduzindo passageiro;</text:p>
        </text:list-item>
        <text:list-item>
          <text:p text:style-name="P55">Descumprir qualquer Termo de Compromisso firmado com o Órgão Gerenciador;</text:p>
        </text:list-item>
        <text:list-item>
          <text:p text:style-name="P55">Utilizar o veículo fora das características e especificações estabelecidas pelo Órgão de Gerenciador;</text:p>
        </text:list-item>
        <text:list-item>
          <text:p text:style-name="P55">Fazer ponto em local não autorizado;</text:p>
        </text:list-item>
        <text:list-item>
          <text:p text:style-name="P55"><text:soft-page-break/>Recusar-se a exibir à fiscalização, documentos exigidos por lei;</text:p>
        </text:list-item>
        <text:list-item>
          <text:p text:style-name="P55">Usar bandeira 2 indevidamente;</text:p>
        </text:list-item>
        <text:list-item>
          <text:p text:style-name="P55">Cobrar, ou não devolver tarifa paga, em caso de interrupção de viagem;</text:p>
        </text:list-item>
        <text:list-item>
          <text:p text:style-name="P55"><text:s/>Interromper o serviço no ponto de táxi, exceto em casos fortuitos ou de força maior;</text:p>
        </text:list-item>
        <text:list-item>
          <text:p text:style-name="P55">Exceder, o condutor auxiliar, na jornada diária estabelecida no § 1º, do artigo 17.</text:p>
        </text:list-item>
      </text:list>
      <text:p text:style-name="P29"/>
      <text:p text:style-name="P29">IV - GRUPO D:</text:p>
      <text:list text:style-name="WW8Num4">
        <text:list-item>
          <text:p text:style-name="P56">Transitar com veículo em más condições de funcionamento, segurança, higiene e conservação ou com vida útil superior à definida nesta Lei;</text:p>
        </text:list-item>
        <text:list-item>
          <text:p text:style-name="P56">Utilizar veículo em sistema de lotação, sem permissão expressa do Órgão Gerenciador;</text:p>
        </text:list-item>
        <text:list-item>
          <text:p text:style-name="P56">Prestar serviço com o veículo sem utilizar a tabela taximétrica, salvo em viagens intermunicipais;</text:p>
        </text:list-item>
        <text:list-item>
          <text:p text:style-name="P56">Abandonar veículo, com intuito deliberado de esquivar-se da fiscalização;</text:p>
        </text:list-item>
        <text:list-item>
          <text:p text:style-name="P56">Prestar serviço estando sob suspensão;</text:p>
        </text:list-item>
        <text:list-item>
          <text:p text:style-name="P56">Utilizar combustível não permitido pela legislação pertinente;</text:p>
        </text:list-item>
        <text:list-item>
          <text:p text:style-name="P56">Não substituir veículo com limite de idade ultrapassada;</text:p>
        </text:list-item>
        <text:list-item>
          <text:p text:style-name="P56">Deixar de submeter o veículo à vistoria anual obrigatória;</text:p>
        </text:list-item>
        <text:list-item>
          <text:p text:style-name="P56">O permissionário não cumprir a carga horária prevista nesta Lei;</text:p>
        </text:list-item>
        <text:list-item>
          <text:p text:style-name="P56">Descumprir o que determina o artigo 85;</text:p>
        </text:list-item>
      </text:list>
      <text:p text:style-name="P29"/>
      <text:p text:style-name="P29">V - GRUPO E:</text:p>
      <text:list text:style-name="WW8Num3">
        <text:list-item>
          <text:p text:style-name="P57">Houver violação da tabela taximétrica;</text:p>
        </text:list-item>
        <text:list-item>
          <text:p text:style-name="P57">O condutor permissionário consentir que motoristas não cadastrados junto ao Órgão Gerenciador conduzam veículos de Táxi na qualidade de preposto, empregado ou auxiliar;</text:p>
        </text:list-item>
        <text:list-item>
          <text:p text:style-name="P57">Ocorrer cessão, permuta ou transferência da permissão ou do ponto de estacionamento, sem prévia e expressa autorização do Órgão Gerenciador;</text:p>
        </text:list-item>
        <text:list-item>
          <text:p text:style-name="P57">O motorista for flagrado dirigindo veículo em estado de embriaguez, ou sob a ação de entorpecentes;</text:p>
        </text:list-item>
        <text:list-item>
          <text:p text:style-name="P57">Houver ausência na atividade, sem justificativa e nem autorização prévia do Órgão de Gerenciador;</text:p>
        </text:list-item>
        <text:list-item>
          <text:p text:style-name="P57">Deixar de renovar o cartão de identificação;</text:p>
        </text:list-item>
        <text:list-item>
          <text:p text:style-name="P57">Deixar a prestação do serviço a cargo exclusivo do condutor auxiliar, exceto no caso previsto no § 3º do art. 16 desta lei;</text:p>
        </text:list-item>
        <text:list-item>
          <text:p text:style-name="P57">No caso de descumprimento das obrigações ou deveres do condutor permissionário, não previstos nos Grupos A, B, C e D deste artigo.</text:p>
        </text:list-item>
      </text:list>
      <text:p text:style-name="P5"><text:span text:style-name="T3">Art. 54</text:span> O sistema de aplicação de sanção às infrações seguirá o seguinte critério, sem prejuízo de demais penalidades:</text:p>
      <text:p text:style-name="P42"/>
      <text:p text:style-name="P6"><text:soft-page-break/><text:span text:style-name="T3">I</text:span>- Às infrações pertencentes ao GRUPO A será imposta a penalidade de advertência escrita;</text:p>
      <text:p text:style-name="P37"><text:span text:style-name="T16">II</text:span><text:span text:style-name="T17">- Às infrações dispostas no GRUPO B, caberá multa pecuniária, no valor de 12 (doze) UFM;</text:span></text:p>
      <text:p text:style-name="P6"><text:span text:style-name="T3">III</text:span>- Às infrações constantes do GRUPO C, a sanção será a de multa pecuniária, no valor de 24 (vinte e quatro) UFM e suspensão conforme art. 61, § 3º desta Lei;</text:p>
      <text:p text:style-name="P6"><text:span text:style-name="T3">IV</text:span>- Às infrações do GRUPO D, caberá multa pecuniária, no valor de 30 (trinta) UFM;</text:p>
      <text:p text:style-name="P5"><text:span text:style-name="T3">V</text:span>- Às infrações constantes do GRUPO E caberá, conforme decisão do Órgão Gerenciador, em processo administrativo:</text:p>
      <text:list text:style-name="WW8Num5">
        <text:list-item>
          <text:p text:style-name="P58">A cassação da permissão;</text:p>
        </text:list-item>
        <text:list-item>
          <text:p text:style-name="P58">No caso de condutor auxiliar, cassação do cartão de identificação;</text:p>
        </text:list-item>
        <text:list-item>
          <text:p text:style-name="P58">Revogação da autorização para funcionamento de rádio táxi.</text:p>
        </text:list-item>
      </text:list>
      <text:p text:style-name="P11"/>
      <text:p text:style-name="P5"><text:span text:style-name="T3">§ 1º </text:span>Quando ocorrer a apreensão do veículo, o mesmo será recolhido ao pátio conveniado com o Órgão Gerenciador e só será restituído após saneamento de todas as irregularidades e pagamento das multas e taxas devidas.</text:p>
      <text:p text:style-name="P26"/>
      <text:p text:style-name="P5"><text:span text:style-name="T3">§ 2º </text:span>No caso de reincidência de infrações, a multa será aplicada em dobro e assim sucessivamente.</text:p>
      <text:p text:style-name="P5"/>
      <text:p text:style-name="P5"><text:span text:style-name="T3">Art. 55.</text:span> Para o devido enquadramento a que se refere o art. 66 desta Lei será imputada a seguinte pontuação no prontuário do condutor:</text:p>
      <text:p text:style-name="P5"/>
      <text:list xml:id="list3537594167" text:style-name="WW8Num2">
        <text:list-item>
          <text:p text:style-name="P52">Às infrações do GRUPO A, imputar-se-á cinco pontos ao condutor;</text:p>
        </text:list-item>
        <text:list-item>
          <text:p text:style-name="P59">Às infrações do GRUPO B, imputar-se-á sete pontos ao condutor;</text:p>
        </text:list-item>
        <text:list-item>
          <text:p text:style-name="P60">Às infrações do GRUPO C, imputar-se-á dez pontos ao condutor;</text:p>
        </text:list-item>
        <text:list-item>
          <text:p text:style-name="P59">Às infrações do GRUPO D, imputar-se-á quinze pontos ao condutor.</text:p>
        </text:list-item>
      </text:list>
      <text:p text:style-name="P26"/>
      <text:p text:style-name="P5"><text:span text:style-name="T3">Art. 56.</text:span> Ao permissionário ou condutor auxiliar que tiver revogada sua permissão e/ou cartão de identificação, respectivamente, é proibida sua inscrição em futuras licitações e cadastros pelo período de cinco anos.</text:p>
      <text:p text:style-name="P5"/>
      <text:p text:style-name="P5"><text:span text:style-name="T3">§ 1º </text:span>A cassação das permissões e/ou dos cartões de identificação será obrigatoriamente precedida do respectivo processo administrativo, exceto nos casos em que haja excedido número limite de pontos ou haja prova inequívoca da realização dos atos que justifique a extinção do Termo de Permissão.</text:p>
      <text:p text:style-name="P26"/>
      <text:p text:style-name="P5"><text:span text:style-name="T3">§ 2º </text:span>Para a condução dos processos administrativos será nomeada, por portaria do Chefe do Poder Executivo, uma comissão composta por três membros, todos servidores efetivos do quadro de pessoal do Município e respectivos suplentes.</text:p>
      <text:p text:style-name="P5"/>
      <text:p text:style-name="P5"><text:soft-page-break/><text:span text:style-name="T3">Art. 57.</text:span> As penalidades previstas para os grupos neste Capítulo, serão aplicadas pelo Chefe do Poder Executivo.</text:p>
      <text:p text:style-name="P5"/>
      <text:p text:style-name="P5"><text:span text:style-name="T3">§ 1º </text:span>A aplicação da penalidade não desobriga o infrator ao cumprimento das exigências necessárias à regularização.</text:p>
      <text:p text:style-name="P26"/>
      <text:p text:style-name="P5"><text:span text:style-name="T3">§ 2º </text:span>No caso de o infrator praticar simultaneamente duas ou mais infrações, deverão ser aplicadas cumulativamente as penalidades a elas cominadas.</text:p>
      <text:p text:style-name="P5"/>
      <text:p text:style-name="P23">CAPÍTULO XIII<text:span text:style-name="T3"/></text:p>
      <text:p text:style-name="P23">DA AUTUAÇÃO E DOS REQUISITOS<text:span text:style-name="T3"/></text:p>
      <text:p text:style-name="P26"/>
      <text:p text:style-name="P5"><text:span text:style-name="T3">Art. 58.</text:span> Constatada a infração, exceto nos casos de aplicação da penalidade de advertência, será lavrado o respectivo auto de infração em duas vias, devendo ser uma anexada ao processo e outra, sempre que possível entregue ao condutor.</text:p>
      <text:p text:style-name="P5"/>
      <text:p text:style-name="P65"><text:span text:style-name="T3">Art. 59.</text:span> Do auto de infração, se fará constar:</text:p>
      <text:list xml:id="list91937613086385" text:continue-list="list3537594167" text:style-name="WW8Num2">
        <text:list-item text:start-value="1">
          <text:p text:style-name="P64">Tipificação da infração;</text:p>
        </text:list-item>
        <text:list-item>
          <text:p text:style-name="P61"><text:s/>Local, data e hora do cometimento da infração;</text:p>
        </text:list-item>
        <text:list-item>
          <text:p text:style-name="P63">Identificação do veículo (placa, marca-modelo, espécie-tipo, categoria, chassi, Renavam);</text:p>
        </text:list-item>
        <text:list-item>
          <text:p text:style-name="P59">Identificação do condutor, sempre que possível (nome, número do RG e a data de expedição, CPF, número e categoria da CNH, endereço);</text:p>
        </text:list-item>
        <text:list-item>
          <text:p text:style-name="P59"><text:s/>Identificação do proprietário do veículo, conforme documento expedito pelo DETRAN (nome, número do RG e a data de expedição, CPF, número e categoria da CNH, endereço);</text:p>
        </text:list-item>
        <text:list-item>
          <text:p text:style-name="P59">Número da permissão em que se encontra o veículo alocado;</text:p>
        </text:list-item>
        <text:list-item>
          <text:p text:style-name="P59">Histórico da infração;</text:p>
        </text:list-item>
        <text:list-item>
          <text:p text:style-name="P59">Prazo em dias para recurso;</text:p>
        </text:list-item>
        <text:list-item>
          <text:p text:style-name="P59">Identificação do órgão e do agente autuador;</text:p>
        </text:list-item>
        <text:list-item>
          <text:p text:style-name="P59"><text:s/>Assinatura do condutor, sempre que possível;</text:p>
        </text:list-item>
        <text:list-item>
          <text:p text:style-name="P59">Número do auto de infração.</text:p>
        </text:list-item>
      </text:list>
      <text:p text:style-name="P5"/>
      <text:p text:style-name="P5"><text:span text:style-name="T3">§ 1º </text:span>Para cada infração lavrar-se-á um respectivo auto.</text:p>
      <text:p text:style-name="P26"/>
      <text:p text:style-name="P5"><text:span text:style-name="T3">§ 2º </text:span>O agente de fiscalização deverá lavrar o auto de infração, e, em até vinte e quatro horas, contadas da hora da ocorrência do fato, encaminhá-lo à sua chefia imediata para as providências cabíveis.</text:p>
      <text:p text:style-name="P26"/>
      <text:p text:style-name="P5"><text:span text:style-name="T3">§ 3º </text:span>Caso o infrator se recuse a assinar o auto de infração o agente de fiscalização deverá fazer constar o fato no auto.</text:p>
      <text:p text:style-name="P5"/>
      <text:p text:style-name="P5"><text:soft-page-break/><text:span text:style-name="T3">Art. 60.</text:span> A autuação homologada será transformada em penalidade pelo Secretário Municipal de Administração, que ordenará a expedição da notificação ao condutor permissionário.</text:p>
      <text:p text:style-name="P26"/>
      <text:p text:style-name="P5"><text:span text:style-name="T3">§ 1º </text:span>A notificação será entregue pessoalmente ou via postal, mediante recibo ou aviso de recebimento dos Correios (AR), no prazo de até sessenta dias, sob pena de nulidade do auto de infração.</text:p>
      <text:p text:style-name="P26"/>
      <text:p text:style-name="P5"><text:span text:style-name="T3">§ 2º </text:span>Caso o infrator não seja encontrado no endereço constante de seu cadastro, a notificação far-se-á por meio de edital, publicada uma vez no Órgão Oficial do Município.</text:p>
      <text:p text:style-name="P26"/>
      <text:p text:style-name="P5"><text:span text:style-name="T3">§ 3º </text:span>A assinatura do condutor no auto de infração valerá como notificação, gerando o mesmo efeito, a recusa do condutor em assiná-lo, bem como sua evasão do local, fato que será informado pelo agente de fiscalização.</text:p>
      <text:p text:style-name="P5"/>
      <text:p text:style-name="P5"><text:span text:style-name="T3">§ 4º </text:span>A notificação sempre será endereçada ao condutor permissionário, o qual será responsável pela infração.</text:p>
      <text:p text:style-name="P26"/>
      <text:p text:style-name="P5"><text:span text:style-name="T3">Art. 61.</text:span> A autuação poderá ser impugnada, no prazo máximo de dez dias, contados da data da notificação, mediante requerimento dirigido ao Secretário Municipal de Administração.</text:p>
      <text:p text:style-name="P26"/>
      <text:p text:style-name="P5"><text:span text:style-name="T3">§ 1º </text:span>A apresentação da impugnação suspende os efeitos da autuação.</text:p>
      <text:p text:style-name="P26"/>
      <text:p text:style-name="P5"><text:span text:style-name="T3">§ 2º </text:span>O deferimento do pedido implicará no cancelamento da autuação.</text:p>
      <text:p text:style-name="P26"/>
      <text:p text:style-name="P5"><text:span text:style-name="T3">§ 3º </text:span>Esgotado o prazo sem a apresentação da impugnação, ou tendo esta sido julgada insubsistente, será aplicada a penalidade correspondente à autuação, mediante nova notificação ao sancionado.</text:p>
      <text:p text:style-name="P5"/>
      <text:p text:style-name="P5"><text:span text:style-name="T3">Art. 62.</text:span> Do conhecimento da aplicação da penalidade o condutor permissionário poderá interpor Pedido de Reconsideração, via protocolo geral do Município, junto ao Secretário Municipal Administração, no prazo máximo de 10 (dez) dias da notificação, não podendo ser renovado.</text:p>
      <text:p text:style-name="P26"/>
      <text:p text:style-name="P5"><text:span text:style-name="T3">§ 1º </text:span>Será de 30 (trinta) dias o prazo para decisão sobre o requerimento e sobre o Pedido de Reconsideração.</text:p>
      <text:p text:style-name="P26"/>
      <text:p text:style-name="P5"><text:span text:style-name="T3">§ 2º </text:span>O deferimento da impugnação ensejará o arquivamento do processo e suspensão das sanções cominadas.</text:p>
      <text:p text:style-name="P26"/>
      <text:p text:style-name="P5"><text:soft-page-break/><text:span text:style-name="T3">§ 3º </text:span>Será dada ciência das decisões do processo administrativo ao interessado, via protocolo geral do Município ou publicação no órgão oficial do Município.</text:p>
      <text:p text:style-name="P5"/>
      <text:p text:style-name="P5"><text:span text:style-name="T3">Art. 63.</text:span> Do conhecimento do indeferimento do Pedido de Reconsideração, o condutor permissionário poderá interpor recurso em última instância administrativa, via protocolo geral do Município, no prazo de 10 (dez) dias, junto à Procuradoria Municipal, mediante depósito prévio dos valores das multas aplicadas, caso existentes.</text:p>
      <text:p text:style-name="P26"/>
      <text:p text:style-name="P5"><text:span text:style-name="T3">Parágrafo Único.</text:span> Procedente o recurso, será devolvido ao condutor permissionário, o valor integral das multas pagas.</text:p>
      <text:p text:style-name="P5"/>
      <text:p text:style-name="P23">CAPÍTULO XIV<text:span text:style-name="T3"/></text:p>
      <text:p text:style-name="P23">DAS TAXAS DE ADMINISTRAÇÃO<text:span text:style-name="T6"/></text:p>
      <text:p text:style-name="P41"/>
      <text:p text:style-name="P5"><text:span text:style-name="T3">Art. 64.</text:span> Serão cobrados dos condutores permissionários os seguintes valores pelos serviços prestados:</text:p>
      <text:p text:style-name="P42"/>
      <text:list text:style-name="WW8Num10">
        <text:list-item>
          <text:p text:style-name="P62">Laudo de vistoria: 2 (dois) UFM;</text:p>
        </text:list-item>
      </text:list>
      <text:list text:continue-list="list91937613086385" text:style-name="WW8Num2">
        <text:list-item>
          <text:p text:style-name="P61"><text:s/>Cartão de identificação: 1 (um) UFM;</text:p>
        </text:list-item>
        <text:list-item>
          <text:p text:style-name="P61">Substituição de veículo: 2 (dois) UFM;</text:p>
        </text:list-item>
        <text:list-item>
          <text:p text:style-name="P61">Tabela taximétrica: 1 (um) UFM.</text:p>
        </text:list-item>
      </text:list>
      <text:p text:style-name="P15"/>
      <text:p text:style-name="P5"><text:span text:style-name="T3">Art. 65.</text:span> Os valores citados acima deverão ser recolhidos ao Tesouro Municipal mediante Guia de Arrecadação Municipal.</text:p>
      <text:p text:style-name="P26"/>
      <text:p text:style-name="P5"><text:span text:style-name="T3">Art. 66.</text:span> <text:span text:style-name="T13">Os valores discriminados nesta Lei, serão corrigidos dia primeiro de janeiro pelo índice do INPC acumulado no ano anterior, ou por outro índice utilizado pelo Município.</text:span></text:p>
      <text:p text:style-name="P5"/>
      <text:p text:style-name="P23">CAPÍTULO XV<text:span text:style-name="T3"/></text:p>
      <text:p text:style-name="P23">DA VISTORIA<text:span text:style-name="T3"/></text:p>
      <text:p text:style-name="P26"/>
      <text:p text:style-name="P5"><text:span text:style-name="T3">Art. 67.</text:span> Os veículos alocados no Serviço de Táxi deverão ser vistoriados anualmente, ou quando houver permuta, remanejamento, transferência, para ingresso no serviço ou ainda, após acidente que comprometa a segurança dos usuários.</text:p>
      <text:p text:style-name="P26"/>
      <text:p text:style-name="P5"><text:span text:style-name="T3">§ 1º </text:span>A vistoria do veículo deverá ser apresentada na Secretaria Municipal de Fazenda e Administração, até o dia 31 de janeiro, de cada ano, devendo ser realizada por terceiro devidamente qualificado e credenciado no INMETRO, para a realização da inspeção.</text:p>
      <text:p text:style-name="P26"/>
      <text:p text:style-name="P5"><text:soft-page-break/><text:span text:style-name="T3">§ 2º </text:span>Na hipótese de acidentes que comprometam a segurança dos usuários, após reparadas as avarias e antes de colocar o veículo novamente em operação, o permissionário deverá submetê-lo à vistoria, como condição imprescindível para a sua liberação.</text:p>
      <text:p text:style-name="P26"/>
      <text:p text:style-name="P5"><text:span text:style-name="T3">§ 3º </text:span>Caso não realizada a vistoria no prazo previsto, por omissão do permissionário o veículo terá suspensa a sua permissão, sem prejuízo de demais sanções.</text:p>
      <text:p text:style-name="P26"/>
      <text:p text:style-name="P5"><text:span text:style-name="T3">§ 4º </text:span>A restituição se fará após pagamento de multa, taxas e despesas decorrentes da suspensão, bem como a regularização da documentação do veículo, permissionário, condutores auxiliares, vistoria e pendências que porventura possam ser detectadas.</text:p>
      <text:p text:style-name="P5"/>
      <text:p text:style-name="P5"><text:span text:style-name="T3">Art. 68.</text:span> Somente serão vistoriados os veículos que estiverem com a documentação atualizada, inclusive a documentação dos permissionários.</text:p>
      <text:p text:style-name="P5"/>
      <text:p text:style-name="P23">CAPÍTULO XVI<text:span text:style-name="T3"/></text:p>
      <text:p text:style-name="P23">DAS DISPOSIÇÕES GERAIS<text:span text:style-name="T3"/></text:p>
      <text:p text:style-name="P26"/>
      <text:p text:style-name="P5"><text:span text:style-name="T3">Art. 69.</text:span> A existência de débitos junto ao Município de Limeira do Oeste impede a tramitação de quaisquer requerimentos.</text:p>
      <text:p text:style-name="P5"/>
      <text:p text:style-name="P5"><text:span text:style-name="T3">Art. 70.</text:span> O Órgão Gerenciador poderá baixar normas de natureza complementar à presente Lei.</text:p>
      <text:p text:style-name="P5"/>
      <text:p text:style-name="P5"><text:span text:style-name="T3">Art. 71.</text:span> A utilização de veículos em teste ou pesquisas de novas tecnologias, materiais e equipamentos, só será admitida mediante prévia autorização do Órgão Gerenciador.</text:p>
      <text:p text:style-name="P5"/>
      <text:p text:style-name="P23">TÍTULO II <text:span text:style-name="T3"/></text:p>
      <text:p text:style-name="P23">DO TRANSPORTE DE PASSAGEIROS POR APLICATIVO<text:span text:style-name="T3"/></text:p>
      <text:p text:style-name="P23"/>
      <text:p text:style-name="P23">CAPÍTULO I<text:span text:style-name="T3"/></text:p>
      <text:p text:style-name="P23">DOS PRINCÍPIOS GERAIS<text:span text:style-name="T3"/></text:p>
      <text:p text:style-name="P2"><text:span text:style-name="T3">Art. 72.</text:span> Ficam estabelecidas, nos termos desta Lei, normas para a prestação do serviço de transporte motorizado privado e remunerado de passageiros por aplicativos, através de plataformas tecnológicas no município de Limeira do Oeste.</text:p>
      <text:p text:style-name="P2"><text:span text:style-name="T3">§1º</text:span> Esta lei objetiva garantir a acessibilidade, confiabilidade e segurança nos serviços prestados pelos motoristas que promovem o compartilhamento de seus veículos a partir do acesso às redes digitais pertinentes e visa preservar e melhorar o acesso a opções de transporte no Município, onde os respectivos serviços de compartilhamento poderão ser realizados pelos motoristas cadastrados através de Redes Digitais para os seus cidadãos, residentes ou visitantes.</text:p>
      <text:p text:style-name="P2"><text:span text:style-name="T3">§2º</text:span> Para todos os efeitos, esta lei adota os conceitos já delineados na Lei Federal nº 12.587/2012 (Política Nacional de Mobilidade Urbana).</text:p>
      <text:p text:style-name="P2"><text:soft-page-break/><text:span text:style-name="T3">§3º</text:span> Considera-se serviço de transporte motorizado privado e remunerado de passageiros por aplicativos aquele realizado em viagem individualizada, executado por automóvel particular com capacidade para até 05 (cinco) pessoas, inclusive o condutor, e solicitado exclusivamente por meio de plataforma tecnológica.</text:p>
      <text:p text:style-name="P21">CAPÍTULO II<text:line-break/>DA AUTORIZAÇÃO E DA OPERAÇÃO<text:span text:style-name="T3"/></text:p>
      <text:p text:style-name="P2"><text:span text:style-name="T3">Art. 73.</text:span> A exploração do serviço de transporte motorizado privado e remunerado de passageiros por aplicativos dependerá de autorização do Município de Limeira do Oeste, concedida por intermédio da Secretaria Municipal de Administração a pessoas jurídicas operadoras de plataforma tecnológica, conforme critérios de credenciamento fixados nesta Lei e em seu regulamento.</text:p>
      <text:p text:style-name="P2"><text:span text:style-name="T3">§1º</text:span> As autorizatárias não se qualificam como empresas prestadoras de serviços de transporte, não se configurando, portanto, como prestadores de serviço público individual de transportes.</text:p>
      <text:p text:style-name="P25"/>
      <text:p text:style-name="P2"><text:span text:style-name="T3">§2º</text:span> Os motoristas parceiros não são transportadores comuns nem tampouco prestam serviços de transporte público de passageiros.</text:p>
      <text:p text:style-name="P2"><text:span text:style-name="T3">§3º</text:span> A autorização do serviço de transporte motorizado privado e remunerado de passageiros por aplicativos é restrita às operadoras de tecnologia responsáveis pela sua disponibilização.</text:p>
      <text:p text:style-name="P2"><text:span text:style-name="T3">Art. 74.</text:span> As empresas autorizatárias do serviço de transporte motorizado privado e remunerado de passageiros por aplicativos ficam obrigadas, quando solicitadas, a abrir e compartilhar com o município de Limeira do Oeste, em tempo real e por intermédio da Secretaria Municipal de Administração, os dados necessários ao controle e à regulação de políticas públicas de mobilidade urbana, garantida a privacidade e a confidencialidade dos dados pessoais dos usuários.</text:p>
      <text:p text:style-name="P2"><text:span text:style-name="T3">Parágrafo Único.</text:span> Os dados referidos no <text:span text:style-name="T20">caput </text:span>deste artigo devem conter, no mínimo:</text:p>
      <text:p text:style-name="P2"><text:span text:style-name="T3">I -</text:span> Origem e destino da viagem;</text:p>
      <text:p text:style-name="P2"><text:span text:style-name="T3">II -</text:span> Tempo e distância da viagem;</text:p>
      <text:p text:style-name="P2"><text:span text:style-name="T3">III -</text:span> Mapa do trajeto da viagem;</text:p>
      <text:p text:style-name="P2"><text:span text:style-name="T3">IV -</text:span> Identificação do condutor que prestou o serviço;</text:p>
      <text:p text:style-name="P2"><text:span text:style-name="T3">V -</text:span> Composição do valor pago pelo serviço prestado;</text:p>
      <text:p text:style-name="P2"><text:span text:style-name="T3">VI -</text:span> Avaliação, pelo usuário, do serviço prestado; e</text:p>
      <text:p text:style-name="P2"><text:span text:style-name="T3">VII -</text:span> outros dados solicitados pela Secretaria Municipal de Administração, em harmonia com o disposto no <text:span text:style-name="T20">caput </text:span>deste artigo.</text:p>
      <text:p text:style-name="P2"><text:span text:style-name="T3">Art. 75.</text:span> Fica instituída a Taxa de Gerenciamento Operacional (TGO), contrapartida obrigatória da pessoa jurídica autorizatária do serviço de transporte motorizado privado e remunerado de passageiros por aplicativos, no valor anual equivalente a 6 (seis) UFM - Unidade Fiscal do Município, por veículo cadastrado para operar no município de Limeira do Oeste.</text:p>
      <text:p text:style-name="P2"><text:soft-page-break/><text:span text:style-name="T3">§1º</text:span> Constitui fato gerador da TGO o exercício do poder de polícia administrativo realizado pela Secretaria Municipal de Administração, relacionado à autorização e à fiscalização operacional do serviço de transporte motorizado privado individual e remunerado de passageiros por aplicativos.</text:p>
      <text:p text:style-name="P25"/>
      <text:p text:style-name="P2"><text:span text:style-name="T3">§2º</text:span> Considera-se sujeito passivo da TGO a pessoa jurídica autorizatária do serviço de transporte motorizado privado individual e remunerado de passageiros por aplicativos.</text:p>
      <text:p text:style-name="P25"/>
      <text:p text:style-name="P2"><text:span text:style-name="T3">§3º</text:span> A TGO deverá ser recolhida anualmente em favor do Município.</text:p>
      <text:p text:style-name="P25"/>
      <text:p text:style-name="P2"><text:span text:style-name="T3">§4º</text:span> O prazo para o recolhimento da TGO é até o 15º (décimo quinto) dia do mês janeiro.</text:p>
      <text:p text:style-name="P2"><text:span text:style-name="T3">Art. 76.</text:span> Compete às empresas autorizatárias do serviço de transporte motorizado privado e remunerado de passageiros por aplicativos:</text:p>
      <text:p text:style-name="P2"><text:span text:style-name="T3">I -</text:span> Organizar a atividade e o serviço prestado pelos condutores dos veículos cadastrados;</text:p>
      <text:p text:style-name="P2"><text:span text:style-name="T3">II -</text:span> Intermediar a conexão entre os usuários e os condutores, mediante adoção de plataforma tecnológica;</text:p>
      <text:p text:style-name="P2"><text:span text:style-name="T3">III –</text:span> cadastrar os veículos e seus condutores para a prestação do serviço, atendidos os requisitos mínimos de acessibilidade, segurança, conforto, higiene e qualidade;</text:p>
      <text:p text:style-name="P2"><text:span text:style-name="T3">IV -</text:span> Fixar o valor correspondente ao serviço prestado ao usuário;</text:p>
      <text:p text:style-name="P2"><text:span text:style-name="T3">V -</text:span> Disponibilizar meios eletrônicos para o pagamento, pelos usuários, do serviço prestado;</text:p>
      <text:p text:style-name="P2"><text:span text:style-name="T3">VI -</text:span> Disponibilizar ao usuário, antes do início da viagem, informações sobre a forma de cálculo do valor final do serviço que lhe permitam estimar esse valor;</text:p>
      <text:p text:style-name="P2"><text:span text:style-name="T3">VII -</text:span> Manter canal de atendimento ao usuário e ao Serviço de Proteção e Defesa dos Direitos do Consumidor (Procon);</text:p>
      <text:p text:style-name="P2"><text:span text:style-name="T3">VIII -</text:span> Exigir, como requisito para a prestação do serviço, que os condutores apresentem, previamente ao seu cadastramento, documentação comprobatória de seu histórico pessoal e profissional e do cumprimento dos requisitos legais para o exercício da função;</text:p>
      <text:p text:style-name="P2"><text:span text:style-name="T3">IX -</text:span> Apresentar, mensalmente, a relação de veículos, seus proprietários e condutores cadastrados para prestar o serviço no Município;</text:p>
      <text:p text:style-name="P2"><text:span text:style-name="T3">X –</text:span> Observar os critérios mínimos de acessibilidade, previstos nesta lei;</text:p>
      <text:p text:style-name="P2"><text:span text:style-name="T3">XI -</text:span> Disponibilizar o serviço previsto nesta Lei a pessoas com deficiência, conforme previsto na Lei 13.146/15;</text:p>
      <text:p text:style-name="P2"><text:span text:style-name="T3">XII –</text:span> Proibir a recusa à prestação do serviço de que trata esta Lei ao passageiro com deficiência, sob pena de multa de 24 (vinte e quatro) UFM ao motorista que recusar o transporte ao passageiro; e na hipótese do veículo não oferecer condições de acomodar a cadeira de rodas no porta-malas, esta deverá ser acomodada no banco traseiro.</text:p>
      <text:p text:style-name="P2"><text:span text:style-name="T3">§1º</text:span> Além do disposto no <text:span text:style-name="T20">caput</text:span> deste artigo, são requisitos mínimos para a prestação do serviço de transporte motorizado privado e remunerado de passageiros por aplicativos:</text:p>
      <text:p text:style-name="P2"><text:soft-page-break/><text:span text:style-name="T3">I -</text:span> Utilização de mapas digitais para acompanhamento do trajeto e do tráfego em tempo real;</text:p>
      <text:p text:style-name="P2"><text:span text:style-name="T3">II -</text:span> Avaliação da qualidade do serviço, efetuada pelo usuário por meio da plataforma tecnológica;</text:p>
      <text:p text:style-name="P2"><text:span text:style-name="T3">III -</text:span> Disponibilização tecnológica ao usuário da identificação do condutor, por meio de foto, e do veículo, por meio do modelo e do número da placa;</text:p>
      <text:p text:style-name="P3"><text:span text:style-name="T3">IV -</text:span> Emissão de recibo eletrônico para o usuário, contendo as seguintes informações:</text:p>
      <text:p text:style-name="P2"><text:span text:style-name="T3">a)</text:span> Origem e destino da viagem;</text:p>
      <text:p text:style-name="P2"><text:span text:style-name="T3">b)</text:span> Tempo total e distância da viagem;</text:p>
      <text:p text:style-name="P2"><text:span text:style-name="T3">c)</text:span> Mapa do trajeto percorrido conforme sistema de georreferenciamento; e</text:p>
      <text:p text:style-name="P2"><text:span text:style-name="T3">d)</text:span> Composição do valor pago pelo serviço.</text:p>
      <text:p text:style-name="P2"><text:span text:style-name="T3">§2º</text:span> A emissão de recibo eletrônico previsto no Inciso IV do §1º deste artigo não elide outras obrigações acessórias de natureza tributária, previstas em legislação própria.</text:p>
      <text:p text:style-name="P2"><text:span text:style-name="T3">§3º</text:span> Fica reservado o percentual mínimo de 10% (dez por cento) dos veículos da frota, informada nos termos do inciso IX do caput, para cada plataforma tecnológica prestadora do serviço de transporte motorizado privado e remunerado de passageiros por aplicativo, sob as penalidades da Lei.</text:p>
      <text:p text:style-name="P2"><text:span text:style-name="T3">Art. 77.</text:span> As solicitações e as demandas do serviço de transporte motorizado privado e remunerado de passageiros por aplicativos deverão ser realizadas, exclusivamente, por meio de plataforma tecnológica registrada na Secretaria Municipal de Administração. </text:p>
      <text:p text:style-name="P2"><text:span text:style-name="T3">Parágrafo Único.</text:span> Poderá ser disponibilizado pelas empresas autorizatárias do serviço de transporte motorizado privado e remunerado de passageiros por aplicativo sistema de divisão de viagens entre chamadas de usuários distintos, cujos destinos possuam trajetos compatíveis, dentro da capacidade permitida de ocupação dos veículos.</text:p>
      <text:p text:style-name="P2"><text:span text:style-name="T3">Art. 78.</text:span> Fica vedado o embarque de usuários, diretamente em vias públicas, em veículo cadastrado para prestar o serviço de transporte motorizado privado e remunerado de passageiros por aplicativos que não tenha sido requisitado previamente por meio de plataforma tecnológica. </text:p>
      <text:p text:style-name="P2"><text:span text:style-name="T3">Parágrafo Único.</text:span> Fica expressamente proibida a utilização de pontos de táxi, mesmo que temporariamente, pelos motoristas de aplicativos tecnológicos, bem como das paradas de ônibus.</text:p>
      <text:p text:style-name="P2"><text:span text:style-name="T3">Art. 79.</text:span> O pagamento, pelo usuário, do valor correspondente ao serviço de transporte motorizado privado e remunerado de passageiros por aplicativos prestado deverá ser executado exclusivamente por meio dos provedores da plataforma tecnológica.</text:p>
      <text:p text:style-name="P2"><text:span text:style-name="T3">Parágrafo Único.</text:span> As empresas autorizatárias do serviço de transporte motorizado privado e remunerado de passageiros por aplicativos deverão disponibilizar aos usuários um mecanismo claro e transparente de processamento de pagamentos, possibilitando-lhes o acesso posterior a todas as informações referentes à transação econômica e ao serviço prestado.</text:p>
      <text:p text:style-name="P2"><text:span text:style-name="T3">Art. 80.</text:span> A Secretaria Municipal de Administração, efetuará o acompanhamento, fiscalização, o desenvolvimento e a deliberação de normas e políticas públicas estabelecidas desta Lei, competindo-lhe, sem prejuízo de outras obrigações ora não referidas:</text:p>
      <text:p text:style-name="P2"><text:soft-page-break/><text:span text:style-name="T3">I -</text:span> Manter atualizados os parâmetros de exigência para a concessão de autorização do serviço de transporte motorizado privado e remunerado de passageiros por aplicativos e para o credenciamento de veículos e seus condutores;</text:p>
      <text:p text:style-name="P2"><text:span text:style-name="T3">II -</text:span> Receber representações de casos de abuso de poder de mercado e encaminhá-las aos órgãos competentes; e </text:p>
      <text:p text:style-name="P2"><text:span text:style-name="T3">III -</text:span> Acompanhar, monitorar, medir e avaliar a eficiência da política regulatória estabelecida nesta Lei, mediante indicadores de desempenho operacionais, financeiros, ambientais e tecnológicos tecnicamente definidos.</text:p>
      <text:p text:style-name="P21"/>
      <text:p text:style-name="P21"/>
      <text:p text:style-name="P21">CAPÍTULO III<text:span text:style-name="T3"/></text:p>
      <text:p text:style-name="P21">DO CADASTRAMENTO DE VEÍCULOS E DE SEUS CONDUTORES<text:span text:style-name="T3"/></text:p>
      <text:p text:style-name="P21"/>
      <text:p text:style-name="P2"><text:span text:style-name="T3">Art. 81.</text:span> Para o cadastramento do serviço de transporte motorizado privado e remunerado de passageiros por aplicativos deverão ser cumpridos os seguintes requisitos:</text:p>
      <text:p text:style-name="P2"><text:span text:style-name="T3">I -</text:span> Do condutor:</text:p>
      <text:p text:style-name="P2"><text:span text:style-name="T3">a)</text:span> possuir Carteira Nacional de Habilitação (CNH) válida, na categoria correspondente ao veículo a ser cadastrado, que tenha informação de que exerce atividade remunerada;</text:p>
      <text:p text:style-name="P2"><text:span text:style-name="T3">b)</text:span> apresentar certidões negativas criminais (Estadual e Federal), com menos de 60 (sessenta) dias de expedição;</text:p>
      <text:p text:style-name="P2"><text:span text:style-name="T3">c)</text:span> assumir compromisso de prestação do serviço única e exclusivamente por meio de plataformas tecnológicas;</text:p>
      <text:p text:style-name="P2"><text:span text:style-name="T3">d)</text:span> apresentar, no prazo máximo de 01 (um) mês, após o cadastramento, certificado de participação de cursos, com carga horária mínima de 28 (vinte e oito) horas, contemplando 04 (quatro) módulos básicos, sendo eles, primeiros socorros, bem como os cursos de relações humanas, direção defensiva, mecânica e elétrica básica;</text:p>
      <text:p text:style-name="P2"><text:span text:style-name="T3">e)</text:span> apresentar atestado médico fornecido por profissional habilitado de que não é portador de moléstia que o inabilite para o desempenho da função;</text:p>
      <text:p text:style-name="P2"><text:span text:style-name="T3">f)</text:span> comprovar residência no município de Limeira do Oeste;</text:p>
      <text:p text:style-name="P2"><text:span text:style-name="T3">g)</text:span> comprovar estar inscrito como contribuinte individual no INSS.</text:p>
      <text:p text:style-name="P2"/>
      <text:p text:style-name="P2"><text:span text:style-name="T3">II -</text:span> Do veículo:</text:p>
      <text:p text:style-name="P2"><text:span text:style-name="T3">a)</text:span> Possuir, comprovadamente, seguro que cubra acidentes de passageiros (APP) e danos a terceiros (RCF-V);</text:p>
      <text:p text:style-name="P2"><text:span text:style-name="T3">b)</text:span> Possuir, <text:span text:style-name="T15">quatro portas, ar condicionado</text:span> e no máximo, 15 (quinze) anos de fabricação, contados na data do cadastro na Secretaria Municipal de Administração (a contagem será calculada ano a ano, considerando-se, para tanto, o encerramento do ano em 31 de dezembro), sendo que, no caso de vencido o prazo, o veículo deverá ser substituído, sob pena de cassação da autorização;</text:p>
      <text:p text:style-name="P2"><text:span text:style-name="T3">c)</text:span> Ser aprovado em vistoria realizada por serviços oficiais de inspeção veicular credenciados pelo DETRAN-MG e acreditados pelo INMETRO, a fim de serem verificadas <text:soft-page-break/>as condições mecânicas, elétricas, de chapeamento, de pintura, do estofamento e outros elementos de segurança do veículo, bem como requisitos de higiene e estética;</text:p>
      <text:p text:style-name="P2"><text:span text:style-name="T3">d)</text:span> Estar emplacado em Limeira do Oeste;</text:p>
      <text:p text:style-name="P2"><text:span text:style-name="T3">e)</text:span> <text:span text:style-name="T13">Estar equipado com ar condicionado e ser de modelo 04 portas; </text:span><text:span text:style-name="T7">e</text:span></text:p>
      <text:p text:style-name="P2"><text:span text:style-name="T3">f)</text:span> Disponibilizar veículos adaptados para pessoas portadoras de deficiência, no percentual e termos da legislação federal e municipal.</text:p>
      <text:p text:style-name="P2"><text:span text:style-name="T3">§ 1º</text:span> A função de condutor de veículo cadastrado para prestar o serviço de transporte motorizado privado e remunerado de passageiros por aplicativos fica condicionada à inexistência de condenação ou antecedente por crimes, consumados ou tentados, contra a vida, contra a fé pública, contra a administração, contra a dignidade sexual, hediondos, de roubo, de furto, de estelionato, de receptação, de quadrilha ou bando, de sequestro, de extorsão, de trânsito ou pelos previstos na legislação alusiva à repressão à produção não autorizada ou ao tráfico ilícito de drogas, ao registro, à posse e à comercialização de armas de fogo e munição ou à coibição da violência doméstica e familiar contra a mulher.</text:p>
      <text:p text:style-name="P2"><text:span text:style-name="T3">§ 2º</text:span> É vedado o exercício da função de condutor de veículo cadastrado para prestar o serviço de transporte motorizado privado e remunerado de passageiros por aplicativos àqueles que mantenham vínculo com a Secretaria Municipal de Administração ou que possuam, na Administração Pública Direta ou Indireta de quaisquer dos entes federativos, cargos ou funções incompatíveis com o referido serviço.</text:p>
      <text:p text:style-name="P2"><text:span text:style-name="T3">§ 3º</text:span> É vedado aos condutores e aos proprietários dos veículos cadastrados para prestar o serviço de transporte motorizado privado e remunerado de passageiros por aplicativos, bem como às empresas autorizatárias e aos sócios dessas, deter autorização, permissão ou concessão de serviço público de quaisquer dos entes federativos. </text:p>
      <text:p text:style-name="P2"><text:span text:style-name="T3">§ 4º</text:span> É vedado o cadastramento de mais de um veículo por condutor cadastrado no serviço de transporte privado individual de passageiros por aplicativos.</text:p>
      <text:p text:style-name="P2"><text:span text:style-name="T3">§ 5º</text:span> É vedada a condução de veículo cadastrado para prestar o serviço de transporte motorizado privado e remunerado de passageiros por aplicativos por pessoa diferente daquela que cadastrá-lo, sob pena de descadastramento do condutor e do veículo pelo prazo de 24 (vinte e quatro) meses e aplicação de multa gravíssima no valor de 12 (doze) UFM.</text:p>
      <text:p text:style-name="P2"><text:span text:style-name="T3">§ 6º</text:span> A inobservância de quaisquer dos requisitos para o cadastramento de condutores e de veículos para prestar o serviço de transporte motorizado privado e remunerado de passageiros por aplicativos acarretará aos condutores dos veículos a suspensão da autorização pelo prazo de 12 (doze) meses e aplicação de multa grave no valor de 12 (doze) UFM.</text:p>
      <text:p text:style-name="P2"><text:span text:style-name="T3">§ 7º</text:span> Os motoristas cadastrados deverão portar obrigatoriamente em seus veículos a Carteira Especial de Motorista por Aplicativo, na qual constarão os seguintes dados obrigatórios: nome do motorista, CPF, RG, endereço residencial ou comercial, telefone da Secretaria Municipal de Administração e data de validade na parte frontal, e no verso constarão em marca d’água visível o brasão do Município e a Carteira Especial de Motorista por Aplicativo.</text:p>
      <text:p text:style-name="P2"><text:span text:style-name="T3">§ 8º</text:span> A Carteira Especial de Motorista por Aplicativo deverá estar devidamente afixada no painel dianteiro, lado direito em frente ao banco do passageiro, sob pena de aplicação de multa no valor de 1 (um) UFM.</text:p>
      <text:p text:style-name="P2"><text:soft-page-break/><text:span text:style-name="T3">Art. 82.</text:span> Para fins de validação, o cadastramento de veículos e de seus condutores efetuado pelas autorizatárias do serviço de transporte motorizado privado e remunerado de passageiros por aplicativos na forma do Artigo 73 da presente Lei deverá ser submetido à Secretaria Municipal de Administração.</text:p>
      <text:p text:style-name="P2"><text:span text:style-name="T3">§ 1º</text:span> Por ocasião da validação referida no <text:span text:style-name="T20">caput</text:span> deste artigo, a Secretaria Municipal de Administração avaliará o cumprimento das normas estipuladas nesta Lei.</text:p>
      <text:p text:style-name="P2"><text:span text:style-name="T3">§ 2º</text:span> Constatado, a qualquer tempo, o não preenchimento de requisito por veículo ou condutor para prestar o serviço de transporte motorizado privado e remunerado de passageiros por aplicativos, a empresa autorizatária será comunicada para adoção das medidas cabíveis à imediata cessação da prestação do serviço pelo condutor ou veículo. </text:p>
      <text:p text:style-name="P2"><text:span text:style-name="T3">§ 3º</text:span> Somente serão admitidos novos prestadores do serviço, se cumprido o percentual mínimo de veículos adaptados para pessoas portadoras de deficiência exigido por esta lei.</text:p>
      <text:p text:style-name="P2"><text:span text:style-name="T3">Art. 83.</text:span> Havendo descredenciamento de condutores de veículos, ficam as empresas autorizatárias do serviço de transporte motorizado privado e remunerado de passageiros por aplicativos obrigadas a indicar o que motivou, comunicando expressamente à Secretaria Municipal de Administração.</text:p>
      <text:p text:style-name="P2"><text:span text:style-name="T3">Art. 84.</text:span> A identidade visual dos veículos cadastrados para prestar o serviço de transporte motorizado privado e remunerado de passageiros por aplicativos consistirá de elementos discretos de reconhecimento do serviço, nos termos da regulamentação desta Lei.</text:p>
      <text:p text:style-name="P2"><text:span text:style-name="T3">Art. 85.</text:span> Os veículos cadastrados para a prestação do serviço de transporte motorizado privado e remunerado de passageiros por aplicativos serão submetidos à vistoria anual.</text:p>
      <text:p text:style-name="P2"><text:span text:style-name="T3">Parágrafo Único.</text:span> O veículo aprovado na vistoria receberá um selo comprobatório, que será afixado em local visível aos usuários e à fiscalização, no vértice superior ou inferior lado direito do para-brisa dianteiro, onde constará a data de expedição e seu prazo de validade.</text:p>
      <text:p text:style-name="P2"><text:span text:style-name="T3">Art. 86.</text:span> Compete às empresas autorizatárias do serviço de transporte motorizado privado e remunerado de passageiros por aplicativos, no âmbito do cadastramento de veículos e de seus condutores, sem prejuízo de outras obrigações ora não referidas:</text:p>
      <text:p text:style-name="P2"><text:span text:style-name="T3">I –</text:span> Registrar e gerir as informações prestadas pelos condutores, bem como assegurar a sua veracidade e a conformidade com os requisitos estabelecidos; e </text:p>
      <text:p text:style-name="P2"><text:span text:style-name="T3">II –</text:span> Fornecer ao município de Limeira do Oeste o compartilhamento de seus dados, quando requerido conforme regulamentação expedida nos termos desta Lei.</text:p>
      <text:p text:style-name="P21">CAPÍTULO IV<text:span text:style-name="T3"/></text:p>
      <text:p text:style-name="P21">DAS PENALIDADES E DAS MEDIDAS ADMINISTRATIVAS<text:span text:style-name="T3"/></text:p>
      <text:p text:style-name="P2"><text:span text:style-name="T3">Art. 87.</text:span> As ações ou as omissões ocorridas no curso da autorização, bem como a prestação do serviço de transporte motorizado privado e remunerado de passageiros por aplicativos em desacordo com a legislação vigente ou os princípios que norteiam os serviços públicos, acarretam a aplicação, isolada ou conjuntamente, das penalidades previstas nesta Lei ou especificadas em decreto, sem prejuízo de outras previstas no CTB e na legislação em vigor.</text:p>
      <text:p text:style-name="P2"><text:soft-page-break/><text:span text:style-name="T3">§ 1º</text:span> O poder de polícia administrativa em matéria do serviço de transporte motorizado privado e remunerado de passageiros por aplicativos será exercido pela Secretaria Municipal de Administração, que terá competência para apurar infrações e responsabilidades, bem como impor as penalidades e as medidas administrativas previstas nesta Lei, sem prejuízo da competência originária do Prefeito Municipal.</text:p>
      <text:p text:style-name="P2"><text:span text:style-name="T3">§ 2º </text:span>Constatada a infração pelos motoristas, será lavrado o respectivo auto de infração, que originará a notificação a ser enviada à empresa autorizatária do serviço de transporte motorizado privado e remunerado de passageiros por aplicativos, com as penalidades e as medidas administrativas previstas na legislação.</text:p>
      <text:p text:style-name="P2"><text:span text:style-name="T3">§ 3º</text:span> As autuações dos motoristas serão transformadas em penalidades pela Secretaria Municipal de Administração, que ordenará a expedição da notificação às empresas autorizatárias do serviço de transporte motorizado privado e remunerado de passageiros por aplicativos e, oportunizando-lhes o exercício constitucional da ampla defesa.</text:p>
      <text:p text:style-name="P2"><text:span text:style-name="T3">Art. 88.</text:span> A não observância aos preceitos que regem o serviço de transporte motorizado privado e remunerado de passageiros por aplicativos acarretará a aplicação dos seguintes procedimentos:</text:p>
      <text:p text:style-name="P2"><text:span text:style-name="T3">I - </text:span>Penalidades:</text:p>
      <text:p text:style-name="P2"><text:span text:style-name="T3">a)</text:span> Multa;</text:p>
      <text:p text:style-name="P2"><text:span text:style-name="T3">b)</text:span> Suspensão da autorização;</text:p>
      <text:p text:style-name="P2"><text:span text:style-name="T3">c)</text:span> Revogação da autorização;</text:p>
      <text:p text:style-name="P2"><text:span text:style-name="T3">d)</text:span> Descadastramento do condutor; e</text:p>
      <text:p text:style-name="P2"><text:span text:style-name="T3">e)</text:span> Descadastramento do veículo;</text:p>
      <text:p text:style-name="P25"/>
      <text:p text:style-name="P2"><text:span text:style-name="T3">II -</text:span> Medidas administrativas:</text:p>
      <text:p text:style-name="P2"><text:span text:style-name="T3">a)</text:span> Notificação para regularização;</text:p>
      <text:p text:style-name="P2"><text:span text:style-name="T3">b)</text:span> Recolhimento e apreensão de documentos ou equipamentos; e <text:s/></text:p>
      <text:p text:style-name="P2"><text:span text:style-name="T3">c)</text:span> Outras que se fizerem necessárias para assegurar a observância aos direitos dos usuários ou a correta prestação do serviço.</text:p>
      <text:p text:style-name="P2"><text:span text:style-name="T3">§ 1º</text:span> A aplicação da penalidade de suspensão de autorização implicará, conforme o caso, o recolhimento da autorização e ensejará o afastamento das atividades pelo prazo de 12 (doze) meses, duplicados a cada reincidência.</text:p>
      <text:p text:style-name="P2"><text:span text:style-name="T3">§ 2º</text:span> A aplicação de penalidade de revogação da autorização implicará sua devolução compulsória e de eventuais documentos correlatos, impondo à penalizada o afastamento do serviço de transporte motorizado privado e remunerado de passageiros por aplicativo do município de Limeira do Oeste pelo prazo de 18 (dezoito) meses.</text:p>
      <text:p text:style-name="P2"><text:span text:style-name="T3">§ 3º</text:span> A aplicação da penalidade de descadastramento da função de condutor e de veículo ensejará o afastamento do serviço de transporte motorizado privado e remunerado de passageiros por aplicativo do município de Limeira do Oeste pelo prazo de 24 (vinte e quatro) meses.</text:p>
      <text:p text:style-name="P2"><text:span text:style-name="T3">Art. 89.</text:span> Caberá defesa da autuação, e deverá ser efetuada no prazo de 30 (trinta) dias corridos, contados da data de notificação de autuação à Secretaria Municipal de Administração.</text:p>
      <text:p text:style-name="P2"><text:soft-page-break/><text:span text:style-name="T3">§ 1º</text:span> A notificação ao infrator suspende o curso da prescrição e a apresentação da defesa suspende os efeitos da autuação.</text:p>
      <text:p text:style-name="P2"><text:span text:style-name="T3">§ 2º</text:span> O deferimento do pedido da defesa ensejará o cancelamento da autuação. </text:p>
      <text:p text:style-name="P2"><text:span text:style-name="T3">§ 3º</text:span> Esgotado o prazo sem a apresentação da defesa ou, se apresentada, tenha o processo sido julgado improcedente, será aplicada a penalidade correspondente à autuação, mediante notificação ao penalizado. </text:p>
      <text:p text:style-name="P2"><text:span text:style-name="T3">§ 4º</text:span> Da aplicação da penalidade, caberá recurso escrito para decisão final ao Procurador Municipal, no prazo de 15 (quinze) dias corridos, contados da data de notificação de imposição de penalidade.</text:p>
      <text:p text:style-name="P2"><text:span text:style-name="T3">Art. 90.</text:span> As descrições das infrações punidas com multa, independentemente das já elencadas nesta Lei, e da incidência de outros procedimentos, são as seguintes:</text:p>
      <text:p text:style-name="P2"><text:span text:style-name="T3">I –</text:span> Cobrar o valor de forma diferente do estabelecido na plataforma tecnológica, falta gravíssima 25 (vinte e cinco) UFM;</text:p>
      <text:p text:style-name="P2"><text:span text:style-name="T3">II –</text:span> Seguir itinerário mais extenso e/ou desnecessário ao atendimento do usuário, falta leve 4 (quatro) UFM;</text:p>
      <text:p text:style-name="P2"><text:span text:style-name="T3">III –</text:span> Desacatar ou agredir o agente de fiscalização municipal, falta gravíssima 25 (vinte e cinco) UFM;</text:p>
      <text:p text:style-name="P2"><text:span text:style-name="T3">IV –</text:span> Sonegar e/ou conceder falsas informações, dados estatísticos ou quaisquer elementos que forem solicitados para fins de planejamento, controle e fiscalização, falta grave 13 (treze) UFM;</text:p>
      <text:p text:style-name="P2"><text:span text:style-name="T3">V –</text:span> Quando os condutores dos veículos cadastrados para o serviço de transporte motorizado privado e remunerado de passageiros por aplicativos deixarem de atender qualquer disposição contida nesta Lei, falta média 7 (sete) UFM;</text:p>
      <text:p text:style-name="P2"><text:span text:style-name="T3">VI –</text:span> Autorizar o embarque de usuários diretamente em vias públicas sem quem tenha sido requisitado previamente por meio de plataforma tecnológica, falta gravíssima 25 (vinte e cinco) UFM;</text:p>
      <text:p text:style-name="P2"><text:span text:style-name="T3">VII –</text:span> Utilizar pontos de táxi, mesmo que temporariamente pelos motoristas de aplicativos tecnológicos, falta gravíssima 25 (vinte e cinco) UFM;</text:p>
      <text:p text:style-name="P2"><text:span text:style-name="T3">VIII –</text:span> Utilizar paradas de ônibus, falta gravíssima 25 (vinte e cinco) UFM;</text:p>
      <text:p text:style-name="P2"><text:span text:style-name="T3">IX –</text:span> Não cumprir o percentual mínimo de veículos adaptados para pessoas portadoras de deficiência, falta gravíssima 25 (vinte e cinco) UFM.</text:p>
      <text:p text:style-name="P2"><text:span text:style-name="T3">Art. 91.</text:span> A execução do serviço de transporte motorizado privado e remunerado de passageiros por aplicativos por pessoas físicas, isoladamente, ou por pessoa jurídica que não possua o respectivo termo de autorização emitido pelo município de Limeira do Oeste ensejará a autuação do infrator por transporte clandestino, nos termos da legislação de trânsito.</text:p>
      <text:p text:style-name="P2"><text:s/><text:span text:style-name="T3"/></text:p>
      <text:p text:style-name="P21">CAPÍTULO V<text:span text:style-name="T3"/></text:p>
      <text:p text:style-name="P21">DAS DISPOSIÇÕES FINAIS<text:span text:style-name="T3"/></text:p>
      <text:p text:style-name="P21"/>
      <text:p text:style-name="P2"><text:span text:style-name="T3">Art. 92.</text:span> As empresas autorizatárias do serviço de transporte motorizado privado e remunerado de passageiros por aplicativos poderão disponibilizar ao município de Limeira do Oeste, sem ônus, equipamentos, programas, sistemas, serviços ou qualquer outro mecanismo <text:soft-page-break/>físico ou informatizado que viabilize, facilite, agilize e dê segurança à fiscalização de suas operações pelos órgãos competentes.</text:p>
      <text:p text:style-name="P2"><text:span text:style-name="T3">Parágrafo Único.</text:span> O disposto neste artigo abrange a manutenção de todas as condições necessárias à fiscalização da atividade durante o período de vigência do credenciamento, sendo encargo exclusivo das empresas autorizatárias do serviço de transporte motorizado privado e remunerado de passageiros por aplicativo que voluntariamente optarem por proporcionar esses meios de fiscalização, independentemente dos instrumentos e das competências próprias do Município.</text:p>
      <text:p text:style-name="P2"><text:span text:style-name="T3">Art. 93.</text:span> Com o objetivo de reduzir custos e utilizar a inovação em favor de melhorias dos processos da mobilidade urbana, a Secretaria Municipal de Administração poderá celebrar convênios com as empresas autorizatárias do serviço de transporte motorizado privado e remunerado de passageiros por aplicativos para a utilização das ferramentas digitais na avaliação da qualidade dos veículos e do serviço.</text:p>
      <text:p text:style-name="P2"><text:span text:style-name="T3">Parágrafo Único.</text:span> A Secretaria Municipal de Administração poderá utilizar como base as avaliações já realizadas pelos usuários do Município de Limeira do Oeste, por meio das plataformas tecnológicas.</text:p>
      <text:p text:style-name="P2"><text:span text:style-name="T3">Art. 94.</text:span> O serviço de transporte motorizado privado e remunerado de passageiros por aplicativos sujeitar-se-á ao Imposto Sobre Serviços de Qualquer Natureza (ISS), nos termos da legislação aplicável, sem prejuízo da incidência de outros tributos.</text:p>
      <text:p text:style-name="P2"><text:span text:style-name="T3">Parágrafo Único.</text:span> As autorizatárias do serviço de transporte motorizado privado e remunerado de passageiros por aplicativos ficam obrigadas a entregar à Receita Municipal, mensalmente e nos termos de regulamentação, as informações sobre os valores recebidos pela prestação do serviço no Município de Limeira do Oeste.</text:p>
      <text:p text:style-name="P2"/>
      <text:p text:style-name="P23">TÍTULO III <text:span text:style-name="T3"/></text:p>
      <text:p text:style-name="P23"/>
      <text:p text:style-name="P23">DAS ATIVIDADES DOS PROFISSIONAIS EM TRANSPORTE DE PASSAGEIROS SOB AS MODALIDADES MOTOTAXISTA, MOTOFRETE E MOTOBOY<text:span text:style-name="T3"/></text:p>
      <text:p text:style-name="P32"/>
      <text:p text:style-name="P16"><text:span text:style-name="T3">Art. 95.</text:span> Esta Lei regulamenta o exercício das atividades dos profissionais em transporte de passageiros “mototaxista”, serviço comunitário de rua “motoboy” e transporte de mercadorias “moto-frete” em conformidade com a Lei Federal nº 12.009, de 29 de julho de 2009 e com a Resolução nº 943/2022, do CONTRAN.</text:p>
      <text:p text:style-name="P16"/>
      <text:p text:style-name="P16"><text:span text:style-name="T3">§ 1º</text:span> A atividade de que trata o <text:span text:style-name="T20">caput</text:span> devem ser exercidas em motocicleta e/ou motoneta, conforme disposto nesta Lei.</text:p>
      <text:p text:style-name="P16"/>
      <text:p text:style-name="P16"><text:span text:style-name="T3">§ 2º</text:span> São atividades específicas dos profissionais de que trata o <text:span text:style-name="T20">caput</text:span> deste artigo:</text:p>
      <text:p text:style-name="P16"/>
      <text:p text:style-name="P16"><text:span text:style-name="T3">I –</text:span> Transporte de passageiros;</text:p>
      <text:p text:style-name="P16"><text:span text:style-name="T3">II -</text:span> Transporte de mercadorias, documentos e objetos de volumes compatíveis com a capacidade do veículo; </text:p>
      <text:p text:style-name="P16"><text:soft-page-break/><text:span text:style-name="T3">III –</text:span> Serviço em geral.</text:p>
      <text:p text:style-name="P5"/>
      <text:p text:style-name="P23">CAPÍTULO I<text:span text:style-name="T3"/></text:p>
      <text:p text:style-name="P23">DAS DISPOSIÇÕES PRELIMINARES<text:span text:style-name="T3"/></text:p>
      <text:p text:style-name="P26"/>
      <text:p text:style-name="P5"><text:span text:style-name="T3">Art. 96.</text:span> Para o disposto nesta Lei, considera-se:</text:p>
      <text:p text:style-name="P5"/>
      <text:p text:style-name="P5"><text:span text:style-name="T3">I –</text:span> Mototáxi: serviço de transporte individual remunerado de passageiros em veículo automotor tipo motocicleta;</text:p>
      <text:p text:style-name="P5"><text:span text:style-name="T3">II –</text:span> Motoboy: serviço comunitário de rua, remunerado, para entregar e receber diversos tipos de objetos em veículo automotor tipo motocicleta;</text:p>
      <text:p text:style-name="P5"><text:span text:style-name="T3">III –</text:span> Moto-frete: modalidade de transporte remunerado de cargas ou volumes em motocicleta ou motoneta, com equipamento adequado para acondicionamento de carga compatível, nela instalado para esse fim.</text:p>
      <text:p text:style-name="P5"/>
      <text:p text:style-name="P5"><text:span text:style-name="T3">Art. 97.</text:span> Somente serão licenciados para o serviço de transporte público remunerado que dispõe esta Lei, os veículos apropriados às características do serviço e que satisfaçam à especificação, normas e padrões técnicos estabelecidos, especialmente pelas Resoluções do CONTRAN e pelos demais órgãos competentes, observado:</text:p>
      <text:p text:style-name="P5"/>
      <text:p text:style-name="P5"><text:span text:style-name="T3">I –</text:span> Veículos dotados de motores com potências de:</text:p>
      <text:p text:style-name="P5"/>
      <text:p text:style-name="P37"><text:span text:style-name="T16">a)</text:span><text:span text:style-name="T17"> Mínima de 125 cc;</text:span></text:p>
      <text:p text:style-name="P5"><text:span text:style-name="T3">b)</text:span> Máxima de 250 cc.</text:p>
      <text:p text:style-name="P26"/>
      <text:p text:style-name="P5"><text:span text:style-name="T3">II –</text:span> Ter no máximo 10 (dez) anos de vida útil e em perfeito estado de conservação e funcionamento.</text:p>
      <text:p text:style-name="P5"/>
      <text:p text:style-name="P5"><text:span text:style-name="T3">Parágrafo Único –</text:span> Os veículos deverão ser registrados pelo órgão de trânsito do Estado, na categoria aluguel, para transporte de passageiro ou carga, em conformidade com o art. 135 do Código de Trânsito Brasileiro e legislação complementar.</text:p>
      <text:p text:style-name="P24"/>
      <text:p text:style-name="P23">CAPÍTULO II<text:span text:style-name="T3"/></text:p>
      <text:p text:style-name="P23">DO CADASTRAMENTO<text:span text:style-name="T3"/></text:p>
      <text:p text:style-name="P26"/>
      <text:p text:style-name="P4"><text:span text:style-name="T3">Art. 98.</text:span> Os permissionários, concessionários ou credenciados e os veículos de que se trata esta Lei são cadastrados junto aos órgãos competentes.</text:p>
      <text:p text:style-name="P5"><text:span text:style-name="T3">§ 1º</text:span> Será fornecido certificado de registro cadastral com validade de 01 (um) ano, facultada a renovação por igual período.</text:p>
      <text:p text:style-name="P5"/>
      <text:p text:style-name="P5"><text:span text:style-name="T3">§ 2º</text:span> O permissionário, concessionário e o credenciado devem manter atualizado e/ou solicitar o cancelamento de seu cadastro junto aos órgãos competentes.</text:p>
      <text:p text:style-name="P5"><text:soft-page-break/></text:p>
      <text:p text:style-name="P5"><text:span text:style-name="T3">Art. 99.</text:span> Para o exercício das atividades previstas no art. 95, o condutor necessita:</text:p>
      <text:p text:style-name="P5"/>
      <text:p text:style-name="P5"><text:span text:style-name="T3">I –</text:span> Ter completado 21 (vinte e um) anos de idade;</text:p>
      <text:p text:style-name="P5"><text:span text:style-name="T3">II –</text:span> Possuir habilitação, por pelo menos 2 (dois) anos, na categoria “A”, conforme o artigo 147 do Código de Trânsito Brasileiro;</text:p>
      <text:p text:style-name="P5"><text:span text:style-name="T3">III –</text:span> Ser aprovado em curso especializado, nos termos da regulamentação do CONTRAN;</text:p>
      <text:p text:style-name="P5"><text:span text:style-name="T3">IV –</text:span> Usar colete de segurança e capacete dotados de dispositivos retrorrefletivos, nos termos da regulamentação do CONTRAN;</text:p>
      <text:p text:style-name="P5"><text:span text:style-name="T3">V –</text:span> Documento de Identidade –RG;</text:p>
      <text:p text:style-name="P5"><text:span text:style-name="T3">VI –</text:span> Estar em dia com a obrigação militar e eleitoral;</text:p>
      <text:p text:style-name="P5"><text:span text:style-name="T3">VII –</text:span> Atestado médico de sanidade física e mental;</text:p>
      <text:p text:style-name="P5"><text:span text:style-name="T3">VIII –</text:span> <text:span text:style-name="T27">Comprovante de segurado previdenciário, ou seja, inscrição no INSS;</text:span></text:p>
      <text:p text:style-name="P5"><text:span text:style-name="T3">IX –</text:span> Duas fotos 3 x 4 coloridas, recentes;</text:p>
      <text:p text:style-name="P5"><text:span text:style-name="T3">X –</text:span> Comprovante de residência recente; </text:p>
      <text:p text:style-name="P5"><text:span text:style-name="T3">XI –</text:span> Certidões Negativas Criminal e Atestado de Antecedentes Criminais, renovável a cada 01 (um) ano;</text:p>
      <text:p text:style-name="P5"><text:span text:style-name="T3">XII –</text:span> Cédula do Cadastro de Pessoas Físicas ou documento que comprove o número do CPF;</text:p>
      <text:p text:style-name="P14"><text:span text:style-name="T3">XIII</text:span> – <text:span text:style-name="T12">Ter prontuário de condutor expedido pelo Departamento Estadual de Trânsito (DETRAN), com extrato de pontuação por infrações de trânsito anotada, </text:span><text:span text:style-name="T33">dentro do limite atual de 20 pontos para quem cometeu duas ou mais infrações gravíssimas, 30 pontos caso tenha uma infração gravíssima ou 40 pontos caso não haja nenhuma infração gravíssima no prontuário.</text:span> <text:s/></text:p>
      <text:p text:style-name="P5"/>
      <text:p text:style-name="P5"><text:span text:style-name="T3">§ 1º</text:span> O veículo deve ser cadastrado mediante:</text:p>
      <text:p text:style-name="P5"/>
      <text:p text:style-name="P5"><text:span text:style-name="T3">I -</text:span> Certificado de Registro e Licenciamento do Veículo (CRLV) atualizado no Município de Limeira do Oeste, com respectivo seguro obrigatório;</text:p>
      <text:p text:style-name="P5"><text:span text:style-name="T3">II -</text:span> Laudo de Vistoria expedido pelo órgão executivo de trânsito competente;</text:p>
      <text:p text:style-name="P5"><text:span text:style-name="T3">III -</text:span> Laudo de Inspeção do Veículo expedido pelo órgão competente;</text:p>
      <text:p text:style-name="P5"><text:span text:style-name="T3">IV –</text:span> “MOTOTÁXI” em cor básica, “MOTOBOY” e “MOTO-FRETE” também em cor básica, todos com o dístico do serviço no tanque de combustível;</text:p>
      <text:p text:style-name="P5"><text:span text:style-name="T3">V -</text:span> Placa de aluguel em conformidade com o Código de Trânsito Brasileiro.</text:p>
      <text:p text:style-name="P26"/>
      <text:p text:style-name="P5"><text:span text:style-name="T3">§ 2º</text:span> O atestado médico de sanidade físico e mental especificado no Inciso VII do <text:span text:style-name="T20">caput</text:span> deste artigo deve ser apresentado no prazo máximo de 30 (trinta) dias, contados da homologação do resultado da licitação e renovado anualmente.</text:p>
      <text:p text:style-name="P26"/>
      <text:p text:style-name="P5"><text:span text:style-name="T3">§ 3º</text:span> Efetuado o cadastramento, será emitido pelo órgão competente a autorização de trânsito e o registro para o fim que se destina.</text:p>
      <text:p text:style-name="P5"><text:soft-page-break/></text:p>
      <text:p text:style-name="P5"><text:span text:style-name="T3">§ 4º</text:span> O registro será emitido sob a forma de crachá de uso obrigatório em serviço.</text:p>
      <text:p text:style-name="P5"/>
      <text:p text:style-name="P5"><text:span text:style-name="T3">§ 5º</text:span> O Certificado de Registro de Veículo (CRV), Certificado de Registro e Licenciamento do Veículo (CRLV) e o bilhete de seguro obrigatório (DPVAT) devem estar em nome do permissionário, concessionário ou credenciado.</text:p>
      <text:p text:style-name="P26"/>
      <text:p text:style-name="P5"><text:span text:style-name="T3">§ 6º</text:span> Além da vistoria exigida por ocasião da renovação do licenciamento (CRLV), sujeitar-se-á o veículo a outras vistorias e inspeções semestrais por parte do órgão competente, quando lhe aprouver.</text:p>
      <text:p text:style-name="P5"/>
      <text:p text:style-name="P5"><text:span text:style-name="T3">§ 7º</text:span> Todos os veículos previstos nesta Seção devem contar com aparador de linha antena corta-pipas fixado no guidon do veículo, proteção para motor e pernas (mata-cachorro), fixados em sua estrutura, nos termos da Resolução do CONTRAN.</text:p>
      <text:p text:style-name="P5"/>
      <text:p text:style-name="P5"><text:span text:style-name="T3">§ 8º</text:span> É vedada a utilização dos veículos tipo motocicleta ou motoneta autorizados para o transporte remunerado de cargas e de passageiros, para ambas as atividades.</text:p>
      <text:p text:style-name="P26"/>
      <text:p text:style-name="P5"><text:span text:style-name="T3">§ 9º</text:span> O permissionário, concessionário ou credenciado pode instalar sistemas de comunicação por rádio ou assemelhado nas motos, em conformidade com as normas do órgão competente. </text:p>
      <text:p text:style-name="P5"/>
      <text:p text:style-name="P23">CAPÍTULO III<text:span text:style-name="T3"/></text:p>
      <text:p text:style-name="P23">DA PERMISSÃO, CONCESSÃO E CREDENCIAMENTO<text:span text:style-name="T3"/></text:p>
      <text:p text:style-name="P26"/>
      <text:p text:style-name="P5"><text:span text:style-name="T3">Art. 100.</text:span> A delegação para exploração do transporte de que trata o art. 95 desta Lei, mediante permissão, concessão e/ou credenciamento, é efetivada através de Decreto do Poder Executivo, precedida de licitação ou atendidas as exigências desta Lei, conforme o caso, pelo prazo máximo de <text:span text:style-name="T30">1</text:span><text:span text:style-name="T28">0 (</text:span><text:span text:style-name="T30">dez</text:span><text:span text:style-name="T28">)</text:span> anos.</text:p>
      <text:p text:style-name="P26"/>
      <text:p text:style-name="P5"><text:span text:style-name="T3">§ 1º</text:span> As permissões, concessões ou credenciamento dos serviços de que trata esta Lei, somente se dão à pessoa física sendo pessoal e intransferível.</text:p>
      <text:p text:style-name="P26"/>
      <text:p text:style-name="P5"><text:span text:style-name="T3">§ 2º</text:span> Ao permissionário, concessionário ou credenciado admite-se somente o cadastramento de 01 (um) veículo.</text:p>
      <text:p text:style-name="P5"/>
      <text:p text:style-name="P5"><text:span text:style-name="T3">§ 3º</text:span> O permissionário, concessionário ou credenciado que deixar de executar o serviço deve informar ao órgão competente.</text:p>
      <text:p text:style-name="P5"/>
      <text:p text:style-name="P5"><text:span text:style-name="T3">§ 4º</text:span> É permitida a indicação de preposto para auxiliar o prestador do serviço de transporte público remunerado que trata esta Lei.</text:p>
      <text:p text:style-name="P5"/>
      <text:p text:style-name="P5"><text:soft-page-break/><text:span text:style-name="T3">§ 5º</text:span> A permissão e/ou concessão são instrumentos através dos quais se descentraliza a prestação de serviços públicos para particulares, mediante processo licitatório.</text:p>
      <text:p text:style-name="P5"/>
      <text:p text:style-name="P5"><text:span text:style-name="T3">§ 6º</text:span> Entende-se por credenciamento neste ato o contrato formal pelo qual a administração pública confere a um particular, pessoa física, a prerrogativa de exercer procedimentos, exigências e garantias fixadas em Lei, a título oneroso, remuneradas diretamente pelos interessados.</text:p>
      <text:p text:style-name="P5"/>
      <text:p text:style-name="P5"><text:span text:style-name="T3">§ 7º</text:span> O cancelamento da permissão será solicitado pela parte interessada de forma expressa, procedendo o órgão competente baixa no cadastro geral. </text:p>
      <text:p text:style-name="P5"/>
      <text:p text:style-name="P5"><text:span text:style-name="T3">Art. 101.</text:span> Não se admite qualquer forma de alienação que implique em cessão, empréstimo, locação ou sublocação do serviço a terceiros, salvo os casos previstos nesta Lei. </text:p>
      <text:p text:style-name="P5"/>
      <text:p text:style-name="P5"><text:span text:style-name="T3">Art. 102.</text:span> Não será permitido o exercício das atividades previstas nesta Lei aos profissionais que detêm permissão ou concessão do município nas atividades de taxista, transporte escolar e transporte coletivo urbano ou rural.</text:p>
      <text:p text:style-name="P5"/>
      <text:p text:style-name="P5"><text:span text:style-name="T3">Art. 103.</text:span> O permissionário, concessionário e/ou credenciado dos serviços previstos nesta Lei, podem se organizar em “Operadora de Serviço”, “Central de Serviço”, Cooperativas, Associações ou outras, não vinculando a permissão, concessão ou credenciamento.</text:p>
      <text:p text:style-name="P26"/>
      <text:p text:style-name="P5"><text:span text:style-name="T3">§ 1º</text:span> A organização de que trata o <text:span text:style-name="T20">caput</text:span> deste artigo tem por objetivo apenas reduzir custos da operacionalização.</text:p>
      <text:p text:style-name="P5"/>
      <text:p text:style-name="P5"><text:span text:style-name="T3">§ 2º</text:span> No caso de organização em Operadora, Central, Cooperativas, Associações ou outra, os permissionários, concessionários ou credenciados devem informar aos órgãos competentes.</text:p>
      <text:p text:style-name="P5"/>
      <text:p text:style-name="P5"><text:span text:style-name="T3">§ 3º</text:span> O detentor do serviço tem o direito de desvincular da Operadora, Central, Cooperativas, Associações a qualquer tempo.</text:p>
      <text:p text:style-name="P5"/>
      <text:p text:style-name="P5"><text:span text:style-name="T3">§ 4º</text:span> Ocorrendo o caso previsto no <text:span text:style-name="T20">caput</text:span> deste artigo, deve ser observada a legislação vigente aplicada aos estabelecimentos comerciais.</text:p>
      <text:p text:style-name="P26"/>
      <text:p text:style-name="P5"><text:span text:style-name="T3">§ 5º</text:span> É permitido no máximo <text:span text:style-name="T37">10</text:span><text:span text:style-name="T27"> (</text:span><text:span text:style-name="T37">dez</text:span><text:span text:style-name="T27">)</text:span> permissionários, concessionários e/ou credenciado por Organização.</text:p>
      <text:p text:style-name="P5"/>
      <text:p text:style-name="P5"><text:s/><text:span text:style-name="T3">Art. 104.</text:span> O número de autorizações para o serviço de transporte público remunerado de que trata esta Lei é:</text:p>
      <text:p text:style-name="P5"/>
      <text:p text:style-name="P5"><text:soft-page-break/><text:span text:style-name="T3">I –</text:span> Mototáxi: na proporção de <text:span text:style-name="T31">10</text:span><text:span text:style-name="T28"> (</text:span><text:span text:style-name="T31">dez</text:span><text:span text:style-name="T28">)</text:span> motos para cada 10 (dez) mil habitantes do Município, levando-se em consideração os dados estatísticos oficiais do Instituto Brasileiro de Geografia e Estatística –IBGE;</text:p>
      <text:p text:style-name="P5"><text:span text:style-name="T3">II –</text:span> Motoboy: cadastramento de todos os interessados que preencherem os requisitos desta Lei;</text:p>
      <text:p text:style-name="P5"><text:span text:style-name="T3">III –</text:span> Moto-frete: cadastramento de todos os interessados que preencherem os requisitos desta Lei.</text:p>
      <text:p text:style-name="P26"/>
      <text:p text:style-name="P5"><text:span text:style-name="T3">Parágrafo Único</text:span> – A autorização mencionada no caput desse artigo não poderá ser concedida ou renovada sem constar a adequação dos veículos à Resolução do CONTRAN nº 943/2022 ou outra que estiver em vigor na ocasião da concessão ou renovação. </text:p>
      <text:p text:style-name="P24"/>
      <text:p text:style-name="P24"/>
      <text:p text:style-name="P23">CAPÍTULO IV<text:span text:style-name="T3"/></text:p>
      <text:p text:style-name="P23">DO SERVIÇO<text:span text:style-name="T3"/></text:p>
      <text:p text:style-name="P26"/>
      <text:p text:style-name="P5"><text:span text:style-name="T3">Art. 105.</text:span> O veículo é dirigido apenas pelo detentor da permissão, concessão ou credenciamento e preposto cadastrado no órgão competente.</text:p>
      <text:p text:style-name="P5"/>
      <text:p text:style-name="P5"><text:span text:style-name="T3">Art. 106.</text:span> <text:s/>A pessoa autorizada a operar o serviço de que trata esta Lei, deve apresentar:</text:p>
      <text:p text:style-name="P5"/>
      <text:p text:style-name="P5"><text:span text:style-name="T3">I –</text:span> Autorização de Trânsito, expedida pelo órgão competente;</text:p>
      <text:p text:style-name="P5"><text:span text:style-name="T3">II –</text:span> Uniformes padronizados e em perfeito estado de conservação. </text:p>
      <text:p text:style-name="P26"/>
      <text:p text:style-name="P5"><text:span text:style-name="T3">Parágrafo Único.</text:span> O serviço de que trata esta Lei, é prestado no Município de Limeira do Oeste. </text:p>
      <text:p text:style-name="P5"/>
      <text:p text:style-name="P5"><text:span text:style-name="T3">Art. 107.</text:span> É obrigação do permissionário, concessionário ou credenciado:</text:p>
      <text:p text:style-name="P5"/>
      <text:p text:style-name="P5"><text:span text:style-name="T3">I –</text:span> Cumprir e fazer cumprir o disposto na presente Lei;</text:p>
      <text:p text:style-name="P5"><text:span text:style-name="T3">II –</text:span>Zelar pela boa qualidade dos serviços;</text:p>
      <text:p text:style-name="P5"><text:span text:style-name="T3">III –</text:span> Primar pela constante observância e respeito às leis e regulamentos de trânsito em todos os seus níveis e particularidades;</text:p>
      <text:p text:style-name="P5"><text:span text:style-name="T3">IV –</text:span> Garantir a permanente segurança aos passageiros e a própria modalidade de transporte, sem quaisquer exceções ou ressalvas;</text:p>
      <text:p text:style-name="P5"><text:span text:style-name="T3">V –</text:span> Manter o veículo empregado na execução dos serviços devida e permanentemente revisado, conservado e com todos os seus equipamentos, acessórios e itens em perfeito funcionamento e operação; </text:p>
      <text:p text:style-name="P5"><text:span text:style-name="T3">VI –</text:span> Portar, além dos documentos pessoais e documentos do veículo empregado na execução do serviço, crachá oficial emitido pelo órgão competente, de forma a identificar-se, facilmente, aos usuários e autoridades do Poder Público;</text:p>
      <text:p text:style-name="P5"><text:soft-page-break/><text:span text:style-name="T3">VII –</text:span> Não pilotar a motocicleta ou motoneta sem estar devidamente munido dos documentos; </text:p>
      <text:p text:style-name="P5"><text:span text:style-name="T3">VIII –</text:span> O condutor e o passageiro devem utilizar capacete constando a identificação da placa alfanumérica do veículo, devendo ser dotado de viseira ou óculos de proteção, sendo proibido transitar sem os equipamentos de segurança, como também, transportar passageiro que se recuse a utilizá-los de forma correta e adequada;</text:p>
      <text:p text:style-name="P5"><text:span text:style-name="T3">IX –</text:span> Os capacetes para o serviço de Mototáxi devem conter a identificação da placa alfanumérica do veículo;</text:p>
      <text:p text:style-name="P5"><text:span text:style-name="T3">X –</text:span> Os capacetes para os serviços de Motoboy e Moto-Frete devem conter a identificação da placa alfanumérica do veículo;</text:p>
      <text:p text:style-name="P5"><text:span text:style-name="T3">XI –</text:span> Não pilotar a motocicleta conduzindo mais de um passageiro ou com criança no colo;</text:p>
      <text:p text:style-name="P5"><text:span text:style-name="T3">XII –</text:span> Não conduzir passageiro alcoolizado ou sob efeito de substâncias tóxicas ou entorpecentes que, por seu visível estado físico, corra risco ao ser transportado; </text:p>
      <text:p text:style-name="P5"><text:span text:style-name="T3">XIII –</text:span> Não conduzir embrulho, pacote ou objeto equivalente que ocupe as mãos ou provoque má posicionamento no assento e/ou traga insegurança à sua condução.</text:p>
      <text:p text:style-name="P5"/>
      <text:p text:style-name="P23">SEÇÃO V<text:span text:style-name="T3"/></text:p>
      <text:p text:style-name="P23">DO PREPOSTO</text:p>
      <text:p text:style-name="P5"/>
      <text:p text:style-name="P5"><text:span text:style-name="T3">Art. 108.</text:span> O permissionário, concessionário ou credenciado dos serviços de que trata esta Lei, pode indicar um preposto para auxiliá-lo.</text:p>
      <text:p text:style-name="P26"/>
      <text:p text:style-name="P5"><text:span text:style-name="T3">§ 1º</text:span> A indicação do preposto é feita por escrito junto ao Órgão competente da Prefeitura Municipal. </text:p>
      <text:p text:style-name="P5"/>
      <text:p text:style-name="P5"><text:span text:style-name="T3">§ 2º</text:span> A aceitação do preposto está condicionada ao cumprimento do disposto nesta Lei e às mesmas exigências impostas ao detentor do serviço. </text:p>
      <text:p text:style-name="P26"/>
      <text:p text:style-name="P5"><text:span text:style-name="T3">§ 3º</text:span> A Escala do detentor do serviço e do preposto será entregue no Órgão Municipal competente para fiscalização do cumprimento.</text:p>
      <text:p text:style-name="P5"/>
      <text:p text:style-name="P23">CAPÍTULO VI<text:span text:style-name="T3"/></text:p>
      <text:p text:style-name="P23">DA PROPAGANDA<text:span text:style-name="T3"/></text:p>
      <text:p text:style-name="P26"/>
      <text:p text:style-name="P5"><text:span text:style-name="T3">Art. 109.</text:span> É vedada a publicidade do serviço de que trata esta Lei nos telefones públicos, abrigos de ônibus, postes de iluminação, escolas, creches e outros bens públicos.</text:p>
      <text:p text:style-name="P5"/>
      <text:p text:style-name="P5"><text:span text:style-name="T3">Parágrafo Único.</text:span> A infração ao disposto no <text:span text:style-name="T20">caput</text:span>, implicará na penalidade prevista no art. 163 do Código Penal Brasileiro.</text:p>
      <text:p text:style-name="P5"/>
      <text:p text:style-name="P5"><text:soft-page-break/><text:span text:style-name="T3">Art.110.</text:span> Somente é permitida a distribuição de cartão e afixação de propaganda na Central ou Prestadora do Serviço, com direito à publicidade de patrocinador.</text:p>
      <text:p text:style-name="P5"/>
      <text:p text:style-name="P5"><text:span text:style-name="T3">Parágrafo Único.</text:span> É vedada a propaganda política, de cigarros, materiais ligados ao tabagismo, bebidas alcoólicas ou entorpecentes, literatura pornográfica ou atentatória à moral e política.</text:p>
      <text:p text:style-name="P5"/>
      <text:p text:style-name="P23">CAPÍTULO VII<text:span text:style-name="T3"/></text:p>
      <text:p text:style-name="P23">DOS PONTOS<text:span text:style-name="T3"/></text:p>
      <text:p text:style-name="P26"/>
      <text:p text:style-name="P5"><text:span text:style-name="T3">Art. 111.</text:span> O Poder Público, por meio de Decreto, indicará os pontos onde o permissionário, concessionário ou credenciado pode parar e/ou estacionar o seu veículo, respeitando o limite máximo de vagas determinadas. </text:p>
      <text:p text:style-name="P5"/>
      <text:p text:style-name="P5"><text:span text:style-name="T3">Art. 112.</text:span> É proibido exercer os serviços de que trata esta Lei nos pontos de ônibus e de táxi.</text:p>
      <text:p text:style-name="P5"/>
      <text:p text:style-name="P5"><text:span text:style-name="T3">§ 1º</text:span> É direito do passageiro a escolha do permissionário, concessionário ou credenciado, independente da sua disposição no ponto. </text:p>
      <text:p text:style-name="P5"/>
      <text:p text:style-name="P5"><text:span text:style-name="T3">§ 2º</text:span> Os pontos de estacionamento são devidamente sinalizados pelo órgão competente.</text:p>
      <text:p text:style-name="P5"/>
      <text:p text:style-name="P23">CAPÍTULO VIII<text:span text:style-name="T3"/></text:p>
      <text:p text:style-name="P23">MOTOTÁXI<text:span text:style-name="T3"/></text:p>
      <text:p text:style-name="P26"/>
      <text:p text:style-name="P5"><text:span text:style-name="T3">Art. 113.</text:span> É o serviço de transporte individual remunerado de passageiros em veículo automotor tipo motocicleta, dotados dos seguintes equipamentos, além dos outros previstos nesta Lei:</text:p>
      <text:p text:style-name="P5"/>
      <text:p text:style-name="P5"><text:span text:style-name="T3">I –</text:span> Alças metálicas, traseira e lateral, destinadas a apoio e segurança do passageiro;</text:p>
      <text:p text:style-name="P5"><text:span text:style-name="T3">II -</text:span> Cano de escapamento revestido por material isolante térmico;</text:p>
      <text:p text:style-name="P5"><text:span text:style-name="T3">III -</text:span> suporte para os pés do passageiro;</text:p>
      <text:p text:style-name="P5"><text:span text:style-name="T3">IV –</text:span> Capa de chuva;</text:p>
      <text:p text:style-name="P5"><text:span text:style-name="T3">V –</text:span> Touca descartável para uso do passageiro;</text:p>
      <text:p text:style-name="P5"><text:span text:style-name="T3">VI -</text:span> Espelho retrovisor de ambos os lados;</text:p>
      <text:p text:style-name="P5"><text:span text:style-name="T3">VII –</text:span> Capacete para o passageiro em perfeito estado de conservação e de higiene.</text:p>
      <text:p text:style-name="P5"/>
      <text:p text:style-name="P5"><text:span text:style-name="T3">§ 1º</text:span> O prestador do serviço deve contratar e manter devidamente atualizada apólice autônoma e específica de seguro, prevendo a reparação incontinente de prejuízo acarretado <text:soft-page-break/>aos passageiros decorrente de infortúnios e/ou na execução dos serviços, sem prejuízo das coberturas e responsabilidade previstas pelo Seguro Obrigatório do Veículo –DPVAT.</text:p>
      <text:p text:style-name="P5"/>
      <text:p text:style-name="P5"><text:span text:style-name="T3">§ 2º</text:span> O permissionário ou concessionário deve fornecer cópia da apólice do seguro contratado ao órgão competente da Prefeitura Municipal.</text:p>
      <text:p text:style-name="P5"/>
      <text:p text:style-name="P5"><text:span text:style-name="T3">§ 3º</text:span> O permissionário deve adquirir as toucas descartáveis em número suficiente para atender a demanda diária e ficará responsável pelo descarte da mesma. </text:p>
      <text:p text:style-name="P5"/>
      <text:p text:style-name="P5"><text:span text:style-name="T3">Art. 114.</text:span> O permissionário ou concessionário do serviço de mototáxi pode circular livremente em busca de passageiros e apanhá-los onde for solicitado.</text:p>
      <text:p text:style-name="P5"/>
      <text:p text:style-name="P5"><text:span text:style-name="T3">Art. 115.</text:span> Fica proibido o estacionamento de veículos mototáxi nos pontos e proximidades de ônibus coletivos, táxis, parada de emergência reservada a veículo de socorro, carro forte e/ou particulares.</text:p>
      <text:p text:style-name="P5"/>
      <text:p text:style-name="P23">CAPÍTULO IX<text:span text:style-name="T3"/></text:p>
      <text:p text:style-name="P23">MOTOBOY</text:p>
      <text:p text:style-name="P5"/>
      <text:p text:style-name="P5"><text:span text:style-name="T3">Art. 116.</text:span> É o serviço comunitário de rua, remunerado, para entregar e receber diversos tipos de objetos, com o uso de motocicletas.</text:p>
      <text:p text:style-name="P5"/>
      <text:p text:style-name="P5"><text:span text:style-name="T3">§ 1º</text:span> Entende-se por serviço comunitário de rua: publicidade (propaganda) através de serviço de som, objetos, documentos, alimentos, medicamentos ou animais, acondicionados em mochilas ou bolsas utilizadas pelo condutor, ou compartimento certificado pelo INMETRO e aprovado pelo CONTRAN, que possuam volume e massa compatíveis com a estrutura do veículo.</text:p>
      <text:p text:style-name="P5"/>
      <text:p text:style-name="P5"><text:span text:style-name="T3">§ 2º</text:span> É vedado o transporte remunerado de passageiros, bem como, o exercício da atividade de moto-frete.</text:p>
      <text:p text:style-name="P5"/>
      <text:p text:style-name="P23">CAPÍTULO X<text:span text:style-name="T3"/></text:p>
      <text:p text:style-name="P23">MOTOFRETE<text:span text:style-name="T3"/></text:p>
      <text:p text:style-name="P5"><text:span text:style-name="T3">Art. 117.</text:span> É o transporte remunerado de mercadorias em motocicletas e motonetas, com equipamento adequado para acondicionamento de carga, exigindo-se, para tanto, além das outras previsões desta Lei, inspeção semestral para verificação dos equipamentos obrigatórios e de segurança, bem como a observância das exigências estabelecidas pela Resolução nº 943/2022 do CONTRAN e outras que vierem a substituí-la. </text:p>
      <text:p text:style-name="P26"/>
      <text:p text:style-name="P5"><text:span text:style-name="T3">§ 1º </text:span>Os dispositivos de transporte de cargas em motocicleta e motoneta podem ser do tipo fechado (baú) ou aberto (grelha), alforjes, bolsas ou casas laterais, desde que atendidas <text:soft-page-break/>as dimensões máximas fixadas pelo CONTRAN e as especificações do fabricante do veículo no tocante à instalação e ao peso máximo admissível.</text:p>
      <text:p text:style-name="P26"/>
      <text:p text:style-name="P5"><text:span text:style-name="T3">§ 2º</text:span> Os dispositivos de transporte, assim como as cargas, não podem comprometer a eficiência dos espelhos retrovisores.</text:p>
      <text:p text:style-name="P5"><text:span text:style-name="T3">§ 3º</text:span> É proibido o transporte de combustíveis, produtos inflamáveis ou tóxicos e de galões nos veículos de que trata este artigo, com exceção do gás de cozinha com capacidade máxima de 13 kg e de galões contendo água mineral, com capacidade máxima de 20 litros, desde que com o auxílio de sidecar, nos termos de regulamentação do CONTRAN.</text:p>
      <text:p text:style-name="P5"/>
      <text:p text:style-name="P5"><text:span text:style-name="T3">§ 4º</text:span> O sidecar e o semirreboque devem conter faixas retrorrefletivas;</text:p>
      <text:p text:style-name="P5"/>
      <text:p text:style-name="P5"><text:span text:style-name="T3">§ 5º</text:span> É vedado o uso simultâneo de sidecar e semirreboque.</text:p>
      <text:p text:style-name="P5"/>
      <text:p text:style-name="P5"><text:span text:style-name="T3">§ 6º</text:span> É vedado o transporte de passageiros e veiculação de propaganda através de serviço de som.</text:p>
      <text:p text:style-name="P5"/>
      <text:p text:style-name="P5"><text:span text:style-name="T3">Art. 118.</text:span> A pessoa natural ou jurídica que empregar ou firmar contrato de prestação continuada de serviço com condutor de motofrete é responsável solidária por danos cíveis advindos do descumprimento das normas relativas ao exercício da atividade e ao exercício da profissão, em conformidade com a Lei.</text:p>
      <text:p text:style-name="P5"/>
      <text:p text:style-name="P5"><text:span text:style-name="T3">Art. 119.</text:span> Constitui infração a esta Lei: </text:p>
      <text:p text:style-name="P5"/>
      <text:p text:style-name="P5"><text:span text:style-name="T3">I –</text:span> Empregar ou manter contrato de prestação continuada de serviço com condutor de motofrete inabilitado legalmente;</text:p>
      <text:p text:style-name="P5"><text:span text:style-name="T3">II –</text:span> Fornecer ou admitir o uso de motocicleta ou motoneta para o transporte remunerado de mercadorias, que esteja em desconformidade com as exigências legais. </text:p>
      <text:p text:style-name="P5"/>
      <text:p text:style-name="P5"><text:span text:style-name="T3">§1º.</text:span> Responde pelas infrações previstas neste artigo o empregador ou aquele que contrata serviço continuado de motofrete, sujeitando-se à sanção relativa à segurança do trabalho.</text:p>
      <text:p text:style-name="P26"/>
      <text:p text:style-name="P5"><text:span text:style-name="T3">§2º. </text:span>Os infratores que descumprirem as infrações estabelecidas no inciso I e II, bem como aquelas previstas no Código de Trânsito Brasileiro e nas Resoluções do CONTRAN, ficaram sujeitos as penalidades e medidas administrativas fixadas na referida legislação, conforme art. 16, seus incisos, alíneas e Parágrafo Único da Resolução nº 943/2022 do CONTRAN, sendo assegurado o direito da ampla defesa, do contraditório e do devido processo legal. </text:p>
      <text:p text:style-name="P23"/>
      <text:p text:style-name="P23">CAPÍTULO XI<text:span text:style-name="T3"/></text:p>
      <text:p text:style-name="P23">DA TARIFA<text:span text:style-name="T3"/></text:p>
      <text:p text:style-name="P5"><text:soft-page-break/><text:span text:style-name="T3">Art. 120.</text:span> A exploração do serviço de que trata esta Lei, é remunerado por tarifa com base em planilha de custos, contendo metodologia de cálculo, parâmetro e coeficientes técnicos em função da característica e peculiaridade do sistema, objeto do presente regulamento.</text:p>
      <text:p text:style-name="P5"/>
      <text:p text:style-name="P23">CAPÍTULO XII<text:span text:style-name="T3"/></text:p>
      <text:p text:style-name="P23">DAS DISPOSIÇÕES GERAIS<text:span text:style-name="T3"/></text:p>
      <text:p text:style-name="P26"/>
      <text:p text:style-name="P5"><text:span text:style-name="T3">Art. 121.</text:span> A permissão, concessão e/ou credenciamento é cassada em caso de condenação criminal por tráfico ilícito de drogas transitado em julgado. </text:p>
      <text:p text:style-name="P5"/>
      <text:p text:style-name="P5"><text:span text:style-name="T3">Art. 122.</text:span> O órgão competente da Prefeitura Municipal deve exercer a mais ampla fiscalização com vista a fixar instruções normativas e complementares.</text:p>
      <text:p text:style-name="P5"/>
      <text:p text:style-name="P5"><text:span text:style-name="T3">Art. 123.</text:span> Os casos omissos são apreciados pelos órgãos competentes envolvidos e decididos pelo Executivo Municipal.</text:p>
      <text:p text:style-name="P5"/>
      <text:p text:style-name="P5"><text:span text:style-name="T3">Art. 124.</text:span> A Administração Pública fiscaliza a prestação de serviços para o fiel cumprimento das normas e preceitos contidos nesta Lei e respectivos contratos de permissão.</text:p>
      <text:p text:style-name="P5"/>
      <text:p text:style-name="P5"><text:span text:style-name="T3">Parágrafo Único</text:span> – Quanto aos procedimentos administrativos decorrentes do exercício dos profissionais em transporte de passageiros sob as modalidades mototaxista, motofrete e motoboy, inclusive no tocante ao direito de ampla defesa, penalidades aplicadas e outras regras, aplicam-se as normas estabelecidas nesta Lei, especialmente nos art. 87 a 91.</text:p>
      <text:p text:style-name="P5"/>
      <text:p text:style-name="P5"><text:span text:style-name="T3">Art. 125.</text:span> A Administração Pública a qualquer momento deve intervir no serviço, especialmente objetivando assegurar sua adequada execução dentro dos limites seguros e dignos, garantindo o fiel cumprimento das normas regulares e demais dispositivos legais pertinentes.</text:p>
      <text:p text:style-name="P5"/>
      <text:p text:style-name="P5"><text:span text:style-name="T3">Art. 126.</text:span> Fica assegurada a vitaliciedade aos condutores de veículos já cadastrados e em atividade antes da promulgação da Constituição Federal de 1988, interrompida com a morte ou a transferência do veículo. </text:p>
      <text:p text:style-name="P26"/>
      <text:p text:style-name="P5"><text:span text:style-name="T3">§ 1º </text:span>Os condutores de veículos cadastrados e em atividade após 05 de outubro de 1988, enquadrar-se-ão nas normas previstas no art. 10 desta lei, contados a partir de sua publicação.</text:p>
      <text:p text:style-name="P5"/>
      <text:p text:style-name="P5"><text:span text:style-name="T3">§ 2º</text:span> Os condutores mencionados no <text:span text:style-name="T20">caput</text:span> do artigo, terão o prazo de 10 (dez) anos para adequação de seus veículos, contados a partir da publicação da referida Lei. </text:p>
      <text:p text:style-name="P7"><text:soft-page-break/><text:span text:style-name="T4">Art. 127. </text:span>Fica acrescentado na lista de serviços, constante do Anexo I, da Lei Municipal nº 363, de 24 de novembro de 2003, que alterou dispositivos da <text:span text:style-name="T4">Lei Municipal nº 72</text:span>, de 14 de dezembro de 1993 (Código Tributário Municipal), os seguintes serviços: </text:p>
      <table:table table:name="Tabela1" table:style-name="Tabela1">
        <table:table-column table:style-name="Tabela1.A"/>
        <table:table-column table:style-name="Tabela1.B"/>
        <table:table-row table:style-name="Tabela1.1">
          <table:table-cell table:style-name="Tabela1.A1" office:value-type="string">
            <text:p text:style-name="P38"><text:span text:style-name="T8">26 – </text:span><text:span text:style-name="T10">Serviços de Coleta, Remessa ou Entrega de Correspondências, Documentos, Objetos, Bens ou Valores, inclusive pelos Correios e suas Agências Franqueadas; Courrier e Congêneres.</text:span></text:p>
            <text:p text:style-name="P44">26.01 – Serviços de coleta, remessa ou entrega de correspondências, documentos, objetos, bens ou valores, inclusive pelos correios e suas agências franqueadas, courrier e congêneres.<text:span text:style-name="T5"/></text:p>
            <text:p text:style-name="P39"><text:span text:style-name="T5">26.02 - </text:span>serviço de transporte individual de passageiros em veículo de aluguel, nas modalidades táxi, mototáxi, motofrete, motoboy e serviço de transporte motorizado privado e remunerado de passageiros por aplicativos.</text:p>
          </table:table-cell>
          <table:table-cell table:style-name="Tabela1.B1" office:value-type="string">
            <text:p text:style-name="P45"/>
            <text:p text:style-name="P46"/>
            <text:p text:style-name="P47"/>
            <text:p text:style-name="P47">3%</text:p>
          </table:table-cell>
        </table:table-row>
      </table:table>
      <text:p text:style-name="P7"><text:span text:style-name="T4">Art. 128. </text:span>Esta Lei entra em vigor <text:span text:style-name="T4">180 (cento e oitenta) </text:span><text:span text:style-name="T21">dias</text:span> após sua publicação, revogando-se as disposições em contrário, especialmente a <text:span text:style-name="T4">Lei 706/2014</text:span>, a <text:span text:style-name="T4">Lei Ordinária nº 241</text:span>, de 23 de outubro de 1999 e todas as demais leis municipais que tratem do serviço de transporte individual de passageiros em veículo de aluguel, nas modalidades táxi, mototáxi, motofrete, motoboy e serviço de transporte motorizado privado e remunerado de passageiros por aplicativos, podendo se necessário ser regulamentada por Decreto e outros atos normativos do Executivo Municipal. </text:p>
      <text:p text:style-name="P34"/>
      <text:p text:style-name="P35">Limeira do Oeste/MG, <text:span text:style-name="T42">19</text:span> de <text:span text:style-name="T42">dezem</text:span>bro de 2023.</text:p>
      <text:p text:style-name="P48"/>
      <text:p text:style-name="P48"/>
      <text:p text:style-name="P66">CELITA QUEIROZ DE OLIVEIRA</text:p>
      <text:p text:style-name="P49">Pre<text:span text:style-name="T42">siden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Device Font 10cpi" svg:font-family="'Device Font 10cpi'" style:font-family-generic="modern"/>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Courier New'" style:font-family-generic="roman" style:font-pitch="variable"/>
    <style:font-face style:name="Noto Serif CJK SC" svg:font-family="'Noto Serif CJK SC'" style:font-family-generic="system" style:font-pitch="variable"/>
    <style:font-face style:name="Ottawa" svg:font-family="Ottawa, 'Courier New'"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pt" fo:country="BR"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pt" fo:country="BR"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class="text">
      <style:paragraph-properties fo:text-align="center" style:justify-single-word="false"/>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paragraph-properties fo:text-align="start" style:justify-single-word="false" fo:hyphenation-ladder-count="no-limit"/>
      <style:text-properties fo:font-size="12pt" fo:language="none" fo:country="none" style:font-size-asian="12pt" style:language-asian="zh" style:country-asian="C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Mangal" style:font-family-complex="Mangal, 'Courier New'" style:font-family-generic-complex="roman"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hyphenation-ladder-count="no-limit" text:number-lines="false" text:line-number="0"/>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6.001cm" fo:margin-right="0cm" fo:text-align="end" style:justify-single-word="false" fo:text-indent="0cm" style:auto-text-indent="false" fo:keep-with-next="always"/>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501cm" fo:margin-right="0.335cm" fo:text-align="justify" style:justify-single-word="false" fo:text-indent="0cm" style:auto-text-indent="false" fo:keep-with-next="always"/>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alibri" fo:font-family="Calibri" style:font-family-generic="swiss" style:font-pitch="variabl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1cm" fo:margin-right="0cm" fo:margin-top="0.212cm" fo:margin-bottom="0.212cm" style:contextual-spacing="false" style:line-height-at-least="0.706cm" fo:text-align="justify" style:justify-single-word="false" fo:text-indent="3.501cm" style:auto-text-indent="false" fo:keep-with-next="always"/>
      <style:text-properties fo:font-size="14pt" fo:font-weight="bold" style:font-size-asian="14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style:border-line-width-bottom="0.009cm 0.009cm 0.009cm" fo:padding="0cm" fo:border-left="none" fo:border-right="none" fo:border-top="none" fo:border-bottom="0.74pt double #000000" style:shadow="none" fo:keep-with-next="always"/>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4.001cm" style:auto-text-indent="false"/>
      <style:text-properties fo:font-size="14pt" style:font-size-asian="14pt" style:font-size-complex="10pt"/>
    </style:style>
    <style:style style:name="Recuo_20_de_20_corpo_20_de_20_texto_20_2" style:display-name="Recuo de corpo de texto 2" style:family="paragraph" style:parent-style-name="Standard">
      <style:paragraph-properties fo:margin-left="7.493cm" fo:margin-right="0cm" fo:text-align="justify" style:justify-single-word="false" fo:text-indent="0cm" style:auto-text-indent="false"/>
      <style:text-properties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rágrafo_20_da_20_Lista" style:display-name="Parágrafo da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style>
    <style:style style:name="WW-Recuo_20_de_20_corpo_20_de_20_texto_20_3" style:display-name="WW-Recuo de corpo de texto 3" style:family="paragraph" style:parent-style-name="Standard">
      <style:paragraph-properties fo:margin-left="9.001cm" fo:margin-right="0cm" fo:text-indent="0.002cm" style:auto-text-indent="false"/>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0pt"/>
    </style:style>
    <style:style style:name="Subtitle" style:family="paragraph" style:parent-style-name="Heading" style:next-style-name="Text_20_body" style:class="chapter">
      <style:text-properties fo:font-size="12pt" fo:font-weight="normal" style:font-size-asian="12pt" style:font-weight-asian="normal" style:font-size-complex="12pt"/>
    </style:style>
    <style:style style:name="WW-Corpo_20_de_20_texto_20_2" style:display-name="WW-Corpo de texto 2" style:family="paragraph" style:parent-style-name="Standard">
      <style:paragraph-properties fo:text-align="justify" style:justify-single-word="false">
        <style:tab-stops>
          <style:tab-stop style:position="0cm"/>
        </style:tab-stops>
      </style:paragraph-propertie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0pt"/>
    </style:style>
    <style:style style:name="WW-Recuo_20_de_20_corpo_20_de_20_texto_20_2" style:display-name="WW-Recuo de corpo de texto 2" style:family="paragraph" style:parent-style-name="Standard">
      <style:paragraph-properties fo:margin-left="7.001cm" fo:margin-right="0cm" fo:text-align="end" style:justify-single-word="false" fo:text-indent="0.002cm" style:auto-text-indent="false"/>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0pt"/>
    </style:style>
    <style:style style:name="Conteúdo_20_da_20_moldura" style:display-name="Conteúdo da moldura" style:family="paragraph" style:parent-style-name="Text_20_body">
      <style:text-properties fo:font-size="10pt" style:font-size-asian="10pt"/>
    </style:style>
    <style:style style:name="Corpo_20_de_20_texto_20_2" style:display-name="Corpo de texto 2" style:family="paragraph" style:parent-style-name="Standard">
      <style:paragraph-properties fo:text-align="justify" style:justify-single-word="false">
        <style:tab-stops>
          <style:tab-stop style:position="0cm"/>
        </style:tab-stops>
      </style:paragraph-properties>
      <style:text-properties fo:font-size="10pt" style:font-size-asian="10pt" style:font-size-complex="10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ext-properties fo:font-size="8pt" style:font-size-asian="8pt" style:font-size-complex="8pt"/>
    </style:style>
    <style:style style:name="WW-Texto_20_simples" style:display-name="WW-Texto simples"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menta1" style:family="paragraph" style:parent-style-name="Standard">
      <style:paragraph-properties fo:margin-left="10.795cm" fo:margin-right="0cm" fo:margin-top="0.494cm" fo:margin-bottom="0.494cm" style:contextual-spacing="false" fo:text-indent="0cm" style:auto-text-indent="false"/>
    </style:style>
    <style:style style:name="Texto_20_em_20_bloco" style:display-name="Texto em bloco" style:family="paragraph" style:parent-style-name="Standard">
      <style:paragraph-properties fo:margin-left="1cm" fo:margin-right="0.499cm" fo:text-align="justify" style:justify-single-word="false" fo:text-indent="0cm" style:auto-text-indent="false"/>
      <style:text-properties style:font-name="Century Gothic" fo:font-family="'Century Gothic'" style:font-family-generic="swiss" style:font-pitch="variable" fo:font-size="14pt" fo:font-style="italic" fo:font-weight="bold" style:font-size-asian="14pt" style:font-style-asian="italic" style:font-weight-asian="bold" style:font-name-complex="Century Gothic" style:font-family-complex="'Century Gothic'" style:font-family-generic-complex="swiss" style:font-pitch-complex="variable" style:font-size-complex="10pt"/>
    </style:style>
    <style:style style:name="Nome_20_do_20_Documento" style:display-name="Nome do Documento" style:family="paragraph" style:parent-style-name="Standard">
      <style:paragraph-properties fo:text-align="center" style:justify-single-word="false"/>
      <style:text-properties style:font-name="Arial1" fo:font-family="Arial" style:font-family-generic="swiss" style:font-pitch="variable" fo:font-size="10pt" fo:language="pt" fo:country="PT" fo:font-weight="bold" style:font-size-asian="10pt" style:font-weight-asian="bold" style:font-name-complex="Arial1" style:font-family-complex="Arial" style:font-family-generic-complex="swiss" style:font-pitch-complex="variable" style:font-size-complex="10pt" style:font-weight-complex="bold"/>
    </style:style>
    <style:style style:name="xl65" style:family="paragraph" style:parent-style-name="Standard">
      <loext:graphic-properties draw:fill="solid" draw:fill-color="#f2f2f2"/>
      <style:paragraph-properties fo:margin-top="0.494cm" fo:margin-bottom="0.494cm" style:contextual-spacing="false" fo:text-align="center" style:justify-single-word="false" fo:background-color="#f2f2f2" fo:padding="0cm" fo:border-left="0.51pt solid #3f3f3f" fo:border-right="none" fo:border-top="0.51pt solid #3f3f3f" fo:border-bottom="0.51pt solid #3f3f3f" style:shadow="none"/>
      <style:text-properties fo:color="#3f3f3f" loext:opacity="100%"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xl66" style:family="paragraph" style:parent-style-name="Standard">
      <style:paragraph-properties fo:margin-top="0.494cm" fo:margin-bottom="0.494cm" style:contextual-spacing="false" fo:padding="0cm" fo:border-left="0.51pt solid #000000" fo:border-right="none" fo:border-top="0.51pt solid #000000" fo:border-bottom="0.51pt solid #000000" style:shadow="none"/>
      <style:text-properties style:font-name="Arial1" fo:font-family="Arial" style:font-family-generic="swiss" style:font-pitch="variable" style:font-name-complex="Arial1" style:font-family-complex="Arial" style:font-family-generic-complex="swiss" style:font-pitch-complex="variable"/>
    </style:style>
    <style:style style:name="xl67" style:family="paragraph" style:parent-style-name="Standard">
      <style:paragraph-properties fo:margin-top="0.494cm" fo:margin-bottom="0.494cm" style:contextual-spacing="false" fo:padding="0cm" fo:border-left="none" fo:border-right="none" fo:border-top="0.51pt solid #000000" fo:border-bottom="0.51pt solid #000000" style:shadow="none"/>
      <style:text-properties style:font-name="Arial1" fo:font-family="Arial" style:font-family-generic="swiss" style:font-pitch="variable" style:font-name-complex="Arial1" style:font-family-complex="Arial" style:font-family-generic-complex="swiss" style:font-pitch-complex="variable"/>
    </style:style>
    <style:style style:name="xl68" style:family="paragraph" style:parent-style-name="Standard">
      <style:paragraph-properties fo:margin-top="0.494cm" fo:margin-bottom="0.494cm" style:contextual-spacing="false" fo:padding="0cm" fo:border-left="none" fo:border-right="none" fo:border-top="0.51pt solid #000000" fo:border-bottom="0.51pt solid #000000" style:shadow="no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xl69" style:family="paragraph" style:parent-style-name="Standard">
      <style:paragraph-properties fo:margin-top="0.494cm" fo:margin-bottom="0.494cm" style:contextual-spacing="false" fo:padding="0cm" fo:border-left="none" fo:border-right="0.51pt solid #000000" fo:border-top="0.51pt solid #000000" fo:border-bottom="0.51pt solid #000000" style:shadow="none"/>
      <style:text-properties style:font-name="Arial1" fo:font-family="Arial" style:font-family-generic="swiss" style:font-pitch="variable" style:font-name-complex="Arial1" style:font-family-complex="Arial" style:font-family-generic-complex="swiss" style:font-pitch-complex="variable"/>
    </style:style>
    <style:style style:name="xl70" style:family="paragraph" style:parent-style-name="Standard">
      <loext:graphic-properties draw:fill="solid" draw:fill-color="#f2f2f2"/>
      <style:paragraph-properties fo:margin-top="0.494cm" fo:margin-bottom="0.494cm" style:contextual-spacing="false" fo:background-color="#f2f2f2" fo:padding="0cm" fo:border="0.51pt solid #3f3f3f" style:shadow="none"/>
      <style:text-properties fo:color="#3f3f3f" loext:opacity="100%"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xl71" style:family="paragraph" style:parent-style-name="Standard">
      <loext:graphic-properties draw:fill="solid" draw:fill-color="#f2f2f2"/>
      <style:paragraph-properties fo:margin-top="0.494cm" fo:margin-bottom="0.494cm" style:contextual-spacing="false" fo:background-color="#f2f2f2" fo:padding="0cm" fo:border-left="0.51pt solid #3f3f3f" fo:border-right="0.51pt solid #3f3f3f" fo:border-top="none" fo:border-bottom="0.51pt solid #3f3f3f" style:shadow="none"/>
      <style:text-properties fo:color="#3f3f3f" loext:opacity="100%"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xl72" style:family="paragraph" style:parent-style-name="Standard">
      <loext:graphic-properties draw:fill="solid" draw:fill-color="#f2f2f2"/>
      <style:paragraph-properties fo:margin-top="0.494cm" fo:margin-bottom="0.494cm" style:contextual-spacing="false" fo:background-color="#f2f2f2" fo:padding="0cm" fo:border="0.51pt solid #3f3f3f" style:shadow="none" style:vertical-align="top"/>
      <style:text-properties fo:color="#3f3f3f" loext:opacity="100%"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xl73" style:family="paragraph" style:parent-style-name="Standard">
      <loext:graphic-properties draw:fill="solid" draw:fill-color="#a9d08e"/>
      <style:paragraph-properties fo:margin-top="0.494cm" fo:margin-bottom="0.494cm" style:contextual-spacing="false" fo:background-color="#a9d08e" fo:padding="0cm" fo:border="0.51pt solid #3f3f3f" style:shadow="none"/>
      <style:text-properties fo:color="#3f3f3f" loext:opacity="100%"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xl74" style:family="paragraph" style:parent-style-name="Standard">
      <loext:graphic-properties draw:fill="solid" draw:fill-color="#ffffff"/>
      <style:paragraph-properties fo:margin-top="0.494cm" fo:margin-bottom="0.494cm" style:contextual-spacing="false" fo:background-color="#ffffff" fo:padding="0cm" fo:border="0.51pt solid #3f3f3f" style:shadow="none"/>
      <style:text-properties fo:color="#3f3f3f" loext:opacity="100%"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Padrão" style:family="paragraph">
      <style:paragraph-properties fo:orphans="2" fo:widows="2" fo:hyphenation-ladder-count="no-limit" style:text-autospace="no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ragraph_20_Style4" style:display-name="Paragraph Style4" style:family="paragraph">
      <style:paragraph-properties fo:text-align="justify" style:justify-single-word="false" fo:orphans="2" fo:widows="2" fo:hyphenation-ladder-count="no-limit" style:text-autospace="no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xl22" style:family="paragraph" style:parent-style-name="Standard">
      <style:paragraph-properties fo:margin-top="0.494cm" fo:margin-bottom="0.494cm" style:contextual-spacing="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Gerência" style:family="paragraph" style:parent-style-name="Standard">
      <style:paragraph-properties fo:text-align="center" style:justify-single-word="false"/>
      <style:text-properties fo:text-transform="uppercase"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font-size-complex="10pt"/>
    </style:style>
    <style:style style:name="Texto_20_padrão" style:display-name="Texto padrão" style:family="paragraph" style:parent-style-name="Standard">
      <style:paragraph-properties fo:orphans="0" fo:widows="0"/>
      <style:text-properties fo:language="en" fo:country="US"/>
    </style:style>
    <style:style style:name="c1" style:family="paragraph" style:parent-style-name="Standard">
      <style:paragraph-properties fo:text-align="center" style:justify-single-word="false" fo:orphans="0" fo:widows="0"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Signature" style:family="paragraph" style:parent-style-name="Standard" style:class="text">
      <style:paragraph-properties fo:margin-top="1.482cm" fo:margin-bottom="0.212cm" style:contextual-spacing="false" fo:text-align="center" style:justify-single-word="false"/>
      <style:text-properties style:font-name="Ottawa" fo:font-family="Ottawa, 'Courier New'" style:font-family-generic="swiss" style:font-pitch="variable" fo:font-size="11pt" fo:font-weight="bold" style:font-size-asian="11pt" style:font-weight-asian="bold" style:font-name-complex="Ottawa" style:font-family-complex="Ottawa, 'Courier New'" style:font-family-generic-complex="swiss" style:font-pitch-complex="variable" style:font-size-complex="11pt" style:font-weight-complex="bold"/>
    </style:style>
    <style:style style:name="Divisão_20_de_20_Tabelas" style:display-name="Divisão de Tabelas" style:family="paragraph" style:parent-style-name="Standard">
      <style:paragraph-properties fo:line-height="0.035cm" style:text-autospace="none" style:punctuation-wrap="simple" style:vertical-align="baseline"/>
      <style:text-properties fo:font-size="10pt" style:font-size-asian="10pt" style:font-size-complex="10pt"/>
    </style:style>
    <style:style style:name="Body_20_Text_20_21" style:display-name="Body Text 21" style:family="paragraph" style:parent-style-name="Standard">
      <style:paragraph-properties fo:text-align="justify" style:justify-single-word="false" fo:hyphenation-ladder-count="no-limit"/>
      <style:text-properties style:font-size-complex="10pt" fo:hyphenate="false" fo:hyphenation-remain-char-count="2" fo:hyphenation-push-char-count="2" loext:hyphenation-no-caps="false" loext:hyphenation-no-last-word="false" loext:hyphenation-word-char-count="5" loext:hyphenation-zone="no-limit"/>
    </style:style>
    <style:style style:name="Conteúdo_20_da_20_Tabela" style:display-name="Conteúdo da Tabela" style:family="paragraph" style:parent-style-name="Text_20_body">
      <style:paragraph-properties fo:hyphenation-ladder-count="no-limit" text:number-lines="false" text:line-number="0"/>
      <style:text-properties style:font-name="Arial1" fo:font-family="Arial" style:font-family-generic="swiss" style:font-pitch="variable" fo:font-size="10.5pt" fo:language="pt" fo:country="PT" style:text-underline-style="solid" style:text-underline-width="auto" style:text-underline-color="font-color" fo:font-weight="bold" style:font-size-asian="10.5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cm" style:contextual-spacing="false" fo:text-align="justify"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fo:padding="0cm" fo:border-left="0.99pt solid #000000" fo:border-right="0.51pt solid #000000" fo:border-top="0.51pt solid #000000" fo:border-bottom="none" style:shadow="none"/>
      <style:text-properties style:font-name="Arial1" fo:font-family="Arial" style:font-family-generic="swiss" style:font-pitch="variable" fo:font-size="11pt" style:font-name-asian="Arial Unicode MS" style:font-family-asian="'Arial Unicode MS'" style:font-family-generic-asian="swiss" style:font-pitch-asian="variable" style:font-size-asian="11pt" style:font-name-complex="Arial1" style:font-family-complex="Arial" style:font-family-generic-complex="swiss" style:font-pitch-complex="variable" style:font-size-complex="11pt"/>
    </style:style>
    <style:style style:name="Table_20_Paragraph" style:display-name="Table Paragraph" style:family="paragraph" style:parent-style-name="Standard">
      <style:paragraph-properties fo:orphans="0" fo:widows="0" style:text-autospace="none"/>
      <style:text-properties style:font-name="Calibri" fo:font-family="Calibri" style:font-family-generic="swiss" style:font-pitch="variable" fo:font-size="11pt" fo:language="pt" fo:country="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pt" style:country-complex="PT"/>
    </style:style>
    <style:style style:name="a3-corpodotexto" style:family="paragraph" style:parent-style-name="Standard">
      <style:paragraph-properties fo:margin-top="0.494cm" fo:margin-bottom="0.494cm" style:contextual-spacing="false"/>
    </style:style>
    <style:style style:name="msonormal" style:family="paragraph" style:parent-style-name="Standard">
      <style:paragraph-properties fo:margin-top="0.494cm" fo:margin-bottom="0.494cm" style:contextual-spacing="false"/>
    </style:style>
    <style:style style:name="Título1" style:family="paragraph" style:parent-style-name="Standard" style:next-style-name="Subtitle">
      <style:paragraph-properties fo:text-align="center" style:justify-single-word="false" fo:hyphenation-ladder-count="no-limit"/>
      <style:text-properties style:font-name="Arial1" fo:font-family="Arial" style:font-family-generic="swiss" style:font-pitch="variable" fo:font-size="10pt" style:text-underline-style="solid" style:text-underline-width="auto" style:text-underline-color="font-color" fo:font-weight="bold" style:font-size-asian="10pt" style:language-asian="zh" style:country-asian="CN" style:font-weight-asian="bold"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ítulo2" style:family="paragraph" style:parent-style-name="Título1" style:next-style-name="Text_20_body">
      <style:text-properties fo:font-size="28pt" style:font-size-asian="28pt" style:font-size-complex="28pt" style:font-weight-complex="bold"/>
    </style:style>
    <style:style style:name="Footnote" style:family="paragraph" style:parent-style-name="Standard" style:class="extra">
      <style:paragraph-properties fo:hyphenation-ladder-count="no-limit"/>
      <style:text-properties fo:font-size="10pt" fo:language="none" fo:country="none"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paragraph-properties fo:hyphenation-ladder-count="no-limit"/>
      <style:text-properties fo:font-size="10pt" fo:language="none" fo:country="none"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Corpo_20_de_20_texto_20_32" style:display-name="Corpo de texto 32" style:family="paragraph" style:parent-style-name="Standard">
      <style:paragraph-properties fo:margin-top="0cm" fo:margin-bottom="0.212cm" style:contextual-spacing="false" fo:hyphenation-ladder-count="no-limit"/>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1cm" fo:margin-right="1.6cm" fo:text-align="center" style:justify-single-word="false" fo:hyphenation-ladder-count="no-limit" fo:text-indent="0cm" style:auto-text-indent="false"/>
      <style:text-properties style:font-name="Arial1" fo:font-family="Arial" style:font-family-generic="swiss" style:font-pitch="variable" fo:font-style="italic" fo:font-weight="bold" style:language-asian="zh" style:country-asian="CN" style:font-style-asian="italic" style:font-weight-asian="bold"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language-asian="zh" style:country-asian="CN"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Corpo_20_de_20_texto_20_21" style:display-name="Corpo de texto 21" style:family="paragraph" style:parent-style-name="Standard">
      <style:paragraph-properties fo:text-align="justify" style:justify-single-word="false" fo:hyphenation-ladder-count="no-limit"/>
      <style:text-properties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Corpo_20_de_20_texto_20_31" style:display-name="Corpo de texto 31" style:family="paragraph" style:parent-style-name="Standard">
      <style:paragraph-properties fo:text-align="justify" style:justify-single-word="false" fo:hyphenation-ladder-count="no-limit"/>
      <style:text-properties fo:font-size="11pt" style:font-size-asian="11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WW-Padrão"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Standard" style:next-style-name="Text_20_body" style:list-style-name="WW8Num9"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0.5pt" fo:font-weight="bold" style:font-name-asian="Lucida Sans Unicode" style:font-family-asian="'Lucida Sans Unicode'" style:font-family-generic-asian="swiss" style:font-pitch-asian="variable" style:font-size-asian="10.5pt" style:language-asian="zh" style:country-asian="CN" style:font-weight-asian="bold" style:font-name-complex="Tahoma" style:font-family-complex="Tahoma" style:font-family-generic-complex="swiss" style:font-pitch-complex="variable" style:font-size-complex="10.5pt" style:font-weight-complex="bold"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Corpo_20_de_20_texto_20_23" style:display-name="Corpo de texto 23" style:family="paragraph" style:parent-style-name="Standard">
      <style:paragraph-properties fo:margin-top="0cm" fo:margin-bottom="0.212cm" style:contextual-spacing="false" fo:line-height="200%" fo:hyphenation-ladder-count="no-limit"/>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Corpo_20_de_20_texto_20_33" style:display-name="Corpo de texto 33" style:family="paragraph" style:parent-style-name="Standard">
      <style:paragraph-properties fo:margin-top="0cm" fo:margin-bottom="0.212cm" style:contextual-spacing="false" fo:hyphenation-ladder-count="no-limit"/>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Com_20_marcadores1" style:display-name="Com marcadores1" style:family="paragraph" style:parent-style-name="Standard">
      <style:paragraph-properties fo:margin-top="0cm" fo:margin-bottom="0cm" style:contextual-spacing="true" fo:hyphenation-ladder-count="no-limit"/>
      <style:text-properties fo:font-size="10pt"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Recuo_20_de_20_corpo_20_de_20_texto_20_21" style:display-name="Recuo de corpo de texto 21"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font-size="10pt" style:letter-kerning="true"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negrito" style:family="paragraph" style:parent-style-name="Standard">
      <style:paragraph-properties fo:margin-top="0.494cm" fo:margin-bottom="0.494cm" style:contextual-spacing="fals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inciso" style:family="paragraph" style:parent-style-name="Standard">
      <style:paragraph-properties fo:margin-top="0.494cm" fo:margin-bottom="0.494cm" style:contextual-spacing="false"/>
    </style:style>
    <style:style style:name="alinea" style:family="paragraph" style:parent-style-name="Standard">
      <style:paragraph-properties fo:margin-top="0.494cm" fo:margin-bottom="0.494cm" style:contextual-spacing="false"/>
    </style:style>
    <style:style style:name="dou-paragraph" style:family="paragraph" style:parent-style-name="Standard">
      <style:paragraph-properties fo:margin-top="0.494cm" fo:margin-bottom="0.494cm" style:contextual-spacing="false"/>
    </style:style>
    <style:style style:name="Parágrafo_20_da_20_Lista1" style:display-name="Parágrafo da Lista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z1" style:family="text"/>
    <style:style style:name="WW8Num3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style="normal" fo:font-weight="bold" style:font-style-asian="normal" style:font-weight-asian="bold"/>
    </style:style>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style style:name="WW8Num1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Rodapé_20_Char" style:display-name="Rodapé Char" style:family="text">
      <style:text-properties fo:font-size="12pt" style:font-size-asian="12pt" style:font-size-complex="12pt"/>
    </style:style>
    <style:style style:name="Corpo_20_de_20_texto_20_Char" style:display-name="Corpo de texto Char" style:family="text">
      <style:text-properties fo:font-size="14pt" style:font-size-asian="14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4_20_Char" style:display-name="Tí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tulo_20_7_20_Char" style:display-name="Título 7 Char"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Título_20_8_20_Char" style:display-name="Título 8 Char" style:family="text">
      <style:text-properties fo:font-size="14pt" fo:font-weight="bold" style:font-size-asian="14pt" style:font-weight-asian="bold" style:font-weight-complex="bold"/>
    </style:style>
    <style:style style:name="Título_20_9_20_Char" style:display-name="Tí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ítulo_20_1_20_Char" style:display-name="Título 1 Char" style:family="text">
      <style:text-properties fo:font-size="14pt" style:font-size-asian="14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WW-Fonte_20_parág._20_padrão" style:display-name="WW-Fonte parág. padrã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Default_20_Paragraph_20_Font1" style:display-name="Default Paragraph Font1" style:family="text">
      <style:text-properties fo:font-size="12pt" fo:language="pt" fo:country="BR" style:font-size-asian="12pt" style:font-name-complex="Times New Roman" style:font-family-complex="'Times New Roman'" style:font-family-generic-complex="roman" style:font-pitch-complex="variable"/>
    </style:style>
    <style:style style:name="Normal1" style:family="text">
      <style:text-properties fo:font-size="10pt" fo:language="pt" fo:country="BR" style:font-size-asian="10pt"/>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Cabeçalho_20_Char" style:display-name="Cabeçalho Char" style:family="text">
      <style:text-properties fo:font-size="12pt" style:font-size-asian="12pt" style:font-size-complex="12pt"/>
    </style:style>
    <style:style style:name="Subtítulo_20_Char" style:display-name="Subtítulo Char" style:family="text">
      <style:text-properties style:font-name="Cambria" fo:font-family="Cambria" style:font-family-generic="roman" style:font-pitch="variable" fo:font-size="12pt" style:letter-kerning="true" style:font-size-asian="12pt" style:font-name-complex="Cambria" style:font-family-complex="Cambria" style:font-family-generic-complex="roman" style:font-pitch-complex="variable" style:font-size-complex="12pt" style:font-weight-complex="bold"/>
    </style:style>
    <style:style style:name="Recuo_20_de_20_corpo_20_de_20_texto_20_Char" style:display-name="Recuo de corpo de texto Char" style:family="text">
      <style:text-properties fo:font-size="14pt" style:font-size-asian="14pt"/>
    </style:style>
    <style:style style:name="Corpo_20_de_20_texto_20_2_20_Char" style:display-name="Corpo de texto 2 Char" style:family="text" style:parent-style-name="Fonte_20_parág._20_padrão"/>
    <style:style style:name="Recuo_20_de_20_corpo_20_de_20_texto_20_2_20_Char" style:display-name="Recuo de corpo de texto 2 Char" style:family="text">
      <style:text-properties fo:font-size="14pt" fo:font-weight="bold" style:font-size-asian="14pt" style:font-weight-asian="bold" style:font-size-complex="12pt"/>
    </style:style>
    <style:style style:name="Recuo_20_de_20_corpo_20_de_20_texto_20_3_20_Char" style:display-name="Recuo de corpo de texto 3 Char" style:family="text">
      <style:text-properties fo:font-size="8pt" style:font-size-asian="8pt" style:font-size-complex="8pt"/>
    </style:style>
    <style:style style:name="Char_20_Char" style:display-name="Char Char" style:family="text">
      <style:text-properties fo:language="none" fo:country="none" style:language-asian="none" style:country-asian="none"/>
    </style:style>
    <style:style style:name="Internet_20_link" style:display-name="Internet link" style:family="text">
      <style:text-properties fo:color="#0000ff" loext:opacity="100%" style:text-underline-style="solid" style:text-underline-width="auto" style:text-underline-color="font-color"/>
    </style:style>
    <style:style style:name="label" style:family="text"/>
    <style:style style:name="Strong_20_Emphasis" style:display-name="Strong Emphasis" style:family="text">
      <style:text-properties fo:font-weight="bold" style:font-weight-asian="bold" style:font-weight-complex="bold"/>
    </style:style>
    <style:style style:name="object" style:family="text"/>
    <style:style style:name="Unresolved_20_Mention" style:display-name="Unresolved Mention"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WW-Link_20_da_20_Internet" style:display-name="WW-Link da Internet" style:family="text">
      <style:text-properties fo:color="#0563c1" loext:opacity="100%" style:text-underline-style="solid" style:text-underline-width="auto" style:text-underline-color="font-color"/>
    </style:style>
    <style:style style:name="Font_20_Style3" style:display-name="Font Style3" style:family="text">
      <style:text-properties fo:color="#000000" loext:opacity="100%" style:font-name="Bookman Old Style" fo:font-family="'Bookman Old Style'" style:font-family-generic="roman" style:font-pitch="variable" fo:font-size="14pt" fo:language="en" fo:country="US" fo:font-style="italic" fo:font-weight="bold" style:font-size-asian="14pt" style:font-style-asian="italic" style:font-weight-asian="bold" style:font-name-complex="Bookman Old Style" style:font-family-complex="'Bookman Old Style'" style:font-family-generic-complex="roman" style:font-pitch-complex="variable" style:font-size-complex="14pt" style:font-style-complex="italic" style:font-weight-complex="bold"/>
    </style:style>
    <style:style style:name="Corpo_20_de_20_texto_20_3_20_Char" style:display-name="Corpo de texto 3 Char" style:family="text">
      <style:text-properties fo:font-size="8pt" style:font-size-asian="8pt" style:font-size-complex="8pt"/>
    </style:style>
    <style:style style:name="Assinatura_20_Char" style:display-name="Assinatura Char" style:family="text">
      <style:text-properties style:font-name="Ottawa" fo:font-family="Ottawa, 'Courier New'" style:font-family-generic="swiss" style:font-pitch="variable" fo:font-size="11pt" fo:font-weight="bold" style:font-size-asian="11pt" style:font-weight-asian="bold" style:font-name-complex="Ottawa" style:font-family-complex="Ottawa, 'Courier New'" style:font-family-generic-complex="swiss" style:font-pitch-complex="variable" style:font-size-complex="11pt" style:font-weight-complex="bold"/>
    </style:style>
    <style:style style:name="Font_20_Style2" style:display-name="Font Style2" style:family="text">
      <style:text-properties fo:color="#000000" loext:opacity="100%" style:font-name="Arial1" fo:font-family="Arial" style:font-family-generic="swiss" style:font-pitch="variable" fo:font-size="11pt" fo:language="en" fo:country="US" style:font-size-asian="11pt" style:font-name-complex="Arial1" style:font-family-complex="Arial" style:font-family-generic-complex="swiss" style:font-pitch-complex="variable" style:font-size-complex="11pt"/>
    </style:style>
    <style:style style:name="Font_20_Style" style:display-name="Font Style" style:family="text">
      <style:text-properties fo:color="#000000" loext:opacity="100%" style:font-name="Arial1" fo:font-family="Arial" style:font-family-generic="swiss" style:font-pitch="variable" fo:font-size="11pt" fo:language="en" fo:country="US" fo:font-weight="bold" style:font-size-asian="11pt" style:font-weight-asian="bold" style:font-name-complex="Arial1" style:font-family-complex="Arial" style:font-family-generic-complex="swiss" style:font-pitch-complex="variable" style:font-size-complex="11pt" style:font-weight-complex="bold"/>
    </style:style>
    <style:style style:name="WW8Num13z0" style:family="text">
      <style:text-properties style:font-name="Verdana" fo:font-family="Verdana" style:font-family-generic="swiss" style:font-pitch="variable" fo:font-size="8pt" fo:font-style="normal" fo:font-weight="bold" style:font-size-asian="8pt" style:font-style-asian="normal" style:font-weight-asian="bold" style:font-name-complex="Verdana" style:font-family-complex="Verdana" style:font-family-generic-complex="swiss" style:font-pitch-complex="variable"/>
    </style:style>
    <style:style style:name="grame" style:family="text"/>
    <style:style style:name="titulo"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weight="bold" style:font-weight-asian="bold"/>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Device Font 10cpi" fo:font-family="'Device Font 10cpi'" style:font-family-generic="modern" style:font-name-complex="Device Font 10cpi" style:font-family-complex="'Device Font 10cpi'"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e_20_parág._20_padrão2" style:display-name="Fonte parág. padrão2" style:family="text"/>
    <style:style style:name="Texto_20_de_20_nota_20_de_20_rodapé_20_Char" style:display-name="Texto de nota de rodapé Char" style:family="text"/>
    <style:style style:name="Footnote_20_Symbol" style:display-name="Footnote Symbol" style:family="text">
      <style:text-properties style:text-position="super 58%"/>
    </style:style>
    <style:style style:name="Texto_20_de_20_nota_20_de_20_fim_20_Char" style:display-name="Texto de nota de fim Char" style:family="text"/>
    <style:style style:name="Endnote_20_Symbol" style:display-name="Endnote Symbol"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WW-Absatz-Standardschriftart1111111111" style:family="text"/>
    <style:style style:name="Corpo_20_de_20_texto_20_3_20_Char1" style:display-name="Corpo de texto 3 Char1" style:family="text">
      <style:text-properties fo:font-size="8pt" style:font-size-asian="8pt" style:language-asian="zh" style:country-asian="CN" style:font-size-complex="8pt"/>
    </style:style>
    <style:style style:name="Texto_20_de_20_nota_20_de_20_rodapé_20_Char1" style:display-name="Texto de nota de rodapé Char1" style:family="text">
      <style:text-properties fo:language="none" fo:country="none" style:language-asian="zh" style:country-asian="CN"/>
    </style:style>
    <style:style style:name="Texto_20_de_20_nota_20_de_20_fim_20_Char1" style:display-name="Texto de nota de fim Char1" style:family="text">
      <style:text-properties fo:language="none" fo:country="none" style:language-asian="zh" style:country-asian="CN"/>
    </style:style>
    <style:style style:name="Pré-formatação_20_HTML_20_Char" style:display-name="Pré-formatação HTML Char" style:family="text">
      <style:text-properties style:font-name="Courier New" fo:font-family="'Courier New'" style:font-family-generic="modern" fo:language="none" fo:country="none" style:font-name-complex="Courier New" style:font-family-complex="'Courier New'" style:font-family-generic-complex="modern"/>
    </style:style>
    <style:style style:name="v" style:family="text"/>
    <style:style style:name="Texto_20_do_20_Espaço_20_Reservado" style:display-name="Texto do Espaço Reservado" style:family="text">
      <style:text-properties fo:color="#808080" loext:opacity="100%"/>
    </style:style>
    <style:style style:name="Texto_20_sem_20_Formatação_20_Char" style:display-name="Texto sem Formatação Char" style:family="text">
      <style:text-properties style:font-name="Courier New" fo:font-family="'Courier New'" style:font-family-generic="modern" style:font-name-complex="Courier New" style:font-family-complex="'Courier New'" style:font-family-generic-complex="modern"/>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goog_5f_qs-tidbit-1" style:display-name="goog_qs-tidbit-1" style:family="text"/>
    <style:style style:name="badge_20_badge-important" style:display-name="badge badge-importa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style:list-level-label-alignment text:label-followed-by="space" fo:text-indent="-0.249cm" fo:margin-left="2.501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5.059cm" fo:text-indent="-1.27cm" fo:margin-left="5.059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6.329cm" fo:text-indent="-1.27cm" fo:margin-left="6.329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7.599cm" fo:text-indent="-1.27cm" fo:margin-left="7.599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8.869cm" fo:text-indent="-1.27cm" fo:margin-left="8.869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10.139cm" fo:text-indent="-1.27cm" fo:margin-left="10.139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11.409cm" fo:text-indent="-1.27cm" fo:margin-left="11.409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12.679cm" fo:text-indent="-1.27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I">
        <style:list-level-properties text:list-level-position-and-space-mode="label-alignment">
          <style:list-level-label-alignment text:label-followed-by="listtab" fo:text-indent="-1.27cm" fo:margin-left="5.7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I">
        <style:list-level-properties text:list-level-position-and-space-mode="label-alignment" fo:text-align="end">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I">
        <style:list-level-properties text:list-level-position-and-space-mode="label-alignment">
          <style:list-level-label-alignment text:label-followed-by="space" fo:text-indent="-0.249cm" fo:margin-left="2.501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3" text:style-name="WW8Num10z1" loext:num-list-format="%3%." style:num-suffix="." style:num-format="1">
        <style:list-level-properties text:list-level-position-and-space-mode="label-alignment">
          <style:list-level-label-alignment text:label-followed-by="listtab" text:list-tab-stop-position="5.059cm" fo:text-indent="-1.27cm" fo:margin-left="5.059cm"/>
        </style:list-level-properties>
      </text:list-level-style-number>
      <text:list-level-style-number text:level="4" text:style-name="WW8Num10z1" loext:num-list-format="%4%." style:num-suffix="." style:num-format="1">
        <style:list-level-properties text:list-level-position-and-space-mode="label-alignment">
          <style:list-level-label-alignment text:label-followed-by="listtab" text:list-tab-stop-position="6.329cm" fo:text-indent="-1.27cm" fo:margin-left="6.329cm"/>
        </style:list-level-properties>
      </text:list-level-style-number>
      <text:list-level-style-number text:level="5" text:style-name="WW8Num10z1" loext:num-list-format="%5%." style:num-suffix="." style:num-format="1">
        <style:list-level-properties text:list-level-position-and-space-mode="label-alignment">
          <style:list-level-label-alignment text:label-followed-by="listtab" text:list-tab-stop-position="7.599cm" fo:text-indent="-1.27cm" fo:margin-left="7.599cm"/>
        </style:list-level-properties>
      </text:list-level-style-number>
      <text:list-level-style-number text:level="6" text:style-name="WW8Num10z1" loext:num-list-format="%6%." style:num-suffix="." style:num-format="1">
        <style:list-level-properties text:list-level-position-and-space-mode="label-alignment">
          <style:list-level-label-alignment text:label-followed-by="listtab" text:list-tab-stop-position="8.869cm" fo:text-indent="-1.27cm" fo:margin-left="8.869cm"/>
        </style:list-level-properties>
      </text:list-level-style-number>
      <text:list-level-style-number text:level="7" text:style-name="WW8Num10z1" loext:num-list-format="%7%." style:num-suffix="." style:num-format="1">
        <style:list-level-properties text:list-level-position-and-space-mode="label-alignment">
          <style:list-level-label-alignment text:label-followed-by="listtab" text:list-tab-stop-position="10.139cm" fo:text-indent="-1.27cm" fo:margin-left="10.139cm"/>
        </style:list-level-properties>
      </text:list-level-style-number>
      <text:list-level-style-number text:level="8" text:style-name="WW8Num10z1" loext:num-list-format="%8%." style:num-suffix="." style:num-format="1">
        <style:list-level-properties text:list-level-position-and-space-mode="label-alignment">
          <style:list-level-label-alignment text:label-followed-by="listtab" text:list-tab-stop-position="11.409cm" fo:text-indent="-1.27cm" fo:margin-left="11.409cm"/>
        </style:list-level-properties>
      </text:list-level-style-number>
      <text:list-level-style-number text:level="9" text:style-name="WW8Num10z1" loext:num-list-format="%9%." style:num-suffix="." style:num-format="1">
        <style:list-level-properties text:list-level-position-and-space-mode="label-alignment">
          <style:list-level-label-alignment text:label-followed-by="listtab" text:list-tab-stop-position="12.679cm" fo:text-indent="-1.27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3.799cm" fo:margin-bottom="1.799cm" fo:margin-left="2.499cm" fo:margin-right="2.49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ágina </text:span><text:span text:style-name="MT2"><text:page-number text:select-page="current">42</text:page-number></text:span><text:span text:style-name="MT1"><text:s/>de </text:span><text:span text:style-name="MT2"><text:page-count style:num-format="1">4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ECRETO Nº 1</dc:title>
    <meta:initial-creator>Daniele</meta:initial-creator>
    <meta:creation-date>2023-09-28T15:54:00</meta:creation-date>
    <dc:date>2023-12-20T09:15:13.888486744</dc:date>
    <meta:print-date>2023-12-20T09:16:18.752603536</meta:print-date>
    <meta:editing-cycles>64</meta:editing-cycles>
    <meta:editing-duration>P2DT20H21M58S</meta:editing-duration>
    <meta:generator>LibreOffice/7.5.7.1$Linux_X86_64 LibreOffice_project/50$Build-1</meta:generator>
    <meta:document-statistic meta:table-count="1" meta:image-count="0" meta:object-count="0" meta:page-count="42" meta:paragraph-count="682" meta:word-count="13689" meta:character-count="89843" meta:non-whitespace-character-count="76774"/>
  </office:meta>
</office:document-meta>
</file>