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8pt" officeooo:rsid="000369da" officeooo:paragraph-rsid="000369da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.5pt" style:font-size-asian="11.5pt" style:font-size-complex="11.5pt"/>
    </style:style>
    <style:style style:name="P3" style:family="paragraph" style:parent-style-name="Standard">
      <loext:graphic-properties draw:fill="none"/>
      <style:paragraph-properties fo:margin-left="6.001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.5pt" officeooo:paragraph-rsid="000369da" style:font-size-asian="11.5pt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4" style:family="paragraph" style:parent-style-name="Standard" style:master-page-name="">
      <style:paragraph-properties fo:margin-left="0cm" fo:margin-right="0cm" fo:line-height="115%" fo:text-align="justify" style:justify-single-word="false" fo:hyphenation-ladder-count="no-limit" fo:text-indent="2.499cm" style:auto-text-indent="false" style:page-number="auto"/>
      <style:text-properties style:font-name="Arial1"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2.499cm" style:auto-text-indent="false"/>
      <style:text-properties style:font-name="Arial1"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2.499cm" style:auto-text-indent="false"/>
      <style:text-properties style:font-name="Arial1" fo:font-size="11.5pt" officeooo:paragraph-rsid="00068f26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2.499cm" style:auto-text-indent="false"/>
      <style:text-properties style:font-name="Arial1" fo:font-size="11.5pt" officeooo:paragraph-rsid="000299f7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style:paragraph-properties fo:text-align="end" style:justify-single-word="false"/>
      <style:text-properties style:font-name="Arial1" fo:font-size="11.5pt" style:font-size-asian="11.5pt" style:font-size-complex="11.5pt"/>
    </style:style>
    <style:style style:name="P9" style:family="paragraph" style:parent-style-name="Standard">
      <loext:graphic-properties draw:fill="none"/>
      <style:paragraph-properties fo:margin-left="6.001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.5pt" officeooo:paragraph-rsid="000369da" style:font-size-asian="11.5pt" style:font-name-complex="Arial2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.5pt" fo:letter-spacing="0.071cm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1" fo:font-size="11.5pt" fo:background-color="transparent" style:font-size-asian="11.5pt" style:font-name-complex="Arial2" style:font-size-complex="11.5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.5pt" officeooo:rsid="000ff699" officeooo:paragraph-rsid="000ff699" fo:background-color="transparent" style:font-size-asian="11.5pt" style:font-name-complex="Arial2" style:font-size-complex="11.5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.5pt" fo:letter-spacing="0.035cm" fo:font-weight="bold" officeooo:rsid="000ff699" officeooo:paragraph-rsid="000ff699" fo:background-color="transparent" style:font-size-asian="11.5pt" style:font-weight-asian="bold" style:font-name-complex="Arial2" style:font-size-complex="11.5pt" style:font-weight-complex="bold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fo:font-weight="bold" officeooo:rsid="000299f7" style:font-weight-asian="bold" style:font-name-complex="Arial2" style:font-weight-complex="bold"/>
    </style:style>
    <style:style style:name="T3" style:family="text">
      <style:text-properties fo:font-weight="bold" officeooo:rsid="00068f26" style:font-weight-asian="bold" style:font-name-complex="Arial2" style:font-weight-complex="bold"/>
    </style:style>
    <style:style style:name="T4" style:family="text">
      <style:text-properties fo:font-weight="bold" style:font-weight-asian="bold" style:font-name-complex="Times New Roman3"/>
    </style:style>
    <style:style style:name="T5" style:family="text">
      <style:text-properties fo:font-weight="bold" style:font-weight-asian="bold" style:font-name-complex="Times New Roman3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7" style:family="text">
      <style:text-properties style:font-name-complex="Arial2"/>
    </style:style>
    <style:style style:name="T8" style:family="text">
      <style:text-properties officeooo:rsid="000299f7" style:font-name-complex="Arial2"/>
    </style:style>
    <style:style style:name="T9" style:family="text">
      <style:text-properties officeooo:rsid="00068f26" style:font-name-complex="Arial2"/>
    </style:style>
    <style:style style:name="T10" style:family="text">
      <style:text-properties officeooo:rsid="000ff699" style:font-name-complex="Arial2"/>
    </style:style>
    <style:style style:name="T11" style:family="text">
      <style:text-properties style:font-name-complex="Times New Roman3"/>
    </style:style>
    <style:style style:name="T12" style:family="text">
      <style:text-properties style:font-name-complex="Times New Roman3" style:font-weight-complex="bold"/>
    </style:style>
    <style:style style:name="T13" style:family="text">
      <style:text-properties officeooo:rsid="000299f7" style:font-name-complex="Times New Roman3" style:font-weight-complex="bold"/>
    </style:style>
    <style:style style:name="T14" style:family="text">
      <style:text-properties officeooo:rsid="000299f7" style:font-name-complex="Times New Roman3"/>
    </style:style>
    <style:style style:name="T15" style:family="text">
      <style:text-properties fo:font-style="italic" style:font-style-asian="italic" style:font-name-complex="Arial2"/>
    </style:style>
    <style:style style:name="T16" style:family="text">
      <style:text-properties fo:background-color="transparent" loext:char-shading-value="0" style:font-name-complex="Arial2"/>
    </style:style>
    <style:style style:name="T17" style:family="text">
      <style:text-properties officeooo:rsid="000369da" fo:background-color="transparent" loext:char-shading-value="0" style:font-name-complex="Arial2"/>
    </style:style>
    <style:style style:name="T18" style:family="text">
      <style:text-properties fo:color="#00008b" loext:opacity="100%" officeooo:rsid="000ff699" style:font-name-complex="Arial2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.º 15" text:name="NumeroProjeto"/>
        <text:user-field-decl office:value-type="string" office:string-value="02 DE OUTUBRO DE 2023." text:name="DataProjeto"/>
        <text:user-field-decl office:value-type="string" office:string-value="Elainy Aparecida de Souza." text:name="Autor"/>
        <text:user-field-decl office:value-type="string" office:string-value="AUTORIZA O PODER EXECUTIVO A INSTITUIR A SEMANA MUNICIPAL DE PREVENÇÃO DA GRAVIDEZ NA ADOLESCÊNCIA NA REDE PÚBLICA DE ENSINO NO MUNICÍPIO DE LIMEIRA DO OESTE/MG." text:name="Ementa"/>
        <text:user-field-decl office:value-type="string" office:string-value="2023" text:name="Ano"/>
        <text:user-field-decl office:value-type="string" office:string-value="AILTO DE MORAES CAVALCANTE." text:name="PresLegislacao"/>
        <text:user-field-decl office:value-type="string" office:string-value="WILLIAM OLIVEIRA BOZZA." text:name="PresFinancas"/>
      </text:user-field-decls>
      <text:p text:style-name="P11"><text:span text:style-name="T7">PRO</text:span><text:span text:style-name="T10">POSIÇÃO</text:span><text:span text:style-name="T7"> DE LEI </text:span><text:span text:style-name="T8">ORDINÁRIA </text:span><text:span text:style-name="T7">N. </text:span><text:span text:style-name="T18">46</text:span><text:span text:style-name="T10"> </text:span><text:span text:style-name="T7">/ 2023</text:span></text:p>
      <text:p text:style-name="P2"/>
      <text:p text:style-name="P3"><text:span text:style-name="T1">AUTORIZA O PODER EXECUTIVO A INSTITUIR A SEMANA MUNICIPAL DE PREVENÇÃO DA GRAVIDEZ NA ADOLESCÊNCIA </text:span><text:span text:style-name="T2">NA </text:span><text:span text:style-name="T6">REDE PÚBLICA DE ENSINO</text:span><text:span text:style-name="T1"> NO MUNICÍPIO DE LIMEIRA DO OESTE/MG.</text:span></text:p>
      <text:p text:style-name="P9"><text:s/></text:p>
      <text:p text:style-name="P4"><text:span text:style-name="T11">Faço saber que a Câmara Municipal de Limeira do Oeste, Estado de Minas Gerais, por iniciativa da </text:span><text:span text:style-name="T5">Vereadora Elainy Aparecida de Souza</text:span><text:span text:style-name="T11">,</text:span><text:span text:style-name="T4"> </text:span><text:span text:style-name="T11">com amparo no </text:span><text:span text:style-name="T14">Art.</text:span><text:span text:style-name="T11"> 183, da Lei Orgânica Municipal</text:span><text:span text:style-name="T12"> – LOM e Art</text:span><text:span text:style-name="T13">.</text:span><text:span text:style-name="T11"> 17, </text:span><text:span text:style-name="T14">i</text:span><text:span text:style-name="T11">nciso I, <text:s/>alíne</text:span><text:span text:style-name="T14">a</text:span><text:span text:style-name="T11"> a</text:span><text:span text:style-name="T14">),</text:span><text:span text:style-name="T11"> do Regimento Interno, </text:span><text:span text:style-name="T12">propôs a essa Casa de Leis e seus representantes aprovaram e o Chefe do Poder Executivo, com amparo no inciso VII do artigo 77 da LOM, sanciona a presente Lei.</text:span></text:p>
      <text:p text:style-name="P6"><text:span text:style-name="T6">Art. 1º. </text:span><text:span text:style-name="T7"><text:s/>Fica instituída a </text:span><text:span text:style-name="T1">Semana Municipal de Prevenção da Gravidez na Adolescência</text:span><text:span text:style-name="T7">, a ser realizada anualmente na semana que incluir </text:span><text:span text:style-name="T9">o </text:span><text:span text:style-name="T3">1° dia do </text:span><text:span text:style-name="T1">mês de fevereiro</text:span><text:span text:style-name="T7">, com o objetivo de disseminar informações para contribuir com a formação integral dos adolescentes e jovens estudantes, sobre medidas preventivas e ações educativas que contribuam para a redução da incidência da gravidez na adolescência. </text:span></text:p>
      <text:p text:style-name="P5"><text:span text:style-name="T1">Parágrafo único.</text:span><text:span text:style-name="T7"> O poder público poderá executar ações em conjunto com organizações da sociedade civil, a fim de efetivar o disposto no </text:span><text:span text:style-name="T15">caput</text:span><text:span text:style-name="T7"> deste artigo. </text:span></text:p>
      <text:p text:style-name="P7"><text:span text:style-name="T6">Art. 2º.</text:span><text:span text:style-name="T16"> </text:span><text:span text:style-name="T7">O poder público realizará as ações fundamentadas no Estatuto da Criança e Adolescentes – ECA, no Programa Municipal da Infância e Adolescência – PMIA de Limeira do Oeste e Programa Saúde na Escola. <text:s text:c="2"/></text:span></text:p>
      <text:p text:style-name="P5"><text:span text:style-name="T7"><text:s/></text:span><text:span text:style-name="T1">Art. 3º.</text:span><text:span text:style-name="T7"> As ações envolverá o trabalho da rede de atendimento do município, com equipe multidisciplinar para efetivar o atendimento de prevenção da gravidez precoce cuidando da saúde biopsicossocial das adolescentes.</text:span></text:p>
      <text:p text:style-name="P5"><text:span text:style-name="T1">Art. 4º.</text:span><text:span text:style-name="T7"> As despesas decorrentes desta Lei correrão por conta do orçamento municipal vigente, suplementadas se necessário.</text:span></text:p>
      <text:p text:style-name="P5"><text:span text:style-name="T6">Art. 5º.</text:span><text:span text:style-name="T16"> </text:span><text:span text:style-name="T7"><text:s/>Esta Lei entra em vigor na data de sua publicação.</text:span></text:p>
      <text:p text:style-name="P10"><text:s/></text:p>
      <text:p text:style-name="P8"><text:span text:style-name="T7">Limeira do </text:span><text:span text:style-name="T16">Oeste/</text:span><text:span text:style-name="T17">MG,</text:span><text:span text:style-name="T16"> </text:span><text:span text:style-name="T16"><text:date style:data-style-name="N41" text:date-value="2023-10-17T07:14:43.605592302" text:fixed="true">17 de outubro de 2023</text:date></text:span></text:p>
      <text:p text:style-name="P12"/>
      <text:p text:style-name="P12"/>
      <text:p text:style-name="P14">CELITA QUEIROZ DE OLIVEIRA</text:p>
      <text:p text:style-name="P13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ítulo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2" fo:font-family="'Times New Roman'" style:font-family-generic="swiss" style:font-pitch="variable" fo:font-size="14pt" fo:language="pt" fo:country="PT" fo:font-weight="bold" style:font-name-asian="Times New Roman2" style:font-family-asian="'Times New Roman'" style:font-family-generic-asian="swiss" style:font-pitch-asian="variable" style:font-size-asian="14pt" style:language-asian="zh" style:country-asian="CN" style:font-weight-asian="bold"/>
    </style:style>
    <style:style style:name="Heading_20_6" style:display-name="Heading 6" style:family="paragraph" style:parent-style-name="Heading" style:class="text"/>
    <style:style style:name="Table_20_Contents" style:display-name="Table Contents" style:family="paragraph" style:parent-style-name="Standard" style:class="extra"/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0.423cm">
        <style:tab-stops>
          <style:tab-stop style:position="1.969cm"/>
        </style:tab-stops>
      </style:paragraph-properties>
      <style:text-properties style:font-name="Times New Roman2" fo:font-family="'Times New Roman'" style:font-family-generic="swiss" style:font-pitch="variable" fo:font-size="14pt" fo:language="pt" fo:country="PT" fo:font-weight="bold" style:font-name-asian="Times New Roman2" style:font-family-asian="'Times New Roman'" style:font-family-generic-asian="swiss" style:font-pitch-asian="variable" style:font-size-asian="14pt" style:language-asian="zh" style:country-asian="CN" style:font-weight-asian="bold"/>
    </style:style>
    <style:style style:name="Title" style:family="paragraph" style:parent-style-name="Heading" style:class="chapter"/>
    <style:style style:name="yiv1528923956ydp222eeamsonormal" style:family="paragraph" style:parent-style-name="Standard">
      <style:paragraph-properties fo:margin-top="0.494cm" fo:margin-bottom="0.494cm" style:contextual-spacing="false" fo:line-height="0.423cm"/>
      <style:text-properties style:font-name="Times New Roman2" fo:font-family="'Times New Roman'" style:font-family-generic="swiss" style:font-pitch="variable" fo:font-size="12pt" style:font-name-asian="Times New Roman2" style:font-family-asian="'Times New Roman'" style:font-family-generic-asian="swiss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8pt" officeooo:rsid="000369da" officeooo:paragraph-rsid="000369d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2:15:00</meta:creation-date>
    <meta:initial-creator>elainy aparecida de souza</meta:initial-creator>
    <dc:language>pt-BR</dc:language>
    <dc:date>2023-10-17T07:19:10.372795779</dc:date>
    <meta:editing-cycles>16</meta:editing-cycles>
    <meta:editing-duration>PT1H42M8S</meta:editing-duration>
    <meta:generator>LibreOffice/7.5.6.2$Linux_X86_64 LibreOffice_project/50$Build-2</meta:generator>
    <meta:print-date>2023-10-17T07:18:13.846179496</meta:print-date>
    <meta:document-statistic meta:table-count="0" meta:image-count="0" meta:object-count="0" meta:page-count="1" meta:paragraph-count="15" meta:word-count="303" meta:character-count="1865" meta:non-whitespace-character-count="1561"/>
    <meta:user-defined meta:name="AppVersion">15.0000</meta:user-defined>
    <meta:template xlink:type="simple" xlink:actuate="onRequest" xlink:title="Normal" xlink:href=""/>
  </office:meta>
</office:document-meta>
</file>