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officeooo:rsid="000b08d6" officeooo:paragraph-rsid="000b08d6" style:font-size-asian="8pt" style:font-size-complex="8pt"/>
    </style:style>
    <style:style style:name="P3" style:family="paragraph" style:parent-style-name="Parágrafo_20_da_20_Lista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" style:family="paragraph" style:parent-style-name="Parágrafo_20_da_20_Lista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 style:text-autospace="non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loext:graphic-properties draw:fill="none" draw:fill-color="#ffffff"/>
      <style:paragraph-properties fo:margin-left="6.001cm" fo:margin-right="0cm" fo:margin-top="0cm" fo:margin-bottom="0.423cm" style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fo:font-weight="bold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15" style:family="paragraph" style:parent-style-name="Standard">
      <style:paragraph-properties fo:line-height="150%" fo:text-align="center" style:justify-single-word="false" fo:orphans="0" fo:widows="0" style:text-autospace="none"/>
      <style:text-properties fo:letter-spacing="0.035cm"/>
    </style:style>
    <style:style style:name="P16" style:family="paragraph" style:parent-style-name="Standard">
      <style:paragraph-properties fo:line-height="150%" fo:text-align="center" style:justify-single-word="false" fo:orphans="0" fo:widows="0" style:text-autospace="none"/>
      <style:text-properties fo:letter-spacing="0.035cm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none" draw:fill-color="#ffffff"/>
      <style:paragraph-properties fo:margin-left="6.001cm" fo:margin-right="0cm" fo:margin-top="0cm" fo:margin-bottom="0.423cm" style:contextual-spacing="false" fo:text-align="justify" style:justify-single-word="false" fo:orphans="2" fo:widows="2" fo:text-indent="0cm" style:auto-text-indent="false" fo:background-color="transparent" style:text-autospace="none" style:writing-mode="lr-tb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50%" fo:text-align="end" style:justify-single-word="false" fo:text-indent="2cm" style:auto-text-indent="false" style:text-autospace="none"/>
      <style:text-properties fo:color="#000000" loext:opacity="100%" fo:language="pt" fo:country="none" fo:background-color="#ffffff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background-color="#ffffff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font-weight="bold" style:font-weight-asian="bold" fo:background-color="#ffffff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fo:language="pt" fo:country="none" fo:font-weight="bold" officeooo:rsid="0009dbf4" officeooo:paragraph-rsid="0009dbf4" style:font-weight-asian="bold" fo:background-color="#ffffff"/>
    </style:style>
    <style:style style:name="P26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cm" fo:margin-right="-1.191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1.501cm" fo:margin-right="-1.192cm" fo:line-height="115%" fo:text-indent="0cm" style:auto-text-indent="false"/>
    </style:style>
    <style:style style:name="P30" style:family="paragraph" style:parent-style-name="Text_20_body">
      <style:paragraph-properties fo:margin-left="0cm" fo:margin-right="0cm" fo:line-height="150%" fo:text-indent="2cm" style:auto-text-indent="false"/>
    </style:style>
    <style:style style:name="P31" style:family="paragraph" style:parent-style-name="Text_20_body">
      <style:paragraph-properties fo:margin-left="0cm" fo:margin-right="0cm" fo:line-height="150%" fo:text-indent="2cm" style:auto-text-indent="false"/>
      <style:text-properties fo:font-size="12pt" fo:language="pt" fo:country="BR" style:font-size-asian="12pt" style:font-size-complex="12pt"/>
    </style:style>
    <style:style style:name="P32" style:family="paragraph" style:parent-style-name="Text_20_body">
      <style:paragraph-properties fo:margin-top="0cm" fo:margin-bottom="0.423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  <style:text-properties fo:font-size="12pt" fo:language="pt" fo:country="BR" fo:font-weight="bold" style:font-size-asian="12pt" style:font-weight-asian="bold" style:font-size-complex="12pt"/>
    </style:style>
    <style:style style:name="P33" style:family="paragraph" style:parent-style-name="Text_20_body">
      <style:paragraph-properties fo:margin-top="0cm" fo:margin-bottom="0.423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top="0cm" fo:margin-bottom="0.423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officeooo:rsid="0009dbf4" style:font-size-asian="12pt" style:font-size-complex="12pt"/>
    </style:style>
    <style:style style:name="T9" style:family="text">
      <style:text-properties fo:font-size="12pt" fo:language="pt" fo:country="B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letter-spacing="0.035cm"/>
    </style:style>
    <style:style style:name="T14" style:family="text">
      <style:text-properties fo:language="pt" fo:country="none"/>
    </style:style>
    <style:style style:name="T15" style:family="text">
      <style:text-properties fo:language="pt" fo:country="none" fo:font-weight="bold" style:font-weight-asian="bold" style:font-weight-complex="bold"/>
    </style:style>
    <style:style style:name="T16" style:family="text">
      <style:text-properties fo:color="#000000" loext:opacity="100%" fo:font-size="13pt" fo:font-weight="bold" style:font-size-asian="13pt" style:font-weight-asian="bold" style:font-size-complex="13pt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officeooo:rsid="0009dbf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PRO</text:span><text:span text:style-name="T8">POSIÇÃO</text:span><text:span text:style-name="T7"> DE LEI </text:span><text:span text:style-name="T8">ORDINÁRIA </text:span><text:span text:style-name="T7">Nº </text:span><text:span text:style-name="T8">41</text:span><text:span text:style-name="T7">, DE </text:span><text:span text:style-name="T8">19</text:span><text:span text:style-name="T7"> DE SETEMBRO DE 2023</text:span></text:p>
      <text:p text:style-name="P33"><text:span text:style-name="T7"/></text:p>
      <text:p text:style-name="P18"><text:span text:style-name="T15">AUTORIZA O MUNICÍPIO DE LIMEIRA DO OESTE A ABRIR CRÉDITOS ADICIONAIS SUPLEMENTARES NO ORÇAMENTO DE 2023</text:span><text:span text:style-name="T4">.</text:span></text:p>
      <text:p text:style-name="P11"><text:s/><text:span text:style-name="T15"/></text:p>
      <text:p text:style-name="P8"><text:bookmark-start text:name="__DdeLink__63_3537565603"/><text:span text:style-name="T15">ENEDINO PEREIRA FILHO, </text:span><text:span text:style-name="T14">Prefeito Municipal de Limeira do Oeste, Estado de Minas Gerais, no uso de suas atribuições legais, especialmente nos termos da Lei Orgânica Municipal, faz saber que a Câmara Municipal aprovou e ele sancionou a seguinte Lei:</text:span><text:bookmark-end text:name="__DdeLink__63_3537565603"/></text:p>
      <text:p text:style-name="P5"><text:span text:style-name="T3">Artigo 1º</text:span>. Fica o Poder Executivo Municipal autorizado a abrir Crédito Adicional Suplementar no orçamento vigente, no valor de R$ 670.000,00 (seiscentos e setenta mil reais), com a seguinte dotação orçamentária abaixo discriminada:</text:p>
      <text:p text:style-name="P4"/>
      <text:p text:style-name="P4">02 PODER EXECUTIVO<text:span text:style-name="T6"/></text:p>
      <text:p text:style-name="P3">02.08 - Secretaria Municipal de Educação<text:span text:style-name="T6"/></text:p>
      <text:p text:style-name="P3">02.08.03 – Fundeb<text:span text:style-name="T6"/></text:p>
      <text:p text:style-name="P3">02.08.03.12 - Educação</text:p>
      <text:p text:style-name="P19">02.08.03.12.361 – Ensino Fundamental</text:p>
      <text:p text:style-name="P19">02.08.03.12.361.0031 – Educar</text:p>
      <text:p text:style-name="P19">02.08.03.12.361.0031.2145 – Manutenção do Ensino Fundamental</text:p>
      <text:p text:style-name="P19">02.08.03.12.361.0031.2145.3.1.90.04.00 – Contratação por Tempo Determinado <text:s text:c="6"/></text:p>
      <text:p text:style-name="P19">FR: 540 – Transferências do Fundeb – Impostos e Transferências de Impostos .......................................................................................……………. R$ 240.000,00 <text:s text:c="15"/></text:p>
      <text:p text:style-name="P3">FICHA: 272 <text:s text:c="6"/><text:span text:style-name="T6"/></text:p>
      <text:p text:style-name="P3"/>
      <text:p text:style-name="P12">02 PODER EXECUTIVO</text:p>
      <text:p text:style-name="P19">02.08 – Secretaria Municipal de Educação</text:p>
      <text:p text:style-name="P19">02.08.03 - Fundeb</text:p>
      <text:p text:style-name="P19">02.08.03.12 – Educação</text:p>
      <text:p text:style-name="P19">02.08.03.12.361 – Ensino Fundamental</text:p>
      <text:p text:style-name="P19">02.08.03.12.361.0031 – Educar</text:p>
      <text:p text:style-name="P19">02.08.03.12.361.0031.2145 – Manutenção do Ensino Fundamental</text:p>
      <text:p text:style-name="P19">02.08.03.12.361.0031.2145.3.1.90.13.00 – Obrigações Patronais</text:p>
      <text:p text:style-name="P19">FR: 540 – Transferências do Fundeb – Impostos e Transferências de Impostos ..............................................................................................................R$ 240.000,00</text:p>
      <text:p text:style-name="P19">FICHA: 274</text:p>
      <text:p text:style-name="P19"/>
      <text:p text:style-name="P12">02 PODER EXECUTIVO</text:p>
      <text:p text:style-name="P19">02.08 – Secretaria Municipal de Educação</text:p>
      <text:p text:style-name="P19">02.08.03 – Fundeb</text:p>
      <text:p text:style-name="P19"><text:soft-page-break/>02.08.03.12 – Educação</text:p>
      <text:p text:style-name="P19">02.08.03.12.365 – Ensino Infantil</text:p>
      <text:p text:style-name="P19">02.08.03.12.365.0031 – Educar</text:p>
      <text:p text:style-name="P19">02.08.03.12.365.0031.2141 – Manutenção da Creche</text:p>
      <text:p text:style-name="P19">02.08.03.12.365.0031.2141.3.1.90.04.00 – Contratação por Tempo Determinado</text:p>
      <text:p text:style-name="P19">FR: 540 – Transferências do Fundeb – Impostos e Transferências de Impostos ................................................................................................................R$ 30.000,00</text:p>
      <text:p text:style-name="P19">FICHA: 281</text:p>
      <text:p text:style-name="P19"/>
      <text:p text:style-name="P12">02 PODER EXECUTIVO</text:p>
      <text:p text:style-name="P19">02.08 – Secretaria Municipal de Educação</text:p>
      <text:p text:style-name="P19">02.08.03 – Fundeb</text:p>
      <text:p text:style-name="P19">02.08.03.12 – Educação</text:p>
      <text:p text:style-name="P19">02.08.03.12.365 – Ensino Infantil</text:p>
      <text:p text:style-name="P19">02.08.03.12.365.0031 – Educar</text:p>
      <text:p text:style-name="P19">02.08.03.12.365.0031.2141 – Manutenção da Creche</text:p>
      <text:p text:style-name="P19">02.08.03.12.365.0031.2141.3.1.90.13.00 – Obrigações Patronais</text:p>
      <text:p text:style-name="P19">FR: 540 – Transferências do Fundeb – Impostos e Transferência de Impostos ................................................................................................................R$ 70.000,00 </text:p>
      <text:p text:style-name="P19">FICHA: 283</text:p>
      <text:p text:style-name="P19"/>
      <text:p text:style-name="P12">02 PODER EXECUTIVO</text:p>
      <text:p text:style-name="P19">02.08 – Secretaria Municipal de Educação</text:p>
      <text:p text:style-name="P19">02.08.03 – Fundeb</text:p>
      <text:p text:style-name="P19">02.08.03.12 – Educação</text:p>
      <text:p text:style-name="P19">02.08.03.12.365 – Ensino Infantil</text:p>
      <text:p text:style-name="P19">02.08.03.12.365.0031 – Educar</text:p>
      <text:p text:style-name="P19">02.08.03.12.365.0031.2143 – Manutenção da Pré-Escola</text:p>
      <text:p text:style-name="P19">02.08.03.12.365.0031.2143.3.1.90.13.00 – Obrigações Patronais</text:p>
      <text:p text:style-name="P19">FR: 540 – Transferências do Fundeb – Impostos e Transferências de Impostos ................................................................................................................R$ 90.000.00</text:p>
      <text:p text:style-name="P19">FICHA: 289</text:p>
      <text:p text:style-name="P7"/>
      <text:p text:style-name="P5"><text:span text:style-name="T3">Artigo 2º - </text:span>Os recursos necessários à cobertura dos Créditos Adicionais Suplementares de que trata esta Lei, será proveniente da anulação parcial das seguintes dotações orçamentárias:</text:p>
      <text:p text:style-name="P17"/>
      <text:p text:style-name="P12">02 PODER EXECUTIVO</text:p>
      <text:p text:style-name="P19">02.08 – Secretaria Municipal de Educação</text:p>
      <text:p text:style-name="P19">02.08.03 – Fundeb</text:p>
      <text:p text:style-name="P19">02.08.03.12 – Educação</text:p>
      <text:p text:style-name="P19">02.08.03.12.361 – Ensino Fundamental</text:p>
      <text:p text:style-name="P19">02.08.03.12.361.0033 – A Caminho da Escola</text:p>
      <text:p text:style-name="P19">02.08.03.12.361.0033.2151 – Transporte do Ensino Fundamental</text:p>
      <text:p text:style-name="P19">02.08.03.12.361.0033.2151.3.3.90.36.00 – Outros Serviços de Terceiros - Pessoa Física</text:p>
      <text:p text:style-name="P20"><text:soft-page-break/>FR: 540 – Transferências do Fundeb – Impostos e Transferências de Impostos ..........................................................................................................… R$ 500.000.00</text:p>
      <text:p text:style-name="P21">FICHA: 278</text:p>
      <text:p text:style-name="P19"/>
      <text:p text:style-name="P12">02 PODER EXECUTIVO</text:p>
      <text:p text:style-name="P19">02.08 – Secretaria Municipal de Educação</text:p>
      <text:p text:style-name="P19">02.08.03 – Fundeb</text:p>
      <text:p text:style-name="P19">02.08.03.12 – Educação</text:p>
      <text:p text:style-name="P19">02.08.03.12.361 – Ensino Fundamental</text:p>
      <text:p text:style-name="P19">02.08.03.12.361.0033 – Educar</text:p>
      <text:p text:style-name="P19">02.08.03.12.361.0033.2151 – Manutenção da Pré-Escola</text:p>
      <text:p text:style-name="P19">02.08.03.12.361.0033.2151.3.3.90.39.00 – Outros Serviços de Terceiros – Pessoa Jurídica</text:p>
      <text:p text:style-name="P19">FR: 540 – Transferências do Fundeb – Impostos e Transferências de Impostos .............................................................................................................R$ 170.000.00</text:p>
      <text:p text:style-name="P19">FICHA: 279</text:p>
      <text:p text:style-name="P7"/>
      <text:p text:style-name="P5"><text:span text:style-name="T5">Artigo 3º - </text:span>Esta Lei altera no que couber, a Lei Municipal nº 1013 de 22-12-2022 e entra em vigor na data de sua publicação, revogando-se as disposições em contrário. </text:p>
      <text:p text:style-name="P9"/>
      <text:p text:style-name="P10">Limeira do Oeste/MG, <text:date style:data-style-name="N41" text:date-value="2023-09-19T08:13:28.452036115" text:fixed="true">19 de setembro de 2023</text:date>.</text:p>
      <text:p text:style-name="P22"/>
      <text:p text:style-name="P24"/>
      <text:p text:style-name="P25">CELITA QUEIROZ DE OLIVEIRA</text:p>
      <text:p text:style-name="P23">Pre<text:span text:style-name="T18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angal" style:font-family-complex="Mangal, 'Courier New'" style:font-family-generic-complex="roman" style:font-pitch-complex="variable" style:font-size-complex="11p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text:number-lines="false" text:line-number="0"/>
      <style:text-properties fo:color="#00000a" loext:opacity="100%" style:font-name="Calibri" fo:font-family="Calibri" style:font-family-generic="swiss" style:font-pitch="variable" fo:language="en" fo:country="US" fo:font-style="italic" style:font-name-asian="Calibri" style:font-family-asian="Calibri" style:font-family-generic-asian="swiss" style:font-pitch-asian="variable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text:number-lines="false" text:line-number="0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angal" style:font-family-complex="Mangal, 'Courier New'" style:font-family-generic-complex="roman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/>
    <style:style style:name="WW8Num4z0" style:family="text">
      <style:text-properties style:font-name="Arial1" fo:font-family="Arial" style:font-family-generic="swiss" style:font-pitch="variable" fo:font-size="12pt" fo:letter-spacing="-0.002cm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>
      <style:text-properties fo:font-size="14pt" fo:font-weight="bold" style:font-size-asian="14pt" style:font-weight-asian="bold" style:font-size-complex="12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b08d6" officeooo:paragraph-rsid="000b08d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ClienteMD</meta:initial-creator>
    <meta:creation-date>2023-08-31T15:43:00</meta:creation-date>
    <dc:date>2023-09-19T08:15:51.369792138</dc:date>
    <meta:editing-cycles>11</meta:editing-cycles>
    <meta:editing-duration>PT2H9M34S</meta:editing-duration>
    <meta:generator>LibreOffice/7.5.5.2$Linux_X86_64 LibreOffice_project/50$Build-2</meta:generator>
    <meta:document-statistic meta:table-count="0" meta:image-count="4" meta:object-count="0" meta:page-count="3" meta:paragraph-count="91" meta:word-count="509" meta:character-count="4900" meta:non-whitespace-character-count="4373"/>
  </office:meta>
</office:document-meta>
</file>