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6pt" style:font-size-asian="6pt" style:font-size-complex="6pt"/>
    </style:style>
    <style:style style:name="P3" style:family="paragraph" style:parent-style-name="List_20_Paragraph" style:list-style-name="WWNum33">
      <style:paragraph-properties fo:margin-left="0cm" fo:margin-right="0cm" fo:line-height="150%"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115%"/>
    </style:style>
    <style:style style:name="P5" style:family="paragraph" style:parent-style-name="Standard" style:master-page-name="">
      <loext:graphic-properties draw:fill="none"/>
      <style:paragraph-properties fo:margin-left="5.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64d71" fo:hyphenate="tru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style:paragraph-properties fo:margin-left="5.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164d71"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635cm" fo:margin-right="-1.192cm" fo:line-height="115%" fo:text-align="center" style:justify-single-word="false" fo:text-indent="0cm" style:auto-text-indent="false">
        <style:tab-stops>
          <style:tab-stop style:position="1.588cm"/>
        </style:tab-stops>
      </style:paragraph-properties>
    </style:style>
    <style:style style:name="P9"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style>
    <style:style style:name="P10"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11" style:family="paragraph" style:parent-style-name="Standard">
      <style:paragraph-properties fo:line-height="115%"/>
      <style:text-properties style:text-underline-style="solid" style:text-underline-width="auto" style:text-underline-color="font-color"/>
    </style:style>
    <style:style style:name="P12" style:family="paragraph" style:parent-style-name="Standard">
      <style:paragraph-properties fo:margin-left="0cm" fo:margin-right="0cm" fo:line-height="115%" fo:text-align="justify" style:justify-single-word="false" fo:text-indent="2cm" style:auto-text-indent="false"/>
      <style:text-properties style:text-underline-style="solid" style:text-underline-width="auto" style:text-underline-color="font-color"/>
    </style:style>
    <style:style style:name="P13" style:family="paragraph" style:parent-style-name="Standard">
      <style:paragraph-properties fo:margin-left="0cm" fo:margin-right="0cm" fo:line-height="150%" fo:text-align="justify" style:justify-single-word="false" fo:text-indent="2cm" style:auto-text-indent="false"/>
    </style:style>
    <style:style style:name="P14" style:family="paragraph" style:parent-style-name="Standard">
      <style:paragraph-properties fo:margin-left="0cm" fo:margin-right="0cm" fo:line-height="150%"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line-height="150%" fo:text-align="justify" style:justify-single-word="false" fo:hyphenation-ladder-count="no-limit" fo:text-indent="2cm" style:auto-text-indent="false"/>
      <style:text-properties officeooo:paragraph-rsid="00164d71"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top="0cm" fo:margin-bottom="0.423cm" style:contextual-spacing="false" fo:line-height="150%" fo:text-align="center" style:justify-single-word="false"/>
    </style:style>
    <style:style style:name="P19" style:family="paragraph" style:parent-style-name="Standard">
      <style:paragraph-properties fo:margin-left="0cm" fo:margin-right="0cm" fo:margin-top="0cm" fo:margin-bottom="0.423cm" style:contextual-spacing="false" fo:line-height="150%" fo:text-align="center"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50%" fo:text-align="end"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line-height="150%" fo:text-align="justify" style:justify-single-word="false" fo:text-indent="2cm" style:auto-text-indent="false"/>
      <style:text-properties fo:color="#000000" loext:opacity="100%"/>
    </style:style>
    <style:style style:name="P22" style:family="paragraph" style:parent-style-name="Standard">
      <style:paragraph-properties fo:margin-left="8.001cm" fo:margin-right="0cm" fo:line-height="115%" fo:text-align="justify" style:justify-single-word="false" fo:hyphenation-ladder-count="no-limit" fo:text-indent="0cm" style:auto-text-indent="false"/>
      <style:text-properties fo:color="#000000" loext:opacity="100%"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line-height="150%" fo:text-align="justify" style:justify-single-word="false" fo:hyphenation-ladder-count="no-limit" fo:text-indent="2cm" style:auto-text-indent="false"/>
      <style:text-properties fo:color="#000000" loext:opacity="100%" fo:font-weight="bold" style:font-weight-asian="bold"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line-height="150%" fo:text-align="center" style:justify-single-word="false" fo:text-indent="2cm" style:auto-text-indent="false"/>
      <style:text-properties fo:font-weight="bold" style:font-weight-asian="bold"/>
    </style:style>
    <style:style style:name="P25" style:family="paragraph" style:parent-style-name="Standard">
      <style:paragraph-properties fo:margin-left="0cm" fo:margin-right="0cm" fo:line-height="150%" fo:text-align="justify"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line-height="150%" fo:text-align="center" style:justify-single-word="false" fo:hyphenation-ladder-count="no-limit" fo:text-indent="2cm" style:auto-text-indent="false"/>
      <style:text-properties fo:font-weight="normal" style:font-weight-asian="normal"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master-page-name="">
      <style:paragraph-properties fo:line-height="150%" fo:text-align="center" style:justify-single-word="false" fo:hyphenation-ladder-count="no-limit" style:page-number="auto"/>
      <style:text-properties fo:color="#00008b" loext:opacity="100%"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150%" fo:text-align="center" style:justify-single-word="false" fo:hyphenation-ladder-count="no-limit"/>
      <style:text-properties fo:color="#00008b" loext:opacity="100%"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100%" fo:text-align="center" style:justify-single-word="false" fo:hyphenation-ladder-count="no-limit"/>
      <style:text-properties officeooo:rsid="0015427e" officeooo:paragraph-rsid="0015427e"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line-height="100%" fo:text-align="center" style:justify-single-word="false" fo:hyphenation-ladder-count="no-limit" fo:text-indent="-0.25cm" style:auto-text-indent="false"/>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style:font-weight-asian="bold"/>
    </style:style>
    <style:style style:name="T6" style:family="text">
      <style:text-properties fo:color="#000000" loext:opacity="100%"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4b8cb" style:font-weight-asian="bold"/>
    </style:style>
    <style:style style:name="T10" style:family="text">
      <style:text-properties fo:font-weight="bold" officeooo:rsid="0015427e" style:font-weight-asian="bold"/>
    </style:style>
    <style:style style:name="T11" style:family="text">
      <style:text-properties fo:font-weight="normal" style:font-weight-asian="normal"/>
    </style:style>
    <style:style style:name="T12" style:family="text">
      <style:text-properties fo:font-weight="normal" style:font-weight-asian="normal"/>
    </style:style>
    <style:style style:name="T13" style:family="text">
      <style:text-properties style:font-name="Times New Roman"/>
    </style:style>
    <style:style style:name="T14" style:family="text">
      <style:text-properties style:font-weight-complex="bold"/>
    </style:style>
    <style:style style:name="T15" style:family="text">
      <style:text-properties officeooo:rsid="0015427e"/>
    </style:style>
    <style:style style:name="T16" style:family="text">
      <style:text-properties fo:color="#00008b" loext:opacity="100%"/>
    </style:style>
    <style:style style:name="T17" style:family="text">
      <style:text-properties fo:color="#00008b" loext:opacity="100%" fo:font-weight="bold" style:font-weight-asian="bold"/>
    </style:style>
    <style:style style:name="T18" style:family="text">
      <style:text-properties fo:color="#00008b" loext:opacity="100%" fo:font-weight="bold" officeooo:rsid="0015427e"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7">PRO</text:span><text:span text:style-name="T9">POSIÇÃO</text:span><text:span text:style-name="T7"> DE LEI COMPLEMENTAR Nº </text:span><text:span text:style-name="T9">10</text:span><text:span text:style-name="T7">, DE </text:span><text:span text:style-name="T9">04</text:span><text:span text:style-name="T7"> DE </text:span><text:span text:style-name="T9">JULHO</text:span><text:span text:style-name="T7"> DE 2023.</text:span></text:p>
      <text:p text:style-name="P28"><text:span text:style-name="T7"/></text:p>
      <text:p text:style-name="P22"/>
      <text:p text:style-name="P5"><text:span text:style-name="T4">DISPÕE SOBRE A POLÍTICA MUNICIPAL DE INCENTIVOS FISCAIS E INSTITUI O PROGRAMA DE RECUPERAÇÃO FISCAL DO MUNICÍPIO DE LIMEIRA DO OESTE/MG – REFIS, NA FORMA QUE ESPECIFICA E DÁ OUTRAS PROVIDÊNCIAS</text:span><text:span text:style-name="T5">.</text:span></text:p>
      <text:p text:style-name="P6"><text:span text:style-name="T5"><text:s/></text:span></text:p>
      <text:p text:style-name="P23"/>
      <text:p text:style-name="P14"><text:span text:style-name="Strong">ENEDINO PEREIRA FILHO, </text:span><text:span text:style-name="Strong"><text:span text:style-name="T11">Prefeito Municipal de Limeira do Oeste, Estado de Minas Gerais, no uso de suas atribuições legais, especialmente nos termos da Lei Orgânica Municipal, faz saber que a Câmara Municipal aprovou e ele sancionou a seguinte Lei Complementar: </text:span></text:span></text:p>
      <text:p text:style-name="P7"><text:span text:style-name="T7"><text:tab/><text:tab/></text:span></text:p>
      <text:p text:style-name="P14"><text:span text:style-name="T7">Art. 1º</text:span> - Fica instituído no Município de Limeira do Oeste, o PROGRAMA DE RECUPERAÇÃO FISCAL - REFIS, destinado à regularização e recuperação de créditos tributários, decorrentes de débitos de pessoas físicas e jurídicas, relativos a impostos, taxas e contribuições de melhorias, em razão de situações jurídicas ou fatos geradores, constituídos ou não, inscritos ou não em dívida ativa, ajuizados e protestados ou ainda a ajuizar ou a protestar, com exigibilidade suspensa ou não, mediante parcelamento dos referidos créditos, bem como de <text:s/>outros débitos de natureza não tributária vencidos, constituídos ou não, inscritos ou não em dívida ativa, com exigibilidade suspensa ou não, bem como débitos de natureza não tributária, desde que vinculados a uma indicação fiscal ou número fiscal, exceto aqueles resultantes de multas ambientais.</text:p>
      <text:p text:style-name="P14"/>
      <text:p text:style-name="P14"><text:span text:style-name="T7">Art. 2º</text:span> - O programa de que trata esta Lei destina-se a promover a regularização de créditos tributários e fiscais, relativos ao Imposto Sobre Serviços de Qualquer Natureza - ISSQN, Imposto Predial Territorial e Urbano - IPTU, Taxa de Licença de Localização e Funcionamento e Taxa de Cemitérios e outros débitos de natureza não tributária vencidos até <text:span text:style-name="T8">31 de dezembro de 2022</text:span>.</text:p>
      <text:p text:style-name="P14"><text:span text:style-name="T7"/></text:p>
      <text:p text:style-name="P14"><text:soft-page-break/><text:span text:style-name="T7">§ 1º</text:span> - O Termo de Adesão ao programa, deverá ser requerido a partir da data de publicação desta Lei e ficará em vigor pelo período de 90 (noventa) dias, sendo específico para cada tipo de tributo.</text:p>
      <text:p text:style-name="P14"><text:span text:style-name="T7">§ 2º</text:span> - O REFIS não alcançará os débitos decorrentes do Imposto de Transmissão Inter Vivos de Bens Imóveis - ITBI.</text:p>
      <text:p text:style-name="P14"/>
      <text:p text:style-name="P14"><text:span text:style-name="T7">Art. 3º -</text:span> O ingresso no REFIS dar-se-á mediante opção do contribuinte e devedor, através de regime especial de consolidação dos débitos incluídos no Programa e assinatura de <text:span text:style-name="T8">TERMO DE CONFISSÃO DE DÍVIDA</text:span>.</text:p>
      <text:p text:style-name="P14"/>
      <text:p text:style-name="P14"><text:span text:style-name="T7">§ 1º</text:span> - Os débitos apresentados pelo optante serão consolidados tendo por base a data da formalização do pedido de ingresso no REFIS.</text:p>
      <text:p text:style-name="P14"><text:span text:style-name="T7">§ 2º</text:span> - A consolidação abrangerá todos os débitos apresentados pelo optante, na condição de contribuinte, responsável ou devedor, constituídos ou não, inclusive os acréscimos legais relativos à multa, de mora ou de ofício, a juros moratórios e demais encargos, determinados nos termos da legislação vigente à época da ocorrência dos respectivos fatos geradores.</text:p>
      <text:p text:style-name="P14"/>
      <text:p text:style-name="P14"><text:span text:style-name="T7">Art. 4º </text:span>- O contribuinte ou administrado poderá efetuar o pagamento dos débitos incluídos no REFIS:</text:p>
      <text:p text:style-name="P14"><text:span text:style-name="T8">I</text:span> – Integralmente em parcela única, com anistia de 100% (cem por cento) de multa e remissão de 100% (cem por cento) de juros moratórios;</text:p>
      <text:p text:style-name="P14"><text:span text:style-name="T8">II</text:span> – Parceladamente, com anistia de 100% (cem por cento) de multa e remissão de 100% (cem por cento) de juros moratórios, com a incidência de juros remuneratórios de 1% (um por cento) ao mês e correção monetária pelo índice do INPC/FGV proporcional ao prazo das parcelas, conforme alíneas abaixo:</text:p>
      <text:list text:style-name="WWNum33">
        <text:list-item>
          <text:p text:style-name="P3"><text:span text:style-name="T13">Débitos oriundos de tributos (impostos, taxas e contribuições de melhorias) em até 12 (doze) parcelas;</text:span></text:p>
        </text:list-item>
        <text:list-item>
          <text:p text:style-name="P3"><text:span text:style-name="T13">Débitos oriundos de dívidas de outras naturezas, que não seja tributária, acima de R$ 30.000,00 (trinta mil reais) em no máximo 180 (cento e oitenta) parcelas. </text:span></text:p>
        </text:list-item>
      </text:list>
      <text:p text:style-name="P14"><text:soft-page-break/><text:span text:style-name="T7">§ 1º</text:span> - O contribuinte está facultado a aderir ao REFIS, com os descontos previstos neste artigo, se optar pelo parcelamento pelo cadastro geral, o qual inclui todos os débitos em nome da pessoa física ou jurídica.</text:p>
      <text:p text:style-name="P14"><text:span text:style-name="T7">§ 2º</text:span> - O valor mínimo de cada parcela será de <text:span text:style-name="T8">R$ 300,00 (trezentos reais)</text:span>, para os débitos previsto na alínea “b” deste artigo, sendo para os débitos previsto na alínea “a”, a parcela mínima será de <text:span text:style-name="T8">R$ 70,00 (setenta reais)</text:span>. </text:p>
      <text:p text:style-name="P14"><text:span text:style-name="T7">§ 3º</text:span> - O vencimento da 1ª (primeira) parcela dar-se-á 10 (dez) dias após a data da adesão e as parcelas subsequentes a cada 30 (trinta) dias, e no caso de pagamento em parcela única com o desconto citado, o vencimento dar-se-á 10 (dez) dias a contar da data da adesão.</text:p>
      <text:p text:style-name="P14"/>
      <text:p text:style-name="P14"><text:span text:style-name="T7">Art. 5º</text:span> - A adesão ao REFIS Municipal de Limeira do Oeste está condicionada:</text:p>
      <text:p text:style-name="P14"><text:span text:style-name="T8">I</text:span> - A aceitação plena das condições estabelecidas nesta Lei;</text:p>
      <text:p text:style-name="P14"><text:span text:style-name="T8">II</text:span> - Confissão irrevogável e irretratável dos débitos consolidados;</text:p>
      <text:p text:style-name="P14"><text:span text:style-name="T8">III</text:span> - Renúncia ou desistência de quaisquer reclamações ou recursos no âmbito administrativo ou judicial, referentes às dívidas em quitação ou parcelamento;</text:p>
      <text:p text:style-name="P14"><text:span text:style-name="T8">IV</text:span> - Sujeição da pessoa jurídica e da pessoa física ao pagamento regular dos tributos municipais vincendos posteriormente à data de adesão;</text:p>
      <text:p text:style-name="P14"><text:span text:style-name="T8"><text:s/>V</text:span> - Pagamento regular das parcelas do débito consolidado.</text:p>
      <text:p text:style-name="P14"/>
      <text:p text:style-name="P14"><text:s/><text:span text:style-name="T7">§ 1º</text:span> - Os casos de débitos em Execução Fiscal que vierem a ser parcelados, deverão ter os procedimentos em juízo suspensos temporariamente, mediante o pagamento das despesas judiciais.</text:p>
      <text:p text:style-name="P14"><text:span text:style-name="T7">§ 2º</text:span> - O Município apresentará ao contribuinte o comprovante de quitação para que este vá até o cartório e efetive a baixa da restrição mediante pagamento das custas cartorárias, nos casos de débitos protestados que vierem a ser parcelados e posteriormente quitados.</text:p>
      <text:p text:style-name="P14"><text:span text:style-name="T7">§ 3º</text:span> - Os parcelamentos requeridos em conformidade com o contido nesta Lei não dependem de apresentação de garantia, exceto quando já houver penhora em execução fiscal ajuizada, hipótese em que a penhora será mantida até a quitação do parcelamento.</text:p>
      <text:p text:style-name="P14"><text:span text:style-name="T7">§ 4º</text:span> - No curso do parcelamento, o valor da redução das multas ficará em efeito suspensivo até a liquidação total das parcelas acordadas.</text:p>
      <text:p text:style-name="P14"><text:soft-page-break/><text:span text:style-name="T7">§ 5º</text:span> - Na hipótese de abandono do pagamento do parcelamento, o contribuinte perderá o benefício a que se refere o art. 4º, ocasião em que a redução concedida será totalmente integrada ao saldo devedor para posterior execução fiscal ou protesto.</text:p>
      <text:p text:style-name="P14"><text:span text:style-name="T7">§ 6º</text:span> - Após a quitação do Documento de Arrecadação Municipal - DAM referente aos tributos em cobrança judicial ou protestados, o contribuinte se obriga a comprovar o pagamento do mesmo junto àquele Setor de Receitas, ato em que serão tomadas as providências, pela Procuradoria Municipal, para a baixa ou suspensão da execução fiscal ajuizada, bem como a baixa do protesto.</text:p>
      <text:p text:style-name="P16"><text:span text:style-name="T7">§ 7º</text:span> - O atraso no pagamento de 03 (três) parcelas ou mais consecutivas implicará na perda dos benefícios desta Lei, ocasionando o imediato vencimento de todas as parcelas vincendas, independente de notificação judicial ou extrajudicial, bem como no prosseguimento da execução fiscal se for o caso, ou a inscrição da dívida ao protesto, bem como nos órgãos de restrição de crédito. </text:p>
      <text:p text:style-name="P16"><text:s/></text:p>
      <text:p text:style-name="P14"><text:span text:style-name="T7">Art. 6º</text:span> - Tratando-se de crédito tributário objeto de impugnação, se porventura já em grau de recurso, o sujeito passivo deverá reconhecer, expressamente, a procedência do lançamento que tenha dado origem ao procedimento e formalizar a desistência, instruindo o pedido de adesão ao benefício desta Lei com a respectiva petição protocolada junto ao órgão competente. </text:p>
      <text:p text:style-name="P14"/>
      <text:p text:style-name="P14"><text:span text:style-name="T7">Art. 7º </text:span>O disposto nesta Lei Complementar não implicará restituição de quantias já pagas. </text:p>
      <text:p text:style-name="P14"/>
      <text:p text:style-name="P14"><text:span text:style-name="T17">Art. </text:span><text:span text:style-name="T18">8</text:span><text:span text:style-name="T17">º</text:span><text:span text:style-name="T16"> </text:span>- Esta Lei Complementar entra em vigor na data de sua publicação, revogando as disposições em contrário, podendo se necessário, ser regulamentado por Decreto. </text:p>
      <text:p text:style-name="P25"/>
      <text:p text:style-name="P20"><text:tab/><text:tab/>Limeira do Oeste/MG, <text:date style:data-style-name="N41" text:date-value="2023-07-04T07:32:21.031293477" text:fixed="true">4 de julho de 2023</text:date>.</text:p>
      <text:p text:style-name="P14"/>
      <text:p text:style-name="P15"/>
      <text:p text:style-name="P29"><text:span text:style-name="T7">CELITA QUEIROZ DE OLIVEIRA</text:span></text:p>
      <text:p text:style-name="P30">Pre<text:span text:style-name="T15">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draw:hatch draw:name="Green_20_30_20_Degrees" draw:display-name="Green 30 Degrees" draw:style="single" draw:color="#00a933" draw:distance="0.203cm" draw:rotation="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text-properties fo:font-size="14pt" style:rfc-language-tag="x-none" style:font-size-asian="14pt" style:rfc-language-tag-asian="x-none" style:font-size-complex="10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text-align="center" style:justify-single-word="false" fo:keep-with-next="always"/>
      <style:text-properties style:rfc-language-tag="x-none" style:rfc-language-tag-asian="x-non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text-align="center" style:justify-single-word="false" fo:keep-with-next="always"/>
      <style:text-properties fo:font-size="14pt" style:rfc-language-tag="x-none" fo:font-weight="bold" style:font-size-asian="14pt" style:rfc-language-tag-asian="x-none"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Title" style:family="paragraph" style:parent-style-name="Standard" loext:linked-style-name="Título_20_Char" style:class="chapter">
      <style:paragraph-properties fo:text-align="center" style:justify-single-word="false"/>
      <style:text-properties style:font-name="Arial" fo:font-family="Arial" style:font-family-generic="swiss" fo:font-size="18pt" style:rfc-language-tag="x-none" fo:font-weight="bold" style:font-size-asian="18pt" style:rfc-language-tag-asian="x-none" style:font-weight-asian="bold" style:font-size-complex="10pt"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swiss" fo:font-size="8pt" style:rfc-language-tag="x-none" style:font-size-asian="8pt" style:rfc-language-tag-asian="x-none" style:font-size-complex="8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Normal1" style:family="paragraph">
      <style:paragraph-properties fo:margin-top="0cm" fo:margin-bottom="0.353cm" style:contextual-spacing="false" fo:line-height="115%" fo:text-align="start" style:justify-single-word="false" fo:orphans="2" fo:widows="2" style:writing-mode="lr-tb"/>
      <style:text-properties style:font-name="Calibri" fo:font-family="Calibri" style:font-family-generic="swis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ody_20_Text_20_3" style:display-name="Body Text 3" style:family="paragraph" style:parent-style-name="Standard" loext:linked-style-name="Corpo_20_de_20_texto_20_3_20_Char">
      <style:paragraph-properties fo:margin-top="0cm" fo:margin-bottom="0.212cm" style:contextual-spacing="false"/>
      <style:text-properties fo:font-size="8pt" style:font-size-asian="8pt" style:font-size-complex="8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size-complex="11pt"/>
    </style:style>
    <style:style style:name="p6" style:family="paragraph" style:parent-style-name="Standard">
      <style:paragraph-properties fo:margin-left="0.423cm" fo:margin-right="0cm" style:line-height-at-least="0.423cm" fo:orphans="0" fo:widows="0" fo:text-indent="0cm" style:auto-text-indent="false">
        <style:tab-stops>
          <style:tab-stop style:position="2.963cm"/>
        </style:tab-stops>
      </style:paragraph-properties>
      <style:text-properties style:font-size-complex="10pt"/>
    </style:style>
    <style:style style:name="p7" style:family="paragraph" style:parent-style-name="Standard">
      <style:paragraph-properties fo:margin-left="0.508cm" fo:margin-right="0cm" style:line-height-at-least="0.423cm" fo:orphans="0" fo:widows="0" fo:text-indent="-0.762cm" style:auto-text-indent="false">
        <style:tab-stops>
          <style:tab-stop style:position="2.399cm"/>
        </style:tab-stops>
      </style:paragraph-properties>
      <style:text-properties style:font-size-complex="10pt"/>
    </style:style>
    <style:style style:name="t18" style:family="paragraph" style:parent-style-name="Standard">
      <style:paragraph-properties style:line-height-at-least="0.423cm" fo:orphans="0" fo:widows="0"/>
      <style:text-properties style:font-size-complex="10pt"/>
    </style:style>
    <style:style style:name="t19" style:family="paragraph" style:parent-style-name="Standard">
      <style:paragraph-properties style:line-height-at-least="0.423cm" fo:orphans="0" fo:widows="0"/>
      <style:text-properties style:font-size-complex="10pt"/>
    </style:style>
    <style:style style:name="p20" style:family="paragraph" style:parent-style-name="Standard">
      <style:paragraph-properties fo:margin-left="2.54cm" fo:margin-right="0cm" style:line-height-at-least="0.423cm" fo:orphans="0" fo:widows="0" fo:text-indent="3.556cm" style:auto-text-indent="false">
        <style:tab-stops>
          <style:tab-stop style:position="3.634cm"/>
        </style:tab-stops>
      </style:paragraph-properties>
      <style:text-properties style:font-size-complex="10pt"/>
    </style:style>
    <style:style style:name="p21"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p22"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p23" style:family="paragraph" style:parent-style-name="Standard">
      <style:paragraph-properties fo:margin-left="1.27cm" fo:margin-right="0cm" style:line-height-at-least="0.423cm" fo:orphans="0" fo:widows="0" fo:text-indent="-1.27cm" style:auto-text-indent="false">
        <style:tab-stops>
          <style:tab-stop style:position="1.164cm"/>
        </style:tab-stops>
      </style:paragraph-properties>
      <style:text-properties style:font-size-complex="10pt"/>
    </style:style>
    <style:style style:name="p24" style:family="paragraph" style:parent-style-name="Standard">
      <style:paragraph-properties style:line-height-at-least="0.423cm" fo:orphans="0" fo:widows="0"/>
      <style:text-properties style:font-size-complex="10pt"/>
    </style:style>
    <style:style style:name="p25"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t26" style:family="paragraph" style:parent-style-name="Standard">
      <style:paragraph-properties style:line-height-at-least="0.423cm" fo:orphans="0" fo:widows="0"/>
      <style:text-properties style:font-size-complex="10pt"/>
    </style:style>
    <style:style style:name="t28" style:family="paragraph" style:parent-style-name="Standard">
      <style:paragraph-properties style:line-height-at-least="0.423cm" fo:orphans="0" fo:widows="0"/>
      <style:text-properties style:font-size-complex="10pt"/>
    </style:style>
    <style:style style:name="p33" style:family="paragraph" style:parent-style-name="Standard">
      <style:paragraph-properties fo:margin-left="2.54cm" fo:margin-right="0cm" style:line-height-at-least="0.459cm" fo:orphans="0" fo:widows="0" fo:text-indent="3.556cm" style:auto-text-indent="false">
        <style:tab-stops>
          <style:tab-stop style:position="3.634cm"/>
        </style:tab-stops>
      </style:paragraph-properties>
      <style:text-properties style:font-size-complex="10pt"/>
    </style:style>
    <style:style style:name="p38" style:family="paragraph" style:parent-style-name="Standard">
      <style:paragraph-properties fo:margin-left="2.54cm" fo:margin-right="0cm" style:line-height-at-least="0.423cm" fo:orphans="0" fo:widows="0" fo:text-indent="-1.524cm" style:auto-text-indent="false"/>
      <style:text-properties style:font-size-complex="10pt"/>
    </style:style>
    <style:style style:name="p39" style:family="paragraph" style:parent-style-name="Standard">
      <style:paragraph-properties fo:margin-left="2.54cm" fo:margin-right="0cm" style:line-height-at-least="0.459cm" fo:orphans="0" fo:widows="0" fo:text-indent="-0.254cm" style:auto-text-indent="false">
        <style:tab-stops>
          <style:tab-stop style:position="5.115cm"/>
        </style:tab-stops>
      </style:paragraph-properties>
      <style:text-properties style:font-size-complex="10pt"/>
    </style:style>
    <style:style style:name="p46"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Normal2" style:family="paragraph">
      <style:paragraph-properties fo:margin-top="0cm" fo:margin-bottom="0.353cm" style:contextual-spacing="false" fo:line-height="115%" fo:text-align="start" style:justify-single-word="false" fo:orphans="2" fo:widows="2" style:writing-mode="lr-tb"/>
      <style:text-properties style:font-name="Calibri" fo:font-family="Calibri" style:font-family-generic="swis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orpo_20_de_20_texto_20_3_20_Char" style:display-name="Corpo de texto 3 Char" style:family="text" style:parent-style-name="Default_20_Paragraph_20_Font" loext:linked-style-name="Body_20_Text_20_3">
      <style:text-properties fo:font-size="8pt" style:font-size-asian="8pt" style:font-size-complex="8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text-properties fo:font-weight="bold" style:font-weight-asian="bold" style:font-weight-complex="bold"/>
    </style:style>
    <style:style style:name="Recuo_20_de_20_corpo_20_de_20_texto_20_2_20_Char" style:display-name="Recuo de corpo de texto 2 Char" style:family="text" style:parent-style-name="Default_20_Paragraph_20_Font" loext:linked-style-name="Body_20_Text_20_Indent_20_2">
      <style:text-properties fo:font-size="12pt" style:font-size-asian="12pt" style:font-size-complex="12pt"/>
    </style:style>
    <style:style style:name="Estilo1" style:family="text" style:parent-style-name="Default_20_Paragraph_20_Font">
      <style:text-properties style:use-window-font-color="true" loext:opacity="0%" fo:font-weight="bold" style:font-weight-asian="bold"/>
    </style:style>
    <style:style style:name="s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rfc-language-tag="x-none" fo:font-weight="bold" style:font-size-asian="12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weight="bold" style:font-weight-asian="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weight="bold" style:font-weight-asian="bold"/>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Times New Roman" fo:font-family="'Times New Roman'" style:font-family-generic="swiss" fo:font-weight="bold" style:font-weight-asian="bold" style:font-name-complex="Times New Roman1" style:font-family-complex="'Times New Roman'" style:font-family-generic-complex="system" style:font-pitch-complex="variable" style:font-weight-complex="bold"/>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5">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text:list-tab-stop-position="4.191cm" fo:text-indent="-0.635cm" fo:margin-left="4.191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loext:num-list-format="%1%." style:num-suffix="." style:num-format="I"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6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4.498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5.768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8.308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9.578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10.848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12.118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3.3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5"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style style:name="MT1" style:family="text">
      <style:text-properties fo:font-weight="bold" style:font-weight-asian="bold"/>
    </style:style>
    <style:page-layout style:name="Mpm1">
      <style:page-layout-properties fo:page-width="21.001cm" fo:page-height="29.7cm" style:num-format="1" style:print-orientation="portrait" fo:margin-top="3.799cm" fo:margin-bottom="1.7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hatch-name="Green_20_30_20_Degrees" draw:fill-hatch-solid="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true" draw:fill="none"/>
      </style:footer-style>
    </style:page-layout>
    <style:style style:name="Mdp1" style:family="drawing-page">
      <style:drawing-page-properties draw:fill="none" draw:background-size="full" draw:fill-hatch-name="Green_20_30_20_Degrees" draw:fill-hatch-solid="false"/>
    </style:style>
  </office:automatic-styles>
  <office:master-styles>
    <style:master-page style:name="Standard" style:page-layout-name="Mpm1" draw:style-name="Mdp1">
      <style:footer>
        <text:p text:style-name="MP1">Página <text:span text:style-name="MT1"><text:page-number text:select-page="current">4</text:page-number></text:span><text:s/>de <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meta:initial-creator>Marta</meta:initial-creator>
    <meta:editing-cycles>14</meta:editing-cycles>
    <meta:print-date>2023-01-19T14:44:00</meta:print-date>
    <meta:creation-date>2023-06-19T15:06:00</meta:creation-date>
    <dc:date>2023-07-04T07:39:25.124738185</dc:date>
    <meta:editing-duration>PT43M47S</meta:editing-duration>
    <meta:generator>LibreOffice/7.5.4.2$Linux_X86_64 LibreOffice_project/50$Build-2</meta:generator>
    <meta:document-statistic meta:table-count="0" meta:image-count="4" meta:object-count="0" meta:page-count="4" meta:paragraph-count="50" meta:word-count="1243" meta:character-count="7814" meta:non-whitespace-character-count="6439"/>
    <meta:user-defined meta:name="AppVersion">16.0000</meta:user-defined>
    <meta:user-defined meta:name="Company">*_* *_* *_* *_* *_*</meta:user-defined>
    <meta:template xlink:type="simple" xlink:actuate="onRequest" xlink:title="Normal" xlink:href=""/>
  </office:meta>
</office:document-meta>
</file>