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5" style:family="paragraph" style:parent-style-name="Standard">
      <style:paragraph-properties fo:line-height="115%" fo:text-align="center" style:justify-single-word="false" fo:orphans="0" fo:widows="0"/>
    </style:style>
    <style:style style:name="P6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8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2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Standard">
      <loext:graphic-properties draw:fill-gradient-name="gradient" draw:fill-hatch-name="hatch"/>
      <style:paragraph-properties fo:margin-left="8.001cm" fo:margin-right="0cm" fo:line-height="115%" fo:hyphenation-ladder-count="no-limit" fo:text-indent="0cm" style:auto-text-indent="false"/>
      <style:text-properties fo:letter-spacing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line-height="115%" fo:hyphenation-ladder-count="no-limit"/>
      <style:text-properties fo:letter-spacing="normal" style:rfc-language-tag-asian="x-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 fo:hyphenation-ladder-count="no-limit"/>
      <style:text-properties fo:letter-spacing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hyphenation-ladder-count="no-limit" fo:text-indent="2cm" style:auto-text-indent="false"/>
      <style:text-properties fo:letter-spacing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page-number="auto"/>
      <style:text-properties fo:letter-spacing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letter-spacing="normal" officeooo:paragraph-rsid="0017f9e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etter-spacing="normal" officeooo:paragraph-rsid="0017f9e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2cm" style:auto-text-indent="false"/>
      <style:text-properties fo:letter-spacing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letter-spacing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 fo:hyphenation-ladder-count="no-limit"/>
      <style:text-properties fo:letter-spacing="normal" officeooo:rsid="0017f9e2" officeooo:paragraph-rsid="0017f9e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margin-left="0cm" fo:margin-right="0cm" fo:line-height="150%" fo:text-indent="2cm" style:auto-text-indent="false"/>
    </style:style>
    <style:style style:name="P24" style:family="paragraph" style:parent-style-name="WW-Recuo_20_de_20_corpo_20_de_20_texto_20_3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2cm" style:auto-text-indent="false"/>
      <style:text-properties fo:letter-spacing="normal" fo:font-weight="bold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WW-Recuo_20_de_20_corpo_20_de_20_texto_20_3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2cm" style:auto-text-indent="false"/>
      <style:text-properties fo:letter-spacing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WW-Recuo_20_de_20_corpo_20_de_20_texto_20_3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2cm" style:auto-text-indent="false"/>
      <style:text-properties fo:letter-spacing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4448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pt" fo:country="BR" style:font-size-asian="12pt" style:font-size-complex="12pt"/>
    </style:style>
    <style:style style:name="T8" style:family="text">
      <style:text-properties fo:font-size="12pt" fo:language="pt" fo:country="BR" fo:font-weight="bold" style:font-size-asian="12pt" style:font-weight-asian="bold" style:font-size-complex="12pt" style:font-style-complex="italic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letter-spacing="0.035cm"/>
    </style:style>
    <style:style style:name="T13" style:family="text">
      <style:text-properties fo:letter-spacing="0.035cm"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2a2a2a" loext:opacity="100%" fo:font-weight="bold" style:font-weight-asian="bold" style:font-weight-complex="bold"/>
    </style:style>
    <style:style style:name="T16" style:family="text">
      <style:text-properties style:rfc-language-tag-asian="x-none"/>
    </style:style>
    <style:style style:name="T17" style:family="text">
      <style:text-properties fo:color="#000000" loext:opacity="100%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cd" loext:opacity="100%" style:font-weight-complex="bold"/>
    </style:style>
    <style:style style:name="T20" style:family="text">
      <style:text-properties fo:color="#0000cd" loext:opacity="100%" fo:font-weight="bold" style:font-weight-asian="bold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8pt"/>
    </style:style>
    <style:style style:name="T23" style:family="text">
      <style:text-properties officeooo:rsid="0017f9e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RO</text:span><text:span text:style-name="T3">POSIÇÃO</text:span><text:span text:style-name="T2"> DE LEI </text:span><text:span text:style-name="T3">ORDINÁRIA </text:span><text:span text:style-name="T2">Nº </text:span><text:span text:style-name="T3">21</text:span><text:span text:style-name="T2">, DE </text:span><text:span text:style-name="T3">18</text:span><text:span text:style-name="T2"> DE </text:span><text:span text:style-name="T3">ABRIL</text:span><text:span text:style-name="T2"> DE 2023.</text:span></text:p>
      <text:p text:style-name="P16"><text:span text:style-name="T2"/></text:p>
      <text:p text:style-name="P16"><text:span text:style-name="T2"/></text:p>
      <text:p text:style-name="P13"/>
      <text:p text:style-name="P19"><text:bookmark-start text:name="_Hlk127285387"/><text:span text:style-name="T4">AUTORIZA A FORMALIZAÇÃO DE CONVÊNIO ENTRE O MUNICÍPIO DE LIMEIRA DO OESTE E A AGÊNCIA REGULADORA INTERMUNICIPAL DE SANEAMENTO DE MINAS GERAIS (ARISMIG)</text:span><text:bookmark-end text:name="_Hlk127285387"/><text:span text:style-name="T2">. <text:s/></text:span></text:p>
      <text:p text:style-name="P18"><text:span text:style-name="T2"/></text:p>
      <text:p text:style-name="P18"><text:span text:style-name="T2"><text:s text:c="38"/></text:span></text:p>
      <text:p text:style-name="P20"><text:span text:style-name="T15"/></text:p>
      <text:p text:style-name="P20"><text:span text:style-name="T1">ENEDINO PEREIRA FILHO, </text:span>Prefeito Municipal de Limeira do Oeste, Estado de Minas Gerais, no uso de suas atribuições e em conformidade com o que determina a Lei Orgânica do Município:</text:p>
      <text:p text:style-name="P24"/>
      <text:p text:style-name="P26"><text:span text:style-name="T1">Art. 1º </text:span><text:span text:style-name="T14">Fica autorizada a formalização de convênio entre o Município de Limeira do Oeste e a Agência Reguladora Intermunicipal de Saneamento de Minas Gerais (ARISMIG) para a realização de atividades de regulação e fiscalização dos serviços públicos de saneamento básico, englobando os serviços de abastecimento de água potável, esgotamento sanitário, limpeza urbana e manejo de resíduos sólidos e drenagem e manejo das águas pluviais urbanas, nos termos da Lei Federal nº 11.445, de 2007, ou outras leis que vierem a alterá-la ou substituí-la.</text:span></text:p>
      <text:p text:style-name="P24"/>
      <text:p text:style-name="P26"><text:span text:style-name="T1">Art. 2º </text:span><text:span text:style-name="T14">Diante da formalização do convênio mencionado no art. 1º, ficam delegadas pelo Município de Limeira do Oeste à agência as atividades de regulação e fiscalização dos serviços públicos de saneamento básico, englobando os serviços de abastecimento de água potável, esgotamento sanitário, limpeza urbana e manejo de resíduos sólidos e drenagem e manejo das águas pluviais urbanas, nos termos da Lei Federal nº 11.445, de 2007, ou outras leis que vierem a alterá-la ou substituí-la, prestado por qualquer prestador de serviços, a qualquer título, podendo a agência exercer todas as competências que lhe forem atribuídas em decorrência do exercício da competência regulatória. </text:span></text:p>
      <text:p text:style-name="P26"/>
      <text:p text:style-name="P26"><text:span text:style-name="T1">Art. 3º</text:span><text:span text:style-name="T14"> A ARISMIG poderá exercer a atividade de regulação e fiscalização em proveito do Município de Limeira do Oeste, de modo que, no âmbito da atividade de regulação, a agência poderá:</text:span></text:p>
      <text:p text:style-name="P26"><text:span text:style-name="T1">I </text:span><text:span text:style-name="T14">- Estabelecer padrões e normas para a adequada prestação dos serviços e para a satisfação dos usuários; </text:span></text:p>
      <text:p text:style-name="P26"><text:span text:style-name="T1">II </text:span><text:span text:style-name="T14">- <text:s/></text:span><text:span text:style-name="T19">Garantir o cumprimento das condições e metas estabelecidas nas normas regulamentares e nos instrumentos da política de prestação de serviços relativo a regulação dos serviços de </text:span><text:span text:style-name="T20">saneamento de resíduos sólidos urbanos</text:span><text:span text:style-name="T19">;</text:span></text:p>
      <text:p text:style-name="P26"><text:soft-page-break/><text:span text:style-name="T1">III </text:span><text:span text:style-name="T14">- Prevenir e reprimir o abuso do poder econômico, ressalvada a competência dos órgãos integrantes do sistema nacional de defesa da concorrência; </text:span></text:p>
      <text:p text:style-name="P26"><text:span text:style-name="T1">IV</text:span><text:span text:style-name="T14"> - </text:span><text:span text:style-name="T19">Definir tarifas ou promover estudos de fixação de taxas e outros valores que assegurem tanto o equilíbrio econômico-financeiro dos serviços de </text:span><text:span text:style-name="T20">saneamento de resíduos sólidos urbanos</text:span><text:span text:style-name="T19">, inclusive contratos, como a modicidade tarifária, mediante mecanismos que induzam a eficiência e eficácia dos serviços e que permitam a apropriação social dos ganhos de produtividade; no que tange à remuneração dos serviços por taxas, a agência poderá elaborar os respectivos estudos de sustentabilidade econômico-financeira para subsidiar o encaminhamento de proposições aos respectivos poderes legislativos municipais;</text:span></text:p>
      <text:p text:style-name="P26"><text:span text:style-name="T1">V</text:span><text:span text:style-name="T14"> - Estabelecer relações cooperativas com outros consórcios e entidades de regulação que possibilitem o desenvolvimento de ações conjuntas; <text:s/></text:span></text:p>
      <text:p text:style-name="P26"><text:span text:style-name="T1">VI -</text:span><text:span text:style-name="T14"> </text:span><text:span text:style-name="T19">Contribuir, quando solicitado e dentro do possível, para o trabalho desenvolvido pelos conselhos municipais responsáveis pelo acompanhamento das políticas públicas de </text:span><text:span text:style-name="T20">saneamento de resíduos sólidos urbanos</text:span><text:span text:style-name="T19">; e</text:span></text:p>
      <text:p text:style-name="P26"><text:span text:style-name="T1">VII</text:span><text:span text:style-name="T14"> - </text:span><text:span text:style-name="T19">Promover a cobrança de preços públicos de regulação dos serviços de </text:span><text:span text:style-name="T20">saneamento de resíduos sólidos urbanos</text:span><text:span text:style-name="T19"> regulados diretamente dos prestadores e/ou dos titulares.</text:span></text:p>
      <text:p text:style-name="P26"><text:span text:style-name="T1">Art. 4°</text:span><text:span text:style-name="T14"> Será aplicada, para reger as relações jurídicas entre o Município e o Consórcio, a Lei Federal nº 11.107, de 6 de abril de 2005, bem como o Decreto nº 6.017, de 17 de janeiro de 2007, além do Contrato de Consórcio Público e Estatuto Social da ARISMIG. </text:span></text:p>
      <text:p text:style-name="P25"/>
      <text:p text:style-name="P26"><text:span text:style-name="T1">Art. 5°</text:span><text:span text:style-name="T14"> Esta Lei entra em vigor na data de sua publicação</text:span><text:span text:style-name="T1">.</text:span></text:p>
      <text:p text:style-name="P26"><text:span text:style-name="T1"/></text:p>
      <text:p text:style-name="P20"><text:s text:c="76"/></text:p>
      <text:p text:style-name="P21">Limeira do Oeste/MG, <text:date style:data-style-name="N41" text:date-value="2023-04-18T07:27:11.082014087" text:fixed="true">18 de abril de 2023</text:date>.</text:p>
      <text:p text:style-name="P14"/>
      <text:p text:style-name="P14"/>
      <text:p text:style-name="P14"/>
      <text:p text:style-name="P14"/>
      <text:p text:style-name="P14"/>
      <text:p text:style-name="P22"><text:span text:style-name="T2">CELITA QUEIROZ DE OLIVEIRA</text:span></text:p>
      <text:p text:style-name="P15">Pre<text:span text:style-name="T23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fo:margin-right="0cm" style:line-height-at-least="0.423cm" fo:orphans="0" fo:widows="0" fo:text-indent="0cm" style:auto-text-indent="false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fo:margin-right="0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fo:margin-right="0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fo:margin-right="0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fo:margin-right="0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fo:margin-right="0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fo:margin-right="0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hyphenation-ladder-count="no-limit" fo:text-indent="4.128cm" style:auto-text-indent="false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2"><text:page-number text:select-page="current">2</text:page-number></text:span><text:span text:style-name="MT1"><text:s/>de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16</meta:editing-cycles>
    <meta:print-date>2023-02-14T19:40:00</meta:print-date>
    <meta:creation-date>2022-03-24T17:14:00</meta:creation-date>
    <dc:date>2023-04-18T07:30:05.855392572</dc:date>
    <meta:editing-duration>PT53M40S</meta:editing-duration>
    <meta:generator>LibreOffice/7.5.2.2$Linux_X86_64 LibreOffice_project/50$Build-2</meta:generator>
    <meta:document-statistic meta:table-count="0" meta:image-count="4" meta:object-count="0" meta:page-count="2" meta:paragraph-count="32" meta:word-count="635" meta:character-count="4236" meta:non-whitespace-character-count="3502"/>
    <meta:user-defined meta:name="AppVersion">16.0000</meta:user-defined>
    <meta:user-defined meta:name="Company">*_* *_* *_* *_* *_*</meta:user-defined>
    <meta:template xlink:type="simple" xlink:actuate="onRequest" xlink:title="Normal" xlink:href=""/>
  </office:meta>
</office:document-meta>
</file>