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6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9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2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/>
    </style:style>
    <style:style style:name="P19" style:family="paragraph" style:parent-style-name="Standard">
      <loext:graphic-properties draw:fill-gradient-name="gradient" draw:fill-hatch-name="hatch"/>
      <style:paragraph-properties fo:margin-left="8.001cm" fo:margin-right="0cm" fo:line-height="115%" fo:text-align="justify" style:justify-single-word="false" fo:hyphenation-ladder-count="no-limit" fo:text-indent="0cm" style:auto-text-indent="false"/>
      <style:text-properties fo:color="#000000" loext:opacity="100%" fo:font-size="11.5pt" fo:font-weight="bold" style:font-size-asian="11.5pt" style:font-weight-asian="bold" style:font-size-complex="11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fo:font-size="11.5pt" fo:font-weight="bold" style:font-size-asian="11.5pt" style:font-weight-asian="bold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2" style:family="paragraph" style:parent-style-name="Standard" style:master-page-name="">
      <loext:graphic-properties draw:fill-gradient-name="gradient" draw:fill-hatch-name="hatch"/>
      <style:paragraph-properties fo:line-height="115%" fo:hyphenation-ladder-count="no-limit" style:page-number="auto"/>
      <style:text-properties fo:font-size="11.5pt" fo:font-weight="bold" style:font-size-asian="11.5pt" style:font-weight-asian="bold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font-size="11.5pt" fo:font-weight="bold" style:font-size-asian="11.5pt" style:font-weight-asian="bold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15%" fo:text-align="center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font-size="11.5pt" officeooo:rsid="0020539e" officeooo:paragraph-rsid="0020539e" style:font-size-asian="11.5pt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font-size="11.5pt" fo:font-weight="normal" style:font-size-asian="11.5pt" style:font-weight-asian="normal" style:font-size-complex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21ef5a" style:font-weight-asian="bold" style:font-weight-complex="bold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style="italic" style:font-style-asian="italic" style:font-style-complex="italic"/>
    </style:style>
    <style:style style:name="T8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be83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/>
    </style:style>
    <style:style style:name="T15" style:family="text">
      <style:text-properties fo:color="#ff0000" loext:opacity="100%"/>
    </style:style>
    <style:style style:name="T16" style:family="text">
      <style:text-properties officeooo:rsid="001ebe83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fo:font-weight="normal" style:font-size-asian="11.5pt" style:font-weight-asian="normal" style:font-size-complex="11.5pt"/>
    </style:style>
    <style:style style:name="T19" style:family="text">
      <style:text-properties officeooo:rsid="0020539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4"><text:span text:style-name="T10">PRO</text:span><text:span text:style-name="T12">POSIÇÃO</text:span><text:span text:style-name="T10"> DE LEI COMPLEMENTAR Nº 05, DE </text:span><text:span text:style-name="T12">07</text:span><text:span text:style-name="T10"> DE </text:span><text:span text:style-name="T12">FEVEREIRO</text:span><text:span text:style-name="T10"> DE 2023.</text:span></text:p>
      <text:p text:style-name="P19"/>
      <text:p text:style-name="P19"/>
      <text:p text:style-name="P26"><text:span text:style-name="T4">REGULAMENTA A FIXAÇÃO DO PISO SALARIAL DOS AGENTES COMUNITÁRIOS DE SAÚDE E AGENTES DE COMBATE À ENDEMIAS, NOS TERMOS DA EMENDA CONSTITUCIONAL N. 120 DE 05 DE MAIO DE 2022, NA FORMA QUE ESPEC</text:span><text:span text:style-name="T5">I</text:span><text:span text:style-name="T4">FICA E DÁ OUTRAS PROVIDÊNCIAS</text:span><text:span text:style-name="T6">. </text:span></text:p>
      <text:p text:style-name="P20"/>
      <text:p text:style-name="P27"/>
      <text:p text:style-name="P11"><text:span text:style-name="Strong"><text:span text:style-name="T17">ENEDINO PEREIRA FILHO, </text:span></text:span><text:span text:style-name="Strong"><text:span text:style-name="T18">Prefeito Municipal de Limeira do Oeste, Estado de Minas Gerais, no uso de suas atribuições legais, especialmente nos termos da Lei Orgânica Municipal, faz saber que a Câmara Municipal aprovou e ele sancionou a seguinte Lei Complementar: </text:span></text:span></text:p>
      <text:p text:style-name="P27"><text:span text:style-name="T10"><text:tab/><text:tab/></text:span></text:p>
      <text:p text:style-name="P27"><text:span text:style-name="T10">Art. 1º - </text:span>Fica regulamentado o piso salarial dos cargos de Agente Comunitário de Saúde [ACS] e Agente de Combate à Endemias [ACE], no âmbito do Município de Limeira do Oeste, no valor de <text:span text:style-name="T11">R$ 2.604,00</text:span> [dois mil seiscentos e quatro reais], conforme previsão da Emenda Constitucional n° 120/2022, publicada em 06 de maio de 2022.</text:p>
      <text:p text:style-name="P27"/>
      <text:p text:style-name="P27"><text:span text:style-name="T11">Parágrafo Único </text:span>- Fica autorizado, desde que ocorra o efetivo repasse de recursos compatíveis e suficientes pelo Governo Federal, a retroatividade dos efeitos do piso estabelecido no artigo 1º, a 01 de janeiro de 2023.</text:p>
      <text:p text:style-name="P27"/>
      <text:p text:style-name="P27"><text:span text:style-name="T11">Art. 2º</text:span> - Fica autorizado a concessão de adicional de insalubridade de 20% [vinte por cento] aos Agentes Comunitários de Saúde e aos Agentes de Combate às Endemias, cujo pagamento estará condicionado a disponibilidade dos recursos específicos repassados pelo Governo Federal para custeio de suas remunerações, conforme previsto na Emenda Constitucional nº 120/2022.</text:p>
      <text:p text:style-name="P27"/>
      <text:p text:style-name="P27"><text:span text:style-name="T11">Art. 3º</text:span> - As despesas decorrentes da execução desta Lei correrão à conta de dotações orçamentárias próprias, suplementadas se necessário.</text:p>
      <text:p text:style-name="P27"/>
      <text:p text:style-name="P27"><text:span text:style-name="T10">Art.4º</text:span> - Esta Lei Complementar entra em vigor na data de sua publicação, retroagindo seus efeitos a 01 de janeiro de 2023, revogando-se as disposições em contrário. </text:p>
      <text:p text:style-name="P23"/>
      <text:p text:style-name="P29"><text:tab/><text:tab/>Limeira do Oeste/MG, <text:span text:style-name="T16">07</text:span><text:span text:style-name="T15"> </text:span>de <text:span text:style-name="T16">fevereiro</text:span> de 2023.</text:p>
      <text:p text:style-name="P28"/>
      <text:p text:style-name="P28"/>
      <text:p text:style-name="P28"/>
      <text:p text:style-name="P30"><text:span text:style-name="T10">CELITA QUEIROZ DE OLIVEIRA</text:span></text:p>
      <text:p text:style-name="P24">Pre<text:span text:style-name="T19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s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1</text:page-number></text:span><text:s/>de 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9</meta:editing-cycles>
    <meta:print-date>2023-01-19T14:44:00</meta:print-date>
    <meta:creation-date>2023-01-24T14:04:00</meta:creation-date>
    <dc:date>2023-02-07T09:04:25.762624007</dc:date>
    <meta:editing-duration>PT18M54S</meta:editing-duration>
    <meta:generator>LibreOffice/7.5.0.3$Linux_X86_64 LibreOffice_project/50$Build-3</meta:generator>
    <meta:document-statistic meta:table-count="0" meta:image-count="4" meta:object-count="0" meta:page-count="1" meta:paragraph-count="22" meta:word-count="344" meta:character-count="2328" meta:non-whitespace-character-count="1836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