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/>
    </style:style>
    <style:style style:name="P9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0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line-height="150%" fo:text-align="justify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Parágrafo_20_da_20_Lista">
      <style:paragraph-properties fo:margin-top="0cm" fo:margin-bottom="0cm" style:contextual-spacing="true"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text-autospace="none"/>
      <style:text-properties fo:color="#000000" loext:opacity="100%"/>
    </style:style>
    <style:style style:name="P14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fo:font-size="6pt" officeooo:rsid="0004dde2" officeooo:paragraph-rsid="0004dde2" style:font-size-asian="6pt" style:font-size-complex="6pt"/>
    </style:style>
    <style:style style:name="P16" style:family="paragraph" style:parent-style-name="Sem_20_Espaçamento">
      <style:paragraph-properties fo:margin-top="0cm" fo:margin-bottom="0.423cm" style:contextual-spacing="false" fo:line-height="150%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color="#000000" loext:opacity="100%" fo:font-weight="bold" officeooo:rsid="00070fae" officeooo:paragraph-rsid="00070fae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loext:opacity="100%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loext:opacity="100%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tyle="italic" style:font-style-asian="italic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/>
    </style:style>
    <style:style style:name="P33" style:family="paragraph" style:parent-style-name="Standard">
      <style:paragraph-properties fo:margin-left="0cm" fo:margin-right="0cm" fo:text-align="end" style:justify-single-word="false" fo:text-indent="2cm" style:auto-text-indent="false"/>
      <style:text-properties fo:color="#000000" loext:opacity="100%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color="#000000" loext:opacity="100%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fae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officeooo:rsid="00039495"/>
    </style:style>
    <style:style style:name="T10" style:family="text">
      <style:text-properties officeooo:rsid="00070f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<text:span text:style-name="T9">POSIÇÃO</text:span> DE LEI <text:span text:style-name="T9">ORDINÁRIA </text:span>Nº 5<text:span text:style-name="T9">5</text:span>, DE 2<text:span text:style-name="T9">8</text:span> DE SETEMBRO DE 2022.</text:p>
      <text:p text:style-name="P17"/>
      <text:p text:style-name="P18"/>
      <text:p text:style-name="P18"/>
      <text:p text:style-name="P19">RETIFICA AS FONTES FR:168 E FR:169 INDICADAS NO ART. 1º E ART. 2º, DA LEI MUNICIPAL Nº 992, DE 02 DE SETEMBRO DE 2022. </text:p>
      <text:p text:style-name="P20"/>
      <text:p text:style-name="P20"/>
      <text:p text:style-name="P20"/>
      <text:p text:style-name="P22"><text:span text:style-name="T1">ENEDINO PEREIRA FILHO, </text:span><text:span text:style-name="T4">Prefeito Municipal de Limeira do Oeste, Estado de Minas Gerais</text:span>, no uso de suas atribuições legais, faço saber que a Câmara Municipal, por seus representantes, aprovou e eu, sanciono e promulgo a seguinte Lei:</text:p>
      <text:p text:style-name="P20"/>
      <text:p text:style-name="P22"><text:span text:style-name="T1">Art. 1º</text:span>. Fica o Poder Executivo Municipal autorizado a retificar as Fontes FR: 168 e FR: 169 indicadas no Art. 1º, da Lei Municipal nº 992, de 02 de setembro de 2022, que passará a vigorar da seguinte forma: </text:p>
      <text:p text:style-name="P9"/>
      <text:p text:style-name="P9">“02 PODER EXECUTIVO</text:p>
      <text:p text:style-name="P10">02.11 - Secretaria Municipal de Obras e Serviços Públicos</text:p>
      <text:p text:style-name="P10">02.11.02 – Departamento de Serviços Urbanos</text:p>
      <text:p text:style-name="P10">02.11.02.15 - Urbanismo</text:p>
      <text:p text:style-name="P27">02.11.02.15.451 – Infra-Estrutura Urbana</text:p>
      <text:p text:style-name="P27">02.11.02.15.451.0061 – Infraestrutura Urbana</text:p>
      <text:p text:style-name="P27">02.11.02.15.451.0061.2193 – Manutenção e Recuperação de Vias Urbanas</text:p>
      <text:p text:style-name="P27">02.11.02.15.451.0061.2193.4.4.90.51.00 – Obras e Instalações <text:s text:c="8"/></text:p>
      <text:p text:style-name="P23"><text:span text:style-name="T5">FR: 160</text:span><text:span text:style-name="T6"> – Transferência da União da Parcela dos Bônus de Assinatura de Contrato de Partilha de Produção …………………………………………................…………...R$ 159.403,13 <text:s text:c="14"/></text:span></text:p>
      <text:p text:style-name="P23"><text:span text:style-name="T5">FR: 168</text:span><text:span text:style-name="T6"> - Transferência Especial do Estado – Acordo Judicial de Reparação dos Impactos Socioeconômicos <text:s/>……………………...……………...............………….………......R$ 877.475,99 <text:s text:c="19"/></text:span></text:p>
      <text:p text:style-name="P23"><text:span text:style-name="T5">FR: 169</text:span><text:span text:style-name="T6"> – Transferêcia Especial dos Estados <text:s/>……............................................R$ 102.695,45</text:span></text:p>
      <text:p text:style-name="P13"><text:span text:style-name="T7">FICHA: 500</text:span><text:span text:style-name="T8">” <text:s text:c="6"/></text:span></text:p>
      <text:p text:style-name="P29"/>
      <text:p text:style-name="P24"><text:soft-page-break/><text:span text:style-name="T1">Art. 2º</text:span>. Fica o Poder Executivo Municipal autorizado a retificar as Fontes FR: 168 e FR: 169 indicadas no Art. 2º, da Lei Municipal nº 992, de 02 de setembro de 2022, que passará a vigorar da seguinte forma:</text:p>
      <text:p text:style-name="P25"><text:span text:style-name="T5">“FR:</text:span><text:span text:style-name="T6">160 – Transferência da União da Parcela dos Bônus de Assinatura de Contrato de Partilha de Produção <text:s/>…………...……………………………………...........Valor: R$ 159.403,13</text:span></text:p>
      <text:p text:style-name="P31"><text:span text:style-name="T5">FR</text:span><text:span text:style-name="T6">:168 – Transferência Especial do Estado – Acordo Judicial de Reparação dos Impactos Socioeconômicos <text:s/>….................................................................................Valor: R$ 877.475,99</text:span></text:p>
      <text:p text:style-name="P28"/>
      <text:p text:style-name="P31"><text:span text:style-name="T5">FR</text:span><text:span text:style-name="T6">:169 – Transferência Especial dos Estados <text:s/>.....................................Valor: R$ 102.695,45”</text:span></text:p>
      <text:p text:style-name="P28"/>
      <text:p text:style-name="P11"><text:s text:c="8"/></text:p>
      <text:p text:style-name="P32"><text:span text:style-name="T2">Artigo </text:span><text:span text:style-name="T3">3</text:span><text:span text:style-name="T2">º - </text:span>Esta Lei entra em vigor na data de sua publicação, revogando-se as disposições em contrário.</text:p>
      <text:p text:style-name="P26"/>
      <text:p text:style-name="P33">Limeira do Oeste/MG, 26 de setembro de 2022</text:p>
      <text:p text:style-name="P12"/>
      <text:p text:style-name="P30"/>
      <text:p text:style-name="P30"/>
      <text:p text:style-name="P30"/>
      <text:p text:style-name="P21">EBERTON ALVES DE OLIVEIRA</text:p>
      <text:p text:style-name="P34">Pre<text:span text:style-name="T10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4dde2" officeooo:paragraph-rsid="0004dde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9-26T14:30:00</meta:creation-date>
    <dc:date>2022-09-28T11:07:35.277081430</dc:date>
    <meta:print-date>2022-09-28T11:06:06.872831815</meta:print-date>
    <meta:editing-cycles>10</meta:editing-cycles>
    <meta:editing-duration>PT51M17S</meta:editing-duration>
    <meta:generator>LibreOffice/7.4.1.2$Linux_X86_64 LibreOffice_project/40$Build-2</meta:generator>
    <meta:document-statistic meta:table-count="0" meta:image-count="0" meta:object-count="0" meta:page-count="2" meta:paragraph-count="26" meta:word-count="310" meta:character-count="2332" meta:non-whitespace-character-count="1969"/>
  </office:meta>
</office:document-meta>
</file>