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07947d" officeooo:paragraph-rsid="0007947d" style:font-size-asian="6pt" style:font-size-complex="6pt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.529cm" style:contextual-spacing="false" fo:line-height="115%" fo:text-align="justify" style:justify-single-word="false" fo:text-indent="2cm" style:auto-text-indent="false" fo:background-color="#ffffff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fo:font-size="12pt" style:font-size-asian="12pt" style:font-size-complex="12pt"/>
    </style:style>
    <style:style style:name="P4" style:family="paragraph" style:parent-style-name="Parágrafo_20_da_20_List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2cm" style:auto-text-indent="false" style:text-autospace="none"/>
      <style:text-properties fo:font-size="12pt" style:font-size-asian="12pt" style:font-size-complex="12pt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2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3.752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margin-left="7.502cm" fo:margin-right="0cm" fo:line-height="115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3.7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fo:font-size="12pt" style:font-name-asian="Calibri" style:font-size-asian="12pt" style:language-asian="en" style:country-asian="US" style:font-size-complex="12pt" style:font-weight-complex="bold"/>
    </style:style>
    <style:style style:name="P14" style:family="paragraph" style:parent-style-name="Parágrafo_20_da_20_Lista">
      <style:paragraph-properties fo:margin-top="0cm" fo:margin-bottom="0cm" style:contextual-spacing="true" fo:line-height="115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arágrafo_20_da_20_Lista">
      <style:paragraph-properties fo:margin-left="1.27cm" fo:margin-right="0cm" fo:margin-top="0cm" fo:margin-bottom="0cm" style:contextual-spacing="true" fo:line-height="115%" fo:text-align="justify" style:justify-single-word="false" fo:text-indent="0.73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Parágrafo_20_da_20_Lista">
      <style:paragraph-properties fo:margin-top="0cm" fo:margin-bottom="0cm" style:contextual-spacing="true" fo:line-height="115%" fo:text-align="justify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Parágrafo_20_da_20_Lista">
      <style:paragraph-properties fo:margin-top="0cm" fo:margin-bottom="0cm" style:contextual-spacing="true" fo:line-height="115%"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6.0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Parágrafo_20_da_20_List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Parágrafo_20_da_20_List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e062" style:font-weight-asian="bold"/>
    </style:style>
    <style:style style:name="T4" style:family="text">
      <style:text-properties fo:font-weight="bold" officeooo:rsid="00073802" style:font-weight-asian="bold"/>
    </style:style>
    <style:style style:name="T5" style:family="text">
      <style:text-properties fo:font-weight="bold" officeooo:rsid="00090bcc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073802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-asian="Calibri" style:language-asian="en" style:country-asian="US"/>
    </style:style>
    <style:style style:name="T13" style:family="text">
      <style:text-properties officeooo:rsid="000738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RO</text:span><text:span text:style-name="T3">POSIÇÃO</text:span><text:span text:style-name="T1"> DE LEI </text:span><text:span text:style-name="T3">ORDINÁRIA </text:span><text:span text:style-name="T1">Nº 4</text:span><text:span text:style-name="T5">9</text:span><text:span text:style-name="T1">, DE </text:span><text:span text:style-name="T4">16</text:span><text:span text:style-name="T1"> DE SETEMBRO DE 2022</text:span></text:p>
      <text:p text:style-name="P19"/>
      <text:p text:style-name="P11"/>
      <text:p text:style-name="P11"/>
      <text:p text:style-name="P20">DISPÕE SOBRE ABERTURA DE CRÉDITO ADICIONAL ESPECIAL E DA OUTRAS PROVIDÊNCIAS. </text:p>
      <text:p text:style-name="P11"/>
      <text:p text:style-name="P11"/>
      <text:p text:style-name="P11"/>
      <text:p text:style-name="P3"><text:span text:style-name="T1">ENEDINO PEREIRA FILHO,</text:span> Prefeito Municipal de Limeira do Oeste, Estado de Minas Gerais, no uso de suas atribuições legais, previstas nos incisos I e IV, do artigo 77 da Lei Orgânica Municipal - LOM faz saber que a Câmara Municipal, por seus representantes, aprovou e ele sanciona a seguinte Lei:</text:p>
      <text:p text:style-name="P3"/>
      <text:p text:style-name="P2"><text:span text:style-name="T1">Art. 1º -</text:span> Fica o Poder Executivo autorizado a abrir Crédito Adicional Especial, no valor de R$ 40.200,00 (quarenta mil e duzentos reais), conforme a seguir discriminado:</text:p>
      <text:p text:style-name="P4"><text:span text:style-name="T10"><text:s/></text:span><text:span text:style-name="T9">02 PODER EXECUTIVO</text:span></text:p>
      <text:p text:style-name="P21">02.08 - Secretaria Municipal de Educação</text:p>
      <text:p text:style-name="P21">02.08.03 – Fundeb<text:tab/></text:p>
      <text:p text:style-name="P21">02.08.03.12 - Educação</text:p>
      <text:p text:style-name="P5">02.08.03.12.361 – Ensino Fundamental </text:p>
      <text:p text:style-name="P5">02.08.03.12.361.0031 – Educar</text:p>
      <text:p text:style-name="P5">02.08.03.12.361.0031.2145 – Manutenção do Ensino Fundamental</text:p>
      <text:p text:style-name="P5">02.08.03.12.361.0031.2145.3.3.90.46.00 – Auxílio-Alimentação</text:p>
      <text:p text:style-name="P21">FR: 119 – Transferências do Fundeb para Aplicação na Remuneração dos Profissionais do Magistério..............................................................................................................R$ 24.600,00</text:p>
      <text:p text:style-name="P16"/>
      <text:p text:style-name="P22">02 PODER EXECUTIVO</text:p>
      <text:p text:style-name="P21">02.08 - Secretaria Municipal de Educação</text:p>
      <text:p text:style-name="P21">02.08.03 – Fundeb<text:tab/></text:p>
      <text:p text:style-name="P21">02.08.02.12 - Educação</text:p>
      <text:p text:style-name="P5">02.08.02.12.365 – Ensino Infantil</text:p>
      <text:p text:style-name="P5">02.08.02.12.365.0031 – Educar</text:p>
      <text:p text:style-name="P5">02.08.02.12.365.0031.2141 – Manutenção da Creche</text:p>
      <text:p text:style-name="P5">02.08.02.12.365.0031.2141.3.3.90.46.00 – Auxílio-Alimentação</text:p>
      <text:p text:style-name="P4"><text:span text:style-name="T11"><text:s/></text:span><text:span text:style-name="T7">FR: 119 – Transferências do Fundeb para Aplicação na Remuneração dos Profissionais do Magistério................................................................................................................R$ 6.600,00</text:span></text:p>
      <text:p text:style-name="P14"/>
      <text:p text:style-name="P22">02 PODER EXECUTIVO</text:p>
      <text:p text:style-name="P21">02.08 - Secretaria Municipal de Educação</text:p>
      <text:p text:style-name="P21">02.08.03 – Fundeb<text:tab/></text:p>
      <text:p text:style-name="P21"><text:soft-page-break/>02.08.02.12 - Educação</text:p>
      <text:p text:style-name="P5"><text:s/>02.08.02.12.365 – Ensino Infantil</text:p>
      <text:p text:style-name="P5"><text:s/>02.08.02.12.365.0031 – Educar</text:p>
      <text:p text:style-name="P5"><text:s/>02.08.02.12.365.0031.2143 – Manutenção da Pré-Escola</text:p>
      <text:p text:style-name="P5"><text:s/>02.08.02.12.365.0031.2143.3.3.90.46.00 – Auxílio-Alimentação</text:p>
      <text:p text:style-name="P4"><text:span text:style-name="T11"><text:s/></text:span><text:span text:style-name="T7">FR: 119 – Transferências do Fundeb para Aplicação na Remuneração dos Profissionais do Magistério................................................................................................................R$ 9.000,00</text:span></text:p>
      <text:p text:style-name="P17"><text:s text:c="8"/></text:p>
      <text:p text:style-name="P2"><text:span text:style-name="T1">Art. 2º - </text:span><text:span text:style-name="T6">Os</text:span> recursos necessários à cobertura do Crédito Adicional Especial de que trata o caput do artigo anterior, será proveniente do Excesso de Arrecadação, nos termos da Lei Federal 4.320 de 17/03/1964, artigo 43, §1º, I, advindo da seguinte Fonte de Recurso:</text:p>
      <text:p text:style-name="P21">FR: 119 – Transferências do Fundeb para Aplicação na Remuneração dos Profissionais do Magistério..............................................................................................................R$ 40.200,00 </text:p>
      <text:p text:style-name="P18"><text:s text:c="5"/></text:p>
      <text:p text:style-name="P2"><text:span text:style-name="T2">Art. 3°</text:span> - O crédito adicional especial a ser aberto terá a vigência de acordo com o que determina o § 2º, do art. 167, da Constituição Federal, de 1988.</text:p>
      <text:p text:style-name="P6"><text:span text:style-name="T1">Art. 4º - </text:span>Esta Lei altera no que couber, a Lei Municipal nº <text:span text:style-name="T12">953 de 30-12-2021</text:span> e entra em vigor na data de sua publicação, revogando as disposições em contrário.<text:span text:style-name="T6"> </text:span></text:p>
      <text:p text:style-name="P13"/>
      <text:p text:style-name="P13"/>
      <text:p text:style-name="P7"><text:span text:style-name="T7">Limeira do Oeste/MG, </text:span><text:span text:style-name="T8">16</text:span><text:span text:style-name="T7"> de setembro de 2022.</text:span></text:p>
      <text:p text:style-name="P15"/>
      <text:p text:style-name="P15"/>
      <text:p text:style-name="P9"/>
      <text:p text:style-name="P12">E<text:span text:style-name="T13">BERTON ALVES DE OLIVEIRA</text:span></text:p>
      <text:p text:style-name="P10">Pre<text:span text:style-name="T13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nte_20_parág._20_padrão" style:display-name="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4pt" style:font-size-asian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7947d" officeooo:paragraph-rsid="0007947d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dc:subject/>
    <meta:keyword/>
    <meta:initial-creator>Daniele</meta:initial-creator>
    <meta:creation-date>2022-09-08T16:27:00</meta:creation-date>
    <dc:date>2022-09-16T08:59:36.908927969</dc:date>
    <meta:print-date>2022-09-08T15:32:00</meta:print-date>
    <meta:editing-cycles>11</meta:editing-cycles>
    <meta:editing-duration>PT32M56S</meta:editing-duration>
    <meta:generator>LibreOffice/7.4.1.2$Linux_X86_64 LibreOffice_project/40$Build-2</meta:generator>
    <meta:document-statistic meta:table-count="0" meta:image-count="0" meta:object-count="0" meta:page-count="2" meta:paragraph-count="41" meta:word-count="353" meta:character-count="2989" meta:non-whitespace-character-count="2629"/>
  </office:meta>
</office:document-meta>
</file>