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Parágrafo_20_da_20_Lista">
      <style:paragraph-properties fo:margin-left="0cm" fo:margin-right="0cm" fo:margin-top="0cm" fo:margin-bottom="0cm" style:contextual-spacing="true" fo:line-height="150%" fo:text-align="end" style:justify-single-word="false" fo:text-indent="0cm" style:auto-text-indent="false" style:text-autospace="none"/>
    </style:style>
    <style:style style:name="P3" style:family="paragraph" style:parent-style-name="Sem_20_Espaçamento">
      <style:paragraph-properties fo:margin-top="0cm" fo:margin-bottom="0.423cm" style:contextual-spacing="false" fo:line-height="150%"/>
    </style:style>
    <style:style style:name="P4" style:family="paragraph" style:parent-style-name="Sem_20_Espaçamento">
      <style:paragraph-properties fo:line-height="115%" fo:text-align="center" style:justify-single-word="false"/>
    </style:style>
    <style:style style:name="P5" style:family="paragraph" style:parent-style-name="Sem_20_Espaçamento">
      <style:paragraph-properties fo:line-height="115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weight="bold" style:font-weight-asian="bold"/>
    </style:style>
    <style:style style:name="P6" style:family="paragraph" style:parent-style-name="Sem_20_Espaçamento">
      <style:paragraph-properties fo:line-height="115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left="7.502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3.752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 style:text-autospace="none"/>
    </style:style>
    <style:style style:name="P16" style:family="paragraph" style:parent-style-name="Standard" style:master-page-name="">
      <loext:graphic-properties draw:fill="none"/>
      <style:paragraph-properties fo:margin-left="6.001cm" fo:margin-right="0cm" fo:line-height="15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2cm" style:auto-text-indent="false"/>
    </style:style>
    <style:style style:name="P19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cm" style:auto-text-indent="false" style:text-autospace="none"/>
      <style:text-properties style:font-weight-complex="bold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3.752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-asian="Calibri" style:language-asian="en" style:country-asian="US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2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-1.192cm" fo:line-height="115%" fo:text-indent="0cm" style:auto-text-indent="false">
        <style:tab-stops>
          <style:tab-stop style:position="-1cm"/>
        </style:tab-stops>
      </style:paragraph-properties>
    </style:style>
    <style:style style:name="P26" style:family="paragraph" style:parent-style-name="Standard">
      <style:paragraph-properties fo:margin-left="0cm" fo:margin-right="-1.192cm" fo:line-height="115%" fo:text-indent="0cm" style:auto-text-indent="false">
        <style:tab-stops>
          <style:tab-stop style:position="-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0ec85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weight-complex="bold"/>
    </style:style>
    <style:style style:name="T6" style:family="text">
      <style:text-properties fo:language="pt" fo:country="none"/>
    </style:style>
    <style:style style:name="T7" style:family="text">
      <style:text-properties fo:language="pt" fo:country="none" fo:font-weight="bold" style:font-weight-asian="bold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fo:font-size="14pt" fo:letter-spacing="-0.035cm" fo:font-weight="bold" style:font-size-asian="14pt" style:font-weight-asian="bold" style:font-size-complex="14pt"/>
    </style:style>
    <style:style style:name="T10" style:family="text">
      <style:text-properties fo:color="#0000ff" loext:opacity="100%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0000ff" loext:opacity="100%" fo:font-size="14pt" style:font-size-asian="14pt" style:font-name-complex="Arial1" style:font-size-complex="14pt"/>
    </style:style>
    <style:style style:name="T12" style:family="text">
      <style:text-properties officeooo:rsid="0000ec85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RO</text:span><text:span text:style-name="T3">POSIÇÃO</text:span><text:span text:style-name="T1"> DE LEI </text:span><text:span text:style-name="T3">ORDINÁRIA </text:span><text:span text:style-name="T1">Nº 4</text:span><text:span text:style-name="T3">8</text:span><text:span text:style-name="T1">, DE </text:span><text:span text:style-name="T3">16</text:span><text:span text:style-name="T1"> DE SETEMBRO DE 2022</text:span></text:p>
      <text:p text:style-name="P9"/>
      <text:p text:style-name="P9"/>
      <text:p text:style-name="P9"/>
      <text:p text:style-name="P16"><text:span text:style-name="T1">INSTITUI O DIA DO CRISTÃO JUNTO AO CALENDÁRIO OFICIAL DO MUNICÍPIO. </text:span></text:p>
      <text:p text:style-name="P9"/>
      <text:p text:style-name="P9"/>
      <text:p text:style-name="P9"/>
      <text:p text:style-name="P14"><text:span text:style-name="T7">ENEDINO PEREIRA FILHO, </text:span><text:span text:style-name="T6">Prefeito Municipal de Limeira do Oeste, Estado de Minas Gerais, no uso de suas atribuições legais, especialmente nos termos da Lei Orgânica Municipal, faz saber que a Câmara Municipal aprovou e ele sancionou a seguinte Lei:</text:span></text:p>
      <text:p text:style-name="P12"/>
      <text:p text:style-name="P15"><text:span text:style-name="T1">Art. 1º - </text:span><text:span text:style-name="T5">Fica instituído o Dia do Cristão, a ser comemorado anualmente sempre no mês de junho e em dia a ser fixado por Decreto do Executivo Municipal.</text:span></text:p>
      <text:p text:style-name="P21"/>
      <text:p text:style-name="P15"><text:span text:style-name="T5">Parágrafo Único: A comemoração neste ato instituída passa a integrar o calendário oficial do Município, estabelecido pela Lei nº 646, de 03 de maio de 2013</text:span></text:p>
      <text:p text:style-name="P21"/>
      <text:p text:style-name="P15"><text:span text:style-name="T2">Art. 2º.</text:span><text:span text:style-name="T5"> <text:s/>Esta Lei entra em vigor na data de sua publicação, revogadas as disposições em contrário. <text:s/></text:span></text:p>
      <text:p text:style-name="P23"/>
      <text:p text:style-name="P2"><text:span text:style-name="T8">Limeira do Oeste/MG, </text:span><text:span text:style-name="T8"><text:date style:data-style-name="N41" text:date-value="2022-09-16T07:23:23.239033464" text:fixed="true">16 de setembro de 2022</text:date></text:span><text:span text:style-name="T8">.</text:span></text:p>
      <text:p text:style-name="P24"/>
      <text:p text:style-name="P18"/>
      <text:p text:style-name="P18"/>
      <text:p text:style-name="P10">E<text:span text:style-name="T12">BERTON ALVES DE OLIVEIRA</text:span></text:p>
      <text:p text:style-name="P22">Pre<text:span text:style-name="T12">sid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pt" fo:country="BR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fo:font-size="14pt" style:font-size-asian="14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Corpo_20_de_20_texto_20_Char" style:display-name="Corpo de texto Char" style:family="text">
      <style:text-properties fo:font-size="14pt" style:font-size-asian="14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3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CRETO Nº 1</dc:title>
    <dc:subject/>
    <meta:keyword/>
    <meta:initial-creator>Daniele</meta:initial-creator>
    <meta:creation-date>2022-09-08T14:55:00</meta:creation-date>
    <dc:date>2022-09-16T07:24:06.404384250</dc:date>
    <meta:print-date>2022-09-08T15:32:00</meta:print-date>
    <meta:editing-cycles>6</meta:editing-cycles>
    <meta:editing-duration>PT58M7S</meta:editing-duration>
    <meta:generator>LibreOffice/7.4.1.2$Linux_X86_64 LibreOffice_project/40$Build-2</meta:generator>
    <meta:document-statistic meta:table-count="0" meta:image-count="4" meta:object-count="0" meta:page-count="1" meta:paragraph-count="19" meta:word-count="193" meta:character-count="1241" meta:non-whitespace-character-count="993"/>
  </office:meta>
</office:document-meta>
</file>