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loext:graphic-properties draw:fill-gradient-name="gradient" draw:fill-hatch-name="hatch"/>
      <style:paragraph-properties fo:line-height="150%" fo:text-align="end" style:justify-single-word="false" fo:hyphenation-ladder-count="no-limit"/>
      <style:text-properties fo:letter-spacing="normal" fo:language="pt" fo:country="BR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6" style:family="paragraph" style:parent-style-name="Standard">
      <style:paragraph-properties fo:line-height="150%"/>
      <style:text-properties style:font-style-complex="italic"/>
    </style:style>
    <style:style style:name="P7" style:family="paragraph" style:parent-style-name="Standard">
      <style:paragraph-properties fo:line-height="115%" fo:text-align="center" style:justify-single-word="false" fo:orphans="0" fo:widows="0"/>
    </style:style>
    <style:style style:name="P8" style:family="paragraph" style:parent-style-name="Standard">
      <style:paragraph-properties fo:margin-left="-0.635cm" fo:margin-right="-1.192cm" fo:line-height="115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10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0.6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0.6cm" fo:hyphenation-ladder-count="no-limit" fo:text-indent="2cm" style:auto-text-indent="false"/>
      <style:text-properties fo:color="#ff0000" loext:opacity="100%" fo:letter-spacing="normal" style:font-weight-complex="bold" fo:hyphenate="tru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6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etter-spacing="normal" officeooo:paragraph-rsid="00189014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6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letter-spacing="normal" officeooo:paragraph-rsid="00189014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fo:letter-spacing="normal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>
        <style:tab-stops>
          <style:tab-stop style:position="22.504cm"/>
        </style:tab-stops>
      </style:paragraph-properties>
      <style:text-properties fo:letter-spacing="normal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end" style:justify-single-word="false" fo:hyphenation-ladder-count="no-limit"/>
      <style:text-properties fo:letter-spacing="normal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>
        <style:tab-stops>
          <style:tab-stop style:position="22.504cm"/>
        </style:tab-stops>
      </style:paragraph-properties>
      <style:text-properties fo:letter-spacing="normal" fo:font-style="italic" fo:font-weight="bold" style:font-style-asian="italic" style:font-weight-asian="bold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>
        <style:tab-stops>
          <style:tab-stop style:position="22.504cm"/>
        </style:tab-stops>
      </style:paragraph-properties>
      <style:text-properties fo:letter-spacing="normal" fo:font-style="italic" style:font-style-asian="italic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 fo:hyphenation-ladder-count="no-limit"/>
      <style:text-properties fo:letter-spacing="normal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hyphenation-ladder-count="no-limit" fo:text-indent="2cm" style:auto-text-indent="false"/>
      <style:text-properties fo:letter-spacing="normal" fo:hyphenate="tru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-gradient-name="gradient" draw:fill-hatch-name="hatch"/>
      <style:paragraph-properties fo:line-height="0.6cm" fo:text-align="center" style:justify-single-word="false" fo:hyphenation-ladder-count="no-limit" style:page-number="auto"/>
      <style:text-properties fo:color="#00008b" loext:opacity="100%" fo:letter-spacing="normal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line-height="0.6cm" fo:text-align="center" style:justify-single-word="false" fo:hyphenation-ladder-count="no-limit"/>
      <style:text-properties fo:color="#00008b" loext:opacity="100%" fo:letter-spacing="normal" fo:hyphenate="tru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line-height="150%" fo:text-indent="2cm" style:auto-text-indent="false"/>
    </style:style>
    <style:style style:name="P26" style:family="paragraph" style:parent-style-name="Text_20_body">
      <style:paragraph-properties fo:margin-left="0cm" fo:margin-right="0cm" fo:line-height="150%" fo:text-indent="2cm" style:auto-text-indent="false"/>
      <style:text-properties fo:font-size="12pt" fo:language="pt" fo:country="BR" style:font-size-asian="12pt" style:font-size-complex="12pt"/>
    </style:style>
    <style:style style:name="P27" style:family="paragraph" style:parent-style-name="Text_20_body">
      <style:paragraph-properties fo:margin-left="0cm" fo:margin-right="0cm" fo:line-height="150%" fo:text-indent="2cm" style:auto-text-indent="false"/>
      <style:text-properties fo:color="#ff0000" loext:opacity="100%" fo:font-size="12pt" fo:language="pt" fo:country="B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775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pt" fo:country="BR" style:font-size-asian="12pt" style:font-size-complex="12pt"/>
    </style:style>
    <style:style style:name="T8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letter-spacing="0.035cm"/>
    </style:style>
    <style:style style:name="T13" style:family="text">
      <style:text-properties fo:letter-spacing="0.035cm" fo:font-weight="bold" style:font-weight-asian="bold" style:font-weight-complex="bold"/>
    </style:style>
    <style:style style:name="T14" style:family="text">
      <style:text-properties fo:color="#2a2a2a" loext:opacity="100%" fo:font-weight="bold" style:font-weight-asian="bold" style:font-weight-complex="bold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color="#000000" loext:opacity="100%" fo:font-size="14pt" fo:font-weight="bold" style:font-size-asian="14pt" style:font-weight-asian="bold" style:font-size-complex="14pt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officeooo:rsid="0017775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PRO</text:span><text:span text:style-name="T3">POSIÇÃO </text:span><text:span text:style-name="T2">DE LEI </text:span><text:span text:style-name="T3">ORDINÁRIA </text:span><text:span text:style-name="T2">Nº 3</text:span><text:span text:style-name="T3">5</text:span><text:span text:style-name="T2">, DE </text:span><text:span text:style-name="T3">05 DE AGOSTO DE </text:span><text:span text:style-name="T2">2022.</text:span></text:p>
      <text:p text:style-name="P24"><text:span text:style-name="T2"/></text:p>
      <text:p text:style-name="P24"><text:span text:style-name="T2"/></text:p>
      <text:p text:style-name="P13"/>
      <text:p text:style-name="P14"><text:span text:style-name="T4">ALTERA A REDAÇÃO DO ARTIGO 2º, DA LEI MUNICIPAL Nº 508, DE 09 DE DEZEMBRO DE 2008 E DÁ OUTRAS PROVIDÊNCIAS</text:span><text:span text:style-name="T2">.</text:span></text:p>
      <text:p text:style-name="P15"><text:span text:style-name="T2"><text:s text:c="40"/></text:span></text:p>
      <text:p text:style-name="P16"/>
      <text:p text:style-name="P16"/>
      <text:p text:style-name="P16"><text:span text:style-name="T1">ENEDINO PEREIRA FILHO, </text:span>Prefeito Municipal de Limeira do Oeste, Estado de Minas Gerais, no uso de suas atribuições e em conformidade com o que determina a Lei Orgânica do Município:</text:p>
      <text:p text:style-name="P16"/>
      <text:p text:style-name="P17"><text:span text:style-name="T1">Art. 1º</text:span> - Fica alterada a redação do Artigo 2º, da Lei Municipal nº 508, de 09 de dezembro de 2008, que passa a vigorar com a seguinte redação: </text:p>
      <text:p text:style-name="P19"/>
      <text:p text:style-name="P17"><text:span text:style-name="T15">“Art. 2º.</text:span><text:span text:style-name="T16"> No imóvel cuja doação é ora autorizada deverá ser construído pelo Sindicato a sede do mesmo, visando melhorar a qualidade de vida e atendimento dos trabalhadores rurais assalariados e agricultores de Limeira do Oeste, bem como promover a realização de eventos educacionais, culturais e sociais, inclusive simpósios, palestras e cursos profissionalizantes ou de aprimoramento profissional, podendo ainda ser utilizado como polo de educação à distância que ofertem cursos técnicos, superiores e de pós-graduação.”</text:span></text:p>
      <text:p text:style-name="P20"/>
      <text:p text:style-name="P17"><text:span text:style-name="T1">Art. 2º</text:span> - Esta Lei entrará em vigor na data de sua publicação, revogando as disposições em contrário. </text:p>
      <text:p text:style-name="P16"><text:s text:c="79"/></text:p>
      <text:p text:style-name="P18">Limeira do Oeste/MG, <text:date style:data-style-name="N41" text:date-value="2022-08-05T08:08:05.748796910" text:fixed="true">5 de agosto de 2022</text:date>.</text:p>
      <text:h text:style-name="P2" text:outline-level="2"/>
      <text:p text:style-name="P21"><text:span text:style-name="T2"/></text:p>
      <text:p text:style-name="P21"><text:span text:style-name="T2"/></text:p>
      <text:p text:style-name="P21"><text:span text:style-name="T2">E</text:span><text:span text:style-name="T3">BERTON ALVES DE OLIVEIRA</text:span></text:p>
      <text:p text:style-name="P21">Pre<text:span text:style-name="T19">sid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swiss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fo:margin-right="0cm" style:line-height-at-least="0.423cm" fo:orphans="0" fo:widows="0" fo:text-indent="0cm" style:auto-text-indent="false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fo:margin-right="0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fo:margin-right="0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fo:margin-right="0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fo:margin-right="0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fo:margin-right="0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fo:margin-right="0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">
      <style:text-properties style:use-window-font-color="true" loext:opacity="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10</meta:editing-cycles>
    <meta:print-date>2022-07-28T12:20:00</meta:print-date>
    <meta:creation-date>2022-07-14T19:12:00</meta:creation-date>
    <dc:date>2022-08-05T08:17:47.073989140</dc:date>
    <meta:editing-duration>PT1H49M52S</meta:editing-duration>
    <meta:generator>LibreOffice/7.3.5.2$Linux_X86_64 LibreOffice_project/30$Build-2</meta:generator>
    <meta:document-statistic meta:table-count="0" meta:image-count="4" meta:object-count="0" meta:page-count="1" meta:paragraph-count="24" meta:word-count="248" meta:character-count="1638" meta:non-whitespace-character-count="1285"/>
    <meta:user-defined meta:name="AppVersion">14.0000</meta:user-defined>
    <meta:user-defined meta:name="Company">*_* *_* *_* *_* *_*</meta:user-defined>
    <meta:template xlink:type="simple" xlink:actuate="onRequest" xlink:title="Normal" xlink:href=""/>
  </office:meta>
</office:document-meta>
</file>