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6pt" officeooo:rsid="001a00bf" officeooo:paragraph-rsid="001a00bf" style:font-size-asian="5.25pt" style:font-size-complex="6pt"/>
    </style:style>
    <style:style style:name="P3" style:family="paragraph" style:parent-style-name="Parágrafo_20_da_20_Lista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4" style:family="paragraph" style:parent-style-name="Parágrafo_20_da_20_Lista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size="12pt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5" style:family="paragraph" style:parent-style-name="Parágrafo_20_da_20_Lista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Parágrafo_20_da_20_Lista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.101cm" fo:margin-bottom="0.423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1769b4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6.001cm" fo:margin-right="0cm" fo:margin-top="0.101cm" fo:margin-bottom="0.423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1769b4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 style:text-autospace="non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officeooo:paragraph-rsid="001a3e9e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>
        <style:tab-stops>
          <style:tab-stop style:position="5.752cm"/>
        </style:tab-stops>
      </style:paragraph-properties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22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line-height="115%" fo:text-align="center" style:justify-single-word="false" fo:orphans="0" fo:widows="0" style:text-autospace="none"/>
      <style:text-properties fo:letter-spacing="0.035cm" fo:font-weight="bold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 fo:orphans="0" fo:widows="0" style:text-autospace="none"/>
      <style:text-properties fo:letter-spacing="0.035cm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color="#00000a" loext:opacity="100%" fo:language="en" fo:country="US" fo:font-weight="bold" style:language-asian="en" style:country-asian="US" style:font-weight-asian="bold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color="#00000a" loext:opacity="100%" fo:language="en" fo:country="US" fo:font-weight="bold" style:language-asian="en" style:country-asian="US" style:font-weight-asian="bold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 fo:hyphenation-ladder-count="no-limit"/>
      <style:text-properties fo:color="#00000a" loext:opacity="100%" fo:language="en" fo:country="US" style:language-asian="en" style:country-asian="US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 style:text-autospace="none"/>
      <style:text-properties fo:color="#000000" loext:opacity="100%" fo:language="pt" fo:country="none" officeooo:paragraph-rsid="001d37fc" fo:background-color="#ffffff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  <style:text-properties fo:color="#000000" loext:opacity="100%" fo:font-weight="bold" style:font-weight-asian="bold"/>
    </style:style>
    <style:style style:name="P32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fo:font-weight="bold" style:font-weight-asian="bold"/>
    </style:style>
    <style:style style:name="P33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 style:text-autospace="none"/>
      <style:text-properties fo:color="#00008b" loext:opacity="100%" fo:language="pt" fo:country="none" fo:font-weight="bold" officeooo:rsid="00192fa8" officeooo:paragraph-rsid="00192fa8" style:font-weight-asian="bold" fo:background-color="#ffffff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 style:text-autospace="none"/>
      <style:text-properties fo:color="#00008b" loext:opacity="100%" fo:language="pt" fo:country="none" fo:background-color="#ffffff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cm" fo:margin-right="0cm" fo:line-height="150%" fo:text-indent="2cm" style:auto-text-indent="false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.423cm" style:contextual-spacing="false" fo:line-height="150%" fo:text-align="justify" style:justify-single-word="false" fo:hyphenation-ladder-count="no-limit">
        <style:tab-stops>
          <style:tab-stop style:position="11.917cm" style:leader-style="dotted" style:leader-text="."/>
        </style:tab-stops>
      </style:paragraph-properties>
      <style:text-properties fo:hyphenate="tru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cm" fo:margin-right="0cm" fo:line-height="150%" fo:text-indent="2cm" style:auto-text-indent="false"/>
      <style:text-properties fo:font-size="12pt" fo:language="pt" fo:country="BR" style:font-size-asian="12pt" style:font-size-complex="12pt"/>
    </style:style>
    <style:style style:name="P38" style:family="paragraph" style:parent-style-name="Text_20_body">
      <style:paragraph-properties fo:margin-top="0cm" fo:margin-bottom="0.423cm" style:contextual-spacing="false" fo:line-height="150%" fo:text-align="center" style:justify-single-word="false">
        <style:tab-stops>
          <style:tab-stop style:position="11.917cm" style:leader-style="dotted" style:leader-text="."/>
        </style:tab-stops>
      </style:paragraph-properties>
      <style:text-properties fo:font-size="12pt" fo:language="pt" fo:country="BR" fo:font-weight="bold" style:font-size-asian="12pt" style:font-weight-asian="bold" style:font-size-complex="12pt"/>
    </style:style>
    <style:style style:name="P39" style:family="paragraph" style:parent-style-name="Text_20_body" style:master-page-name="">
      <loext:graphic-properties draw:fill-gradient-name="gradient" draw:fill-hatch-name="hatch"/>
      <style:paragraph-properties fo:margin-top="0cm" fo:margin-bottom="0.423cm" style:contextual-spacing="false" fo:line-height="150%" fo:text-align="center" style:justify-single-word="false" fo:hyphenation-ladder-count="no-limit" style:page-number="auto">
        <style:tab-stops>
          <style:tab-stop style:position="11.917cm" style:leader-style="dotted" style:leader-text="."/>
        </style:tab-stops>
      </style:paragraph-properties>
      <style:text-properties fo:color="#00008b" loext:opacity="100%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pt" fo:country="BR" style:font-size-asian="12pt" style:font-size-complex="12pt"/>
    </style:style>
    <style:style style:name="T7" style:family="text">
      <style:text-properties fo:font-size="12pt" fo:language="pt" fo:country="BR" fo:font-weight="bold" style:font-size-asian="12pt" style:font-weight-asian="bold" style:font-size-complex="12pt"/>
    </style:style>
    <style:style style:name="T8" style:family="text">
      <style:text-properties fo:font-size="12pt" fo:language="pt" fo:country="BR" fo:font-weight="bold" officeooo:rsid="001a3e9e" style:font-size-asian="12pt" style:font-weight-asian="bold" style:font-size-complex="12pt"/>
    </style:style>
    <style:style style:name="T9" style:family="text">
      <style:text-properties fo:font-size="12pt" fo:language="pt" fo:country="BR" fo:font-weight="bold" officeooo:rsid="001b6bd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language="pt" fo:country="none"/>
    </style:style>
    <style:style style:name="T15" style:family="text">
      <style:text-properties fo:language="pt" fo:country="none" fo:font-weight="bold" style:font-weight-asian="bold" style:font-weight-complex="bold"/>
    </style:style>
    <style:style style:name="T16" style:family="text">
      <style:text-properties fo:color="#00000a" loext:opacity="100%" fo:language="en" fo:country="US" fo:font-weight="bold" style:language-asian="en" style:country-asian="US" style:font-weight-asian="bold"/>
    </style:style>
    <style:style style:name="T17" style:family="text">
      <style:text-properties fo:color="#00000a" loext:opacity="100%" fo:language="en" fo:country="US" style:language-asian="en" style:country-asian="US"/>
    </style:style>
    <style:style style:name="T18" style:family="text">
      <style:text-properties fo:language="en" fo:country="US" style:language-asian="en" style:country-asian="US"/>
    </style:style>
    <style:style style:name="T19" style:family="text">
      <style:text-properties fo:color="#000000" loext:opacity="100%" fo:font-size="14pt" fo:font-weight="bold" style:font-size-asian="14pt" style:font-weight-asian="bold" style:font-size-complex="14pt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192fa8"/>
    </style:style>
    <style:style style:name="T23" style:family="text">
      <style:text-properties fo:color="#00008b" loext:opacity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7">PRO</text:span><text:span text:style-name="T8">POSIÇÃO </text:span><text:span text:style-name="T7">DE LEI </text:span><text:span text:style-name="T8">ORDINÁRIA </text:span><text:span text:style-name="T7">Nº </text:span><text:span text:style-name="T9">34</text:span><text:span text:style-name="T7">, DE </text:span><text:span text:style-name="T9">05 DE AGOSTO DE</text:span><text:span text:style-name="T7"> 2022</text:span></text:p>
      <text:p text:style-name="P36"><text:span text:style-name="T7"/></text:p>
      <text:p text:style-name="P11"><text:span text:style-name="T15">AUTORIZA O MUNICÍPIO DE LIMEIRA DO OESTE A ABRIR CRÉDITOS ADICIONAIS SUPLEMENTARES NO ORÇAMENTO DE 2022</text:span><text:span text:style-name="T3">.</text:span></text:p>
      <text:p text:style-name="P12"><text:span text:style-name="T3"><text:s/></text:span></text:p>
      <text:p text:style-name="P13"><text:span text:style-name="T15">ENEDINO PEREIRA FILHO, </text:span><text:span text:style-name="T14">Prefeito Municipal de Limeira do Oeste, Estado de Minas Gerais, no uso de suas atribuições legais, especialmente nos termos da Lei Orgânica Municipal, faz saber que a Câmara Municipal aprovou e ele sancionou a seguinte Lei:</text:span></text:p>
      <text:p text:style-name="P14"><text:span text:style-name="T1">Art. 1º</text:span>. Fica o Poder Executivo Municipal autorizado a abrir Crédito Adicional Suplementar no orçamento vigente, no valor de R$ 221.667,86 (duzentos e vinte e um mil, seiscentos e sessenta e sete reais e oitenta e seis centavos), com a seguinte dotação orçamentária abaixo discriminada:</text:p>
      <text:p text:style-name="P4"/>
      <text:p text:style-name="P4">02 PODER EXECUTIVO</text:p>
      <text:p text:style-name="P6">02.08 - Secretaria Municipal de Educação</text:p>
      <text:p text:style-name="P6">02.08.02 – Fundo Municipal de Educação</text:p>
      <text:p text:style-name="P6">02.08.02.12 - Educação</text:p>
      <text:p text:style-name="P6">02.08.02.12.361 – Ensino Fundamental</text:p>
      <text:p text:style-name="P6">02.08.02.12.361.0031 – Educar</text:p>
      <text:p text:style-name="P6">02.08.02.12.361.0031.1000 –Investimentos na Estrutura Física das Escolas do Ensino Fundamental</text:p>
      <text:p text:style-name="P6">02.08.02.12.361.0031.1000.4.4.90.51.00 – Obras e Instalações</text:p>
      <text:p text:style-name="P3"><text:span text:style-name="T5">FR: 119 – Transferências do Fundeb para Aplicação em Outras Despesas da Educação Básica………………………………………………………..………………R$ 103.329,24 <text:s text:c="12"/></text:span></text:p>
      <text:p text:style-name="P3"><text:span text:style-name="T5">FR: 219 - Transferências do Fundeb para Aplicação em Outras Despesas da Educação Básica <text:s text:c="2"/>………………………………………………………………………………R$ 118.338,62</text:span></text:p>
      <text:p text:style-name="P3"><text:span text:style-name="T10">FICHA: 676</text:span></text:p>
      <text:p text:style-name="P5"/>
      <text:p text:style-name="P17"><text:soft-page-break/><text:span text:style-name="T1">Art. 2º - </text:span>Parte dos recursos necessários à cobertura do Crédito Adicional Suplementar de que trata o caput do artigo anterior, será proveniente do Superávit Financeiro apurado em Balanço Patrimonial do exercício anterior, nos termos da Lei Federal 4.320 de 17/03/1964, artigo 43, §1º, II, advindas das seguintes Fontes de Recursos:</text:p>
      <text:p text:style-name="P7"/>
      <text:p text:style-name="P15"><text:span text:style-name="T2">FR:219 – </text:span><text:span text:style-name="T12">Transferências do Fundeb para Aplicação em Outras Despesas da Educação Básica ............................................……………...............................…Valor: R$ 118.338,62</text:span></text:p>
      <text:p text:style-name="P8"/>
      <text:p text:style-name="P14"><text:span text:style-name="T2">Art. 3º</text:span> - O restante dos recursos necessários à cobertura do Crédito Adicional Suplementar de que trata o caput do artigo 1º, será proveniente da anulação parcial, nos termos da Lei Federal 4.320 de 17/03/1964, artigo 43, §1º, inciso III, advindo das seguintes dotações orçamentárias:</text:p>
      <text:p text:style-name="P4"/>
      <text:p text:style-name="P27">02 PODER EXECUTIVO</text:p>
      <text:p text:style-name="P29">02.08 - Secretaria Municipal de Educação</text:p>
      <text:p text:style-name="P29">02.08.03 –Fundeb</text:p>
      <text:p text:style-name="P29">02.08.03.12 - Educação</text:p>
      <text:p text:style-name="P29">02.08.03.12.361 – Ensino Fundamental</text:p>
      <text:p text:style-name="P29">02.08.03.12.361.0033 – A Caminho da Escola </text:p>
      <text:p text:style-name="P16"><text:span text:style-name="T18">02.08.03.12.361.0033.2151- Transporte do Ensino Fundamental</text:span></text:p>
      <text:p text:style-name="P16"><text:span text:style-name="T17">02.08.03.12.361.0033.2151.3.3.90.36.00 – Outros Serviços de Terceiros – Pessoa Física</text:span></text:p>
      <text:p text:style-name="P15"><text:span text:style-name="T17">FR: 119 - Transferências do Fundeb para Aplicação em Outras Despesas da Educação Básica..................................................................................................................R$ 103.329,24 <text:s text:c="7"/></text:span></text:p>
      <text:p text:style-name="P27">FICHA: 322</text:p>
      <text:p text:style-name="P28"/>
      <text:p text:style-name="P26"><text:span text:style-name="T2">Art. 4º - </text:span>Esta Lei entra em vigor na data de sua publicação, revogando-se as disposições em contrário.</text:p>
      <text:p text:style-name="P15"/>
      <text:p text:style-name="P19">Limeira do Oeste/MG, <text:span text:style-name="T23"><text:date style:data-style-name="N41" text:date-value="2022-08-05T07:41:19.327835608" text:fixed="true">5 de agosto de 2022</text:date></text:span>.</text:p>
      <text:p text:style-name="P30"/>
      <text:p text:style-name="P33">EBERTON ALVES DE OLIVEIRA</text:p>
      <text:p text:style-name="P34">Pre<text:span text:style-name="T22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/>
    <style:style style:name="WW8Num4z0" style:family="text">
      <style:text-properties style:font-name="Arial1" fo:font-family="Arial" style:font-family-generic="swiss" style:font-pitch="variable" fo:font-size="12pt" fo:letter-spacing="-0.002cm" fo:language="pt" fo:country="B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style:text-scale="100%"/>
    </style:style>
    <style:style style:name="WW8Num4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0.751cm" fo:margin-left="0.247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751cm" fo:margin-left="1.954cm"/>
        </style:list-level-properties>
        <style:text-properties style:font-name="Arial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751cm" fo:margin-left="3.662cm"/>
        </style:list-level-properties>
        <style:text-properties style:font-name="Arial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751cm" fo:margin-left="5.369cm"/>
        </style:list-level-properties>
        <style:text-properties style:font-name="Arial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751cm" fo:margin-left="7.077cm"/>
        </style:list-level-properties>
        <style:text-properties style:font-name="Arial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751cm" fo:margin-left="8.784cm"/>
        </style:list-level-properties>
        <style:text-properties style:font-name="Arial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751cm" fo:margin-left="10.492cm"/>
        </style:list-level-properties>
        <style:text-properties style:font-name="Arial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751cm" fo:margin-left="12.199cm"/>
        </style:list-level-properties>
        <style:text-properties style:font-name="Arial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751cm" fo:margin-left="13.907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a00bf" officeooo:paragraph-rsid="001a00bf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2-07-18T09:10:00</meta:creation-date>
    <dc:date>2022-08-05T07:47:06.855706948</dc:date>
    <meta:print-date>2022-07-18T10:53:00</meta:print-date>
    <meta:editing-cycles>14</meta:editing-cycles>
    <meta:editing-duration>PT27M28S</meta:editing-duration>
    <meta:generator>LibreOffice/7.3.5.2$Linux_X86_64 LibreOffice_project/30$Build-2</meta:generator>
    <meta:document-statistic meta:table-count="0" meta:image-count="4" meta:object-count="0" meta:page-count="2" meta:paragraph-count="44" meta:word-count="426" meta:character-count="3189" meta:non-whitespace-character-count="2767"/>
  </office:meta>
</office:document-meta>
</file>