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em_20_Espaçamento">
      <style:paragraph-properties fo:line-height="115%" fo:text-align="center" style:justify-single-word="false"/>
    </style:style>
    <style:style style:name="P3" style:family="paragraph" style:parent-style-name="Sem_20_Espaçamento">
      <style:paragraph-properties fo:line-height="115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4" style:family="paragraph" style:parent-style-name="Sem_20_Espaçamento">
      <style:paragraph-properties fo:line-height="115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  <style:text-properties fo:color="#ff0000" loext:opacity="100%" fo:font-weight="bold" style:font-weight-asian="bold"/>
    </style:style>
    <style:style style:name="P11" style:family="paragraph" style:parent-style-name="Standard">
      <style:paragraph-properties fo:margin-left="-1cm" fo:margin-right="-1.192cm" fo:line-height="115%" fo:text-align="center" style:justify-single-word="false" fo:text-indent="-1cm" style:auto-text-indent="false">
        <style:tab-stops>
          <style:tab-stop style:position="-1cm"/>
        </style:tab-stops>
      </style:paragraph-properties>
    </style:style>
    <style:style style:name="P12" style:family="paragraph" style:parent-style-name="Standard">
      <loext:graphic-properties draw:fill-gradient-name="gradient" draw:fill-hatch-name="hatch"/>
      <style:paragraph-properties fo:margin-top="0.423cm" fo:margin-bottom="0.423cm" style:contextual-spacing="false" fo:text-align="center" style:justify-single-word="false" fo:hyphenation-ladder-count="no-limit"/>
      <style:text-properties fo:letter-spacing="normal" fo:hyphenate="tru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6.001cm" fo:margin-right="0cm" fo:margin-top="0.423cm" fo:margin-bottom="0.423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letter-spacing="normal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6.001cm" fo:margin-right="0cm" fo:margin-top="0.423cm" fo:margin-bottom="0.423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letter-spacing="normal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hyphenation-ladder-count="no-limit" fo:text-indent="2cm" style:auto-text-indent="false">
        <style:tab-stops>
          <style:tab-stop style:position="3.752cm"/>
        </style:tab-stops>
      </style:paragraph-properties>
      <style:text-properties fo:letter-spacing="normal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center" style:justify-single-word="false" fo:hyphenation-ladder-count="no-limit"/>
      <style:text-properties fo:letter-spacing="normal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end" style:justify-single-word="false" fo:hyphenation-ladder-count="no-limit" fo:text-indent="2cm" style:auto-text-indent="false">
        <style:tab-stops>
          <style:tab-stop style:position="3.752cm"/>
        </style:tab-stops>
      </style:paragraph-properties>
      <style:text-properties fo:letter-spacing="normal" fo:hyphenate="tru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text-align="center" style:justify-single-word="false" fo:hyphenation-ladder-count="no-limit" style:page-number="auto"/>
      <style:text-properties fo:color="#00008b" loext:opacity="100%" fo:letter-spacing="normal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hyphenation-ladder-count="no-limit"/>
      <style:text-properties fo:color="#00008b" loext:opacity="100%" fo:letter-spacing="normal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center" style:justify-single-word="false" fo:hyphenation-ladder-count="no-limit"/>
      <style:text-properties fo:color="#00008b" loext:opacity="100%" fo:letter-spacing="normal" fo:font-weight="bold" officeooo:rsid="000468ba" officeooo:paragraph-rsid="000468ba" style:font-weight-asian="bold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center" style:justify-single-word="false" fo:hyphenation-ladder-count="no-limit"/>
      <style:text-properties fo:color="#00008b" loext:opacity="100%" fo:letter-spacing="normal" fo:hyphenate="tru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line-height="150%" fo:text-indent="2cm" style:auto-text-indent="false"/>
    </style:style>
    <style:style style:name="P23" style:family="paragraph" style:parent-style-name="Text_20_body">
      <style:paragraph-properties fo:margin-left="0cm" fo:margin-right="0cm" fo:line-height="150%" fo:text-indent="2cm" style:auto-text-indent="false"/>
      <style:text-properties fo:color="#ff0000" loext:opacity="100%" fo:font-size="12pt" style:font-size-asian="12pt" style:font-size-complex="12pt" fo:background-color="#ffff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68ba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ff0000" loext:opacity="100%" fo:font-size="12pt" style:font-size-asian="12pt" style:font-size-complex="12pt" fo:background-color="#ffff00"/>
    </style:style>
    <style:style style:name="T8" style:family="text">
      <style:text-properties fo:letter-spacing="0.035cm"/>
    </style:style>
    <style:style style:name="T9" style:family="text">
      <style:text-properties fo:font-size="14pt" fo:letter-spacing="-0.035cm" fo:font-weight="bold" style:font-size-asian="14pt" style:font-weight-asian="bold" style:font-size-complex="14pt"/>
    </style:style>
    <style:style style:name="T10" style:family="text">
      <style:text-properties fo:color="#0000ff" loext:opacity="100%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0000ff" loext:opacity="100%" fo:font-size="14pt" style:font-size-asian="14pt" style:font-name-complex="Arial1" style:font-size-complex="14pt"/>
    </style:style>
    <style:style style:name="T12" style:family="text">
      <style:text-properties officeooo:rsid="000468ba"/>
    </style:style>
    <style:style style:name="T13" style:family="text">
      <style:text-properties fo:color="#00008b" loext:opacity="100%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PRO</text:span><text:span text:style-name="T3">POSIÇÃO</text:span><text:span text:style-name="T1"> DE LEI </text:span><text:span text:style-name="T3">ORDINÁRIA </text:span><text:span text:style-name="T1">Nº 3</text:span><text:span text:style-name="T3">2</text:span><text:span text:style-name="T1">, DE </text:span><text:span text:style-name="T3">27</text:span><text:span text:style-name="T1"> DE JULHO DE 2022</text:span></text:p>
      <text:p text:style-name="P19"><text:span text:style-name="T1"/></text:p>
      <text:p text:style-name="P12"><text:span text:style-name="T1"/></text:p>
      <text:p text:style-name="P13"><text:span text:style-name="T1">DENOMINA DE “SARGENTO JOAQUIM GOMES - QUINCÃO” O PROJETO GUARDA MIRIM DO MUNICÍPIO DE LIMEIRA DO OESTE, E DÁ OUTRAS PROVIDÊNCIAS.</text:span></text:p>
      <text:p text:style-name="P14"><text:span text:style-name="T1"/></text:p>
      <text:p text:style-name="P15"><text:span text:style-name="T1">ENEDINO PEREIRA FILHO, </text:span>Prefeito Municipal de Limeira do Oeste, Estado de Minas Gerais, no uso de suas atribuições legais, faz saber que a Câmara Municipal, por seus representantes, aprovou e ele sanciona a seguinte Lei:</text:p>
      <text:p text:style-name="P15"><text:span text:style-name="T1">Art. 1º - O </text:span>projeto<text:span text:style-name="T1"> </text:span>Guarda Mirim de Limeira do Oeste, objeto do Acordo de Cooperação celebrado entre a Associação Profissionalizante Jovem Cidadão e o Município de Limeira do Oeste, cujo objetivo é a implantação do programa de apoio sócio educativo à iniciação ao trabalho dos adolescentes, será denominado: “SARGENTO JOAQUIM GOMES – QUINCÃO”.</text:p>
      <text:p text:style-name="P15"><text:span text:style-name="T1">Art. 2º- </text:span>Fica o Chefe do Poder Executivo autorizado a mandar confeccionar a placa relativa à nova denominação de que trata o artigo anterior.</text:p>
      <text:p text:style-name="P15"><text:span text:style-name="T1">Art. 3º - </text:span>A presente Lei entra em vigor na data de sua publicação, revogadas as disposições em contrário.</text:p>
      <text:p text:style-name="P17">Limeira do Oeste - MG, <text:span text:style-name="T13"><text:date style:data-style-name="N41" text:date-value="2022-07-27T07:08:06.542512010" text:fixed="true">27 de julho de 2022</text:date></text:span>.</text:p>
      <text:p text:style-name="P16"/>
      <text:p text:style-name="P16"/>
      <text:p text:style-name="P16"/>
      <text:p text:style-name="P20">EBERTON ALVES DE OLIVEIRA</text:p>
      <text:p text:style-name="P21">Pre<text:span text:style-name="T12">siden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m_20_marcadores" style:display-name="Com marcadores" style:family="paragraph" style:parent-style-name="Standard" style:list-style-name="WW8Num1">
      <style:paragraph-properties fo:margin-top="0cm" fo:margin-bottom="0cm" style:contextual-spacing="tru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/>
    <style:style style:name="WW8Num10z0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4pt" style:font-size-asian="14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461cm" fo:margin-left="4.46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CRETO Nº 1</dc:title>
    <dc:subject/>
    <meta:keyword/>
    <meta:initial-creator>Daniele</meta:initial-creator>
    <meta:creation-date>2022-07-18T07:58:00</meta:creation-date>
    <dc:date>2022-07-27T07:08:57.500131627</dc:date>
    <meta:print-date>2022-07-27T07:27:38.497777774</meta:print-date>
    <meta:editing-cycles>14</meta:editing-cycles>
    <meta:editing-duration>PT1H41M56S</meta:editing-duration>
    <meta:generator>LibreOffice/7.3.4.2$Linux_X86_64 LibreOffice_project/30$Build-2</meta:generator>
    <meta:document-statistic meta:table-count="0" meta:image-count="4" meta:object-count="0" meta:page-count="1" meta:paragraph-count="19" meta:word-count="229" meta:character-count="1400" meta:non-whitespace-character-count="1185"/>
  </office:meta>
</office:document-meta>
</file>