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Mincho" svg:font-family="'MS Mincho'" style:font-family-generic="roman" style:font-pitch="variable"/>
    <style:font-face style:name="Mangal" svg:font-family="Mangal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.423cm" style:contextual-spacing="false" fo:line-height="150%" fo:text-align="end" style:justify-single-word="false" fo:hyphenation-ladder-count="no-limit" fo:text-indent="2cm" style:auto-text-indent="false" style:text-autospace="none"/>
      <style:text-properties fo:color="#000000" loext:opacity="100%" fo:font-size="11.8999996185303pt" fo:language="pt" fo:country="BR" fo:background-color="#ffffff" style:font-size-asian="11.8999996185303pt" style:font-size-complex="11.8999996185303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center" style:justify-single-word="false" fo:hyphenation-ladder-count="no-limit" style:text-autospace="none"/>
      <style:text-properties fo:color="#000000" loext:opacity="100%" fo:font-size="11.8999996185303pt" fo:language="pt" fo:country="BR" fo:background-color="#ffffff" style:font-size-asian="11.8999996185303pt" style:font-size-complex="11.8999996185303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center" style:justify-single-word="false" fo:hyphenation-ladder-count="no-limit" style:text-autospace="none"/>
      <style:text-properties fo:color="#000000" loext:opacity="100%" fo:font-size="11.8999996185303pt" fo:language="pt" fo:country="BR" fo:font-weight="bold" officeooo:rsid="00163442" officeooo:paragraph-rsid="00163442" fo:background-color="#ffffff" style:font-size-asian="11.8999996185303pt" style:font-weight-asian="bold" style:font-size-complex="11.8999996185303pt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.423cm" style:contextual-spacing="false" fo:line-height="150%" fo:text-align="justify" style:justify-single-word="false" fo:hyphenation-ladder-count="no-limit" fo:text-indent="2cm" style:auto-text-indent="false" style:text-autospace="none"/>
      <style:text-properties fo:color="#00008b" loext:opacity="100%" fo:font-size="11.8999996185303pt" fo:language="pt" fo:country="BR" officeooo:paragraph-rsid="00189dc1" style:font-size-asian="11.8999996185303pt" style:font-size-complex="11.8999996185303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Text_20_body" style:master-page-name="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 fo:hyphenation-ladder-count="no-limit" style:page-number="auto">
        <style:tab-stops>
          <style:tab-stop style:position="11.917cm" style:leader-style="dotted" style:leader-text="."/>
        </style:tab-stops>
      </style:paragraph-properties>
      <style:text-properties fo:color="#00008b" loext:opacity="100%" fo:font-size="11.8999996185303pt" fo:language="pt" fo:country="BR" style:font-size-asian="11.8999996185303pt" style:font-size-complex="11.8999996185303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 fo:hyphenation-ladder-count="no-limit">
        <style:tab-stops>
          <style:tab-stop style:position="11.917cm" style:leader-style="dotted" style:leader-text="."/>
        </style:tab-stops>
      </style:paragraph-properties>
      <style:text-properties fo:color="#00008b" loext:opacity="100%" fo:font-size="11.8999996185303pt" fo:language="pt" fo:country="BR" fo:font-weight="bold" style:font-size-asian="11.8999996185303pt" style:font-weight-asian="bold" style:font-size-complex="11.8999996185303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6.001cm" fo:margin-right="0cm" fo:margin-top="0cm" fo:margin-bottom="0.423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font-size="11.8999996185303pt" fo:language="pt" fo:country="BR" style:font-size-asian="11.8999996185303pt" style:font-size-complex="11.8999996185303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.423cm" style:contextual-spacing="false" fo:line-height="150%" fo:text-align="justify" style:justify-single-word="false" fo:hyphenation-ladder-count="no-limit" fo:text-indent="2cm" style:auto-text-indent="false" style:text-autospace="none"/>
      <style:text-properties fo:font-size="11.8999996185303pt" fo:language="pt" fo:country="BR" style:font-size-asian="11.8999996185303pt" style:font-size-complex="11.8999996185303pt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2cm" style:auto-text-indent="false" style:text-autospace="none"/>
      <style:text-properties fo:font-size="11.8999996185303pt" fo:language="pt" fo:country="BR" style:font-size-asian="11.8999996185303pt" style:font-size-complex="11.8999996185303pt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2cm" style:auto-text-indent="false" style:text-autospace="none"/>
      <style:text-properties fo:font-size="11.8999996185303pt" fo:language="pt" fo:country="BR" style:font-size-asian="11.8999996185303pt" style:font-size-complex="11.8999996185303pt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.423cm" style:contextual-spacing="false" fo:line-height="150%" fo:text-align="justify" style:justify-single-word="false" fo:hyphenation-ladder-count="no-limit" fo:text-indent="2cm" style:auto-text-indent="false" style:text-autospace="none"/>
      <style:text-properties fo:font-size="11.8999996185303pt" fo:language="pt" fo:country="BR" officeooo:paragraph-rsid="00189dc1" style:font-size-asian="11.8999996185303pt" style:font-size-complex="11.8999996185303pt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2cm" style:auto-text-indent="false">
        <style:tab-stops>
          <style:tab-stop style:position="22.504cm"/>
        </style:tab-stops>
      </style:paragraph-properties>
      <style:text-properties fo:font-size="11.8999996185303pt" fo:language="pt" fo:country="BR" officeooo:paragraph-rsid="001a06cc" style:font-size-asian="11.8999996185303pt" style:font-size-complex="11.8999996185303pt" style:language-complex="ar" style:country-complex="SA" fo:hyphenate="true" fo:hyphenation-remain-char-count="2" fo:hyphenation-push-char-count="2" loext:hyphenation-no-caps="fals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22.504cm"/>
        </style:tab-stops>
      </style:paragraph-properties>
      <style:text-properties fo:font-size="11.8999996185303pt" fo:language="pt" fo:country="BR" officeooo:paragraph-rsid="001a06cc" style:font-size-asian="11.8999996185303pt" style:font-size-complex="11.8999996185303pt" style:language-complex="ar" style:country-complex="SA" fo:hyphenate="true" fo:hyphenation-remain-char-count="2" fo:hyphenation-push-char-count="2" loext:hyphenation-no-caps="false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2cm" style:auto-text-indent="false">
        <style:tab-stops>
          <style:tab-stop style:position="22.504cm"/>
        </style:tab-stops>
      </style:paragraph-properties>
      <style:text-properties fo:font-size="11.8999996185303pt" fo:language="pt" fo:country="BR" style:font-size-asian="11.8999996185303pt" style:font-size-complex="11.8999996185303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2cm" style:auto-text-indent="false">
        <style:tab-stops>
          <style:tab-stop style:position="22.504cm"/>
        </style:tab-stops>
      </style:paragraph-properties>
      <style:text-properties fo:font-size="11.8999996185303pt" fo:language="pt" fo:country="BR" style:font-size-asian="11.8999996185303pt" style:font-size-complex="11.8999996185303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2cm" style:auto-text-indent="false">
        <style:tab-stops>
          <style:tab-stop style:position="22.504cm"/>
        </style:tab-stops>
      </style:paragraph-properties>
      <style:text-properties fo:font-size="11.8999996185303pt" fo:language="pt" fo:country="BR" officeooo:paragraph-rsid="001b95c5" style:font-size-asian="11.8999996185303pt" style:font-size-complex="11.8999996185303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margin-left="2cm" fo:margin-right="0cm" fo:line-height="150%" fo:text-align="justify" style:justify-single-word="false" fo:hyphenation-ladder-count="no-limit" fo:text-indent="2cm" style:auto-text-indent="false">
        <style:tab-stops>
          <style:tab-stop style:position="22.504cm"/>
        </style:tab-stops>
      </style:paragraph-properties>
      <style:text-properties fo:font-size="11.8999996185303pt" fo:language="pt" fo:country="BR" style:font-size-asian="11.8999996185303pt" style:font-size-complex="11.8999996185303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2cm" style:auto-text-indent="false">
        <style:tab-stops>
          <style:tab-stop style:position="22.504cm"/>
        </style:tab-stops>
      </style:paragraph-properties>
      <style:text-properties fo:font-size="11.8999996185303pt" fo:language="pt" fo:country="BR" officeooo:paragraph-rsid="001c0e15" style:font-size-asian="11.8999996185303pt" style:font-size-complex="11.8999996185303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2cm" style:auto-text-indent="false">
        <style:tab-stops>
          <style:tab-stop style:position="22.504cm"/>
        </style:tab-stops>
      </style:paragraph-properties>
      <style:text-properties fo:font-size="11.8999996185303pt" fo:language="pt" fo:country="BR" officeooo:paragraph-rsid="001cfddd" style:font-size-asian="11.8999996185303pt" style:font-size-complex="11.8999996185303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-gradient-name="gradient" draw:fill-hatch-name="hatch"/>
      <style:paragraph-properties fo:line-height="150%" fo:text-align="end" style:justify-single-word="false" fo:hyphenation-ladder-count="no-limit"/>
      <style:text-properties fo:font-size="11.8999996185303pt" fo:language="pt" fo:country="BR" style:font-size-asian="11.8999996185303pt" style:font-size-complex="11.8999996185303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.423cm" style:contextual-spacing="false" fo:line-height="150%" fo:text-align="center" style:justify-single-word="false" fo:hyphenation-ladder-count="no-limit" style:text-autospace="none"/>
      <style:text-properties fo:font-size="11.8999996185303pt" fo:language="pt" fo:country="BR" fo:font-weight="bold" style:font-size-asian="11.8999996185303pt" style:font-weight-asian="bold" style:font-size-complex="11.8999996185303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line-height="150%" fo:text-align="center" style:justify-single-word="false" fo:hyphenation-ladder-count="no-limit" fo:text-indent="0cm" style:auto-text-indent="false">
        <style:tab-stops>
          <style:tab-stop style:position="22.504cm"/>
        </style:tab-stops>
      </style:paragraph-properties>
      <style:text-properties fo:font-size="11.8999996185303pt" fo:language="pt" fo:country="BR" fo:font-weight="bold" style:font-size-asian="11.8999996185303pt" style:font-weight-asian="bold" style:font-size-complex="11.8999996185303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2cm" style:auto-text-indent="false">
        <style:tab-stops>
          <style:tab-stop style:position="22.504cm"/>
        </style:tab-stops>
      </style:paragraph-properties>
      <style:text-properties fo:font-size="11.8999996185303pt" fo:language="pt" fo:country="BR" fo:font-weight="bold" style:font-size-asian="11.8999996185303pt" style:font-weight-asian="bold" style:font-size-complex="11.8999996185303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6.001cm" fo:margin-right="0cm" fo:margin-top="0cm" fo:margin-bottom="0.423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font-size="11.8999996185303pt" fo:language="pt" fo:country="BR" fo:font-weight="bold" style:font-size-asian="11.8999996185303pt" style:font-weight-asian="bold" style:font-size-complex="11.8999996185303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 style:font-weight-complex="bold"/>
    </style:style>
    <style:style style:name="T4" style:family="text">
      <style:text-properties fo:font-weight="bold" officeooo:rsid="001741a4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officeooo:rsid="00163442"/>
    </style:style>
    <style:style style:name="T7" style:family="text">
      <style:text-properties fo:color="#00008b" loext:opacity="100%"/>
    </style:style>
    <style:style style:name="T8" style:family="text">
      <style:text-properties fo:color="#00008b" loext:opacity="100%" style:font-name="Times New Roman" fo:font-style="normal" fo:font-weight="normal" officeooo:rsid="00459951" style:language-asian="zh" style:country-asian="CN" style:font-style-asian="normal" style:font-weight-asian="normal" style:font-style-complex="normal" style:font-weight-complex="normal"/>
    </style:style>
    <style:style style:name="T9" style:family="text">
      <style:text-properties fo:color="#00008b" loext:opacity="100%" style:font-name="Times New Roman" fo:font-style="normal" fo:font-weight="normal" officeooo:rsid="005ec7d6" style:language-asian="zh" style:country-asian="CN" style:font-style-asian="normal" style:font-weight-asian="normal" style:font-style-complex="normal" style:font-weight-complex="normal"/>
    </style:style>
    <style:style style:name="T10" style:family="text">
      <style:text-properties fo:color="#00008b" loext:opacity="100%" style:font-name="Times New Roman" fo:font-style="normal" fo:font-weight="normal" officeooo:rsid="00459951" style:language-asian="zh" style:country-asian="CN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8b" loext:opacity="100%" style:font-name="Times New Roman" fo:font-style="normal" fo:font-weight="normal" officeooo:rsid="00459951" fo:background-color="transparent" loext:char-shading-value="0" style:language-asian="zh" style:country-asian="CN" style:font-style-asian="normal" style:font-weight-asian="normal" style:font-style-complex="normal" style:font-weight-complex="normal"/>
    </style:style>
    <style:style style:name="T12" style:family="text">
      <style:text-properties fo:color="#00008b" loext:opacity="100%" style:font-name="Times New Roman" fo:font-style="normal" fo:font-weight="normal" officeooo:rsid="00459951" fo:background-color="transparent" loext:char-shading-value="0" style:language-asian="zh" style:country-asian="CN" style:font-style-asian="normal" style:font-weight-asian="normal" style:font-style-complex="normal" style:font-weight-complex="normal"/>
    </style:style>
    <style:style style:name="T13" style:family="text">
      <style:text-properties fo:color="#00008b" loext:opacity="100%" style:font-name="Times New Roman" fo:font-style="normal" fo:font-weight="bold" officeooo:rsid="00459951" style:language-asian="zh" style:country-asian="CN" style:font-style-asian="normal" style:font-weight-asian="bold" style:font-style-complex="normal" style:font-weight-complex="bold"/>
    </style:style>
    <style:style style:name="T14" style:family="text">
      <style:text-properties fo:color="#00008b" loext:opacity="100%" style:font-name="Times New Roman" fo:font-style="normal" fo:font-weight="bold" officeooo:rsid="005df4a3" style:language-asian="zh" style:country-asian="CN" style:font-style-asian="normal" style:font-weight-asian="bold" style:font-style-complex="normal" style:font-weight-complex="bold"/>
    </style:style>
    <style:style style:name="T15" style:family="text">
      <style:text-properties fo:color="#00008b" loext:opacity="100%" style:font-name="Times New Roman" fo:font-style="normal" fo:font-weight="bold" officeooo:rsid="00459951" fo:background-color="#ffff00" loext:char-shading-value="0" style:language-asian="zh" style:country-asian="CN" style:font-style-asian="normal" style:font-weight-asian="bold" style:font-style-complex="normal" style:font-weight-complex="bold"/>
    </style:style>
    <style:style style:name="T16" style:family="text">
      <style:text-properties fo:color="#00008b" loext:opacity="100%" style:font-name="Times New Roman" fo:font-style="normal" fo:font-weight="bold" officeooo:rsid="00459951" fo:background-color="transparent" loext:char-shading-value="0" style:language-asian="zh" style:country-asian="CN" style:font-style-asian="normal" style:font-weight-asian="bold" style:font-style-complex="normal" style:font-weight-complex="bold"/>
    </style:style>
    <style:style style:name="T17" style:family="text">
      <style:text-properties fo:color="#00008b" loext:opacity="100%" style:font-name="Times New Roman" fo:font-style="normal" fo:font-weight="bold" officeooo:rsid="00459951" fo:background-color="transparent" loext:char-shading-value="0" style:language-asian="zh" style:country-asian="CN" style:font-style-asian="normal" style:font-weight-asian="bold" style:font-style-complex="normal" style:font-weight-complex="bold"/>
    </style:style>
    <style:style style:name="T18" style:family="text">
      <style:text-properties fo:color="#00008b" loext:opacity="100%" fo:font-weight="bold" style:font-weight-asian="bold"/>
    </style:style>
    <style:style style:name="T19" style:family="text">
      <style:text-properties style:font-name="Times New Roman" fo:font-style="normal" fo:font-weight="normal" officeooo:rsid="005b234e" style:language-asian="zh" style:country-asian="CN" style:font-style-asian="normal" style:font-weight-asian="normal" style:font-style-complex="normal" style:font-weight-complex="normal"/>
    </style:style>
    <style:style style:name="T20" style:family="text">
      <style:text-properties style:font-name="Times New Roman" fo:font-style="normal" fo:font-weight="normal" officeooo:rsid="00459951" style:language-asian="zh" style:country-asian="CN" style:font-style-asian="normal" style:font-weight-asian="normal" style:font-style-complex="normal" style:font-weight-complex="normal"/>
    </style:style>
    <style:style style:name="T21" style:family="text">
      <style:text-properties style:font-name="Times New Roman" fo:font-style="normal" fo:font-weight="bold" officeooo:rsid="005b234e" style:language-asian="zh" style:country-asian="CN" style:font-style-asian="normal" style:font-weight-asian="bold" style:font-style-complex="normal" style:font-weight-complex="bold"/>
    </style:style>
    <style:style style:name="T22" style:family="text">
      <style:text-properties style:font-name="Times New Roman" fo:font-style="normal" fo:font-weight="bold" officeooo:rsid="00459951" style:language-asian="zh" style:country-asian="CN" style:font-style-asian="normal" style:font-weight-asian="bold" style:font-style-complex="normal" style:font-weight-complex="bold"/>
    </style:style>
    <style:style style:name="T23" style:family="text">
      <style:text-properties style:font-name="Times New Roman" fo:font-style="normal" fo:font-weight="bold" officeooo:rsid="005df4a3" style:language-asian="zh" style:country-asian="CN" style:font-style-asian="normal" style:font-weight-asian="bold" style:font-style-complex="normal" style:font-weight-complex="bold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PRO</text:span><text:span text:style-name="T4">POSIÇÃO</text:span><text:span text:style-name="T1"> DE LEI </text:span><text:span text:style-name="T4">ORDINÁRIA </text:span><text:span text:style-name="T1">Nº 2</text:span><text:span text:style-name="T4">9</text:span><text:span text:style-name="T1">, DE 08 DE JU</text:span><text:span text:style-name="T4">L</text:span><text:span text:style-name="T1">HO 2022</text:span></text:p>
      <text:p text:style-name="P7"/>
      <text:p text:style-name="P7"/>
      <text:p text:style-name="P8"><text:span text:style-name="T2">DISPÕE SOBRE O PROGRAMA MUNICIPAL DE INCENTIVO AO ESPORTE E LAZER E </text:span><text:span text:style-name="T3">SOBRE A CONCESSÃO DE AUXÍLIO FINANCEIRO A ATLETAS E EQUIPES QUE REPRESENTEM O MUNICÍPIO EM COMPETIÇÕES ESPORTIVAS, NA FORMA QUE ESPECÍFICA E DÁ OUTRAS PROVIDÊNCIAS. </text:span></text:p>
      <text:p text:style-name="P25"/>
      <text:p text:style-name="P9"><text:span text:style-name="T2">ENEDINO PEREIRA FILHO, </text:span>Prefeito Municipal de Limeira do Oeste, Estado de Minas Gerais, no uso de suas atribuições legais, especialmente nos termos da Lei Orgânica Municipal, faz saber que a Câmara Municipal aprovou e ele sancionou a seguinte Lei:</text:p>
      <text:p text:style-name="P22">CAPITULO I</text:p>
      <text:p text:style-name="P22">DO PROGRAMA MUNICIPAL DE INCENTIVO AO ESPORTE E LAZER</text:p>
      <text:p text:style-name="P9"><text:span text:style-name="T2">Art. 1º</text:span> Fica instituído, no âmbito do Município de Limeira do Oeste/MG, o Programa Municipal de Incentivo ao Esporte e Lazer vinculado à Secretaria Municipal de Esportes, Lazer e Turismo.</text:p>
      <text:p text:style-name="P9"><text:span text:style-name="T2">Art. 2º</text:span> São objetivos do Programa Municipal de Incentivo ao Esporte e Lazer promover e consolidar o esporte como direito social guiado pelos princípios da democratização e inclusão social, valorizando a acessibilidade, descentralização, intersetorialidade e multidisciplinaridade das ações esportivas.</text:p>
      <text:p text:style-name="P9"><text:span text:style-name="T2">Art. 3º</text:span> A promoção e o incentivo do desenvolvimento do esporte educacional, do esporte como lazer e do esporte como promoção à saúde se darão por meio de: </text:p>
      <text:p text:style-name="P9"><text:span text:style-name="T2">I –</text:span> criação ou apoio a projetos e eventos esportivos nas diferentes modalidades, incluindo modalidades não populares e esportes radicais e de aventura, de natureza, esporte adaptado e tradicional, bem como programas de lazer para as crianças, adolescentes, adultos e idosos, pessoas com deficiência e pessoas com necessidades especiais;</text:p>
      <text:p text:style-name="P9"><text:soft-page-break/><text:span text:style-name="T2">II –</text:span> financiamento de projetos de criação de escolinhas e centros de treinamentos;</text:p>
      <text:p text:style-name="P9"><text:span text:style-name="T2">III –</text:span> intermediação e estabelecimento de programas esportivos e de lazer com comunidades, instituições de ensino publicas e particulares junto às ligas e federações, com intuito de abranger várias classes sociais, favorecendo o acesso e permanência do cidadão escolar e não escolar em espaços que oportunizem práticas sistematizadas e/ou não sistematizadas como elemento de convivência positiva;</text:p>
      <text:p text:style-name="P10"><text:span text:style-name="T2">IV –</text:span> uso dos equipamentos, serviços e materiais de consumo públicos e/ou privados adquiridos e/ ou contratados pelo Município;</text:p>
      <text:p text:style-name="P9"><text:span text:style-name="T2">V –</text:span> apoio à realização de palestras, clínicas e workshops que tenham como objetivo a troca de experiências e conhecimentos de novas técnicas;</text:p>
      <text:p text:style-name="P9"><text:span text:style-name="T2">VI –</text:span> apoio às iniciativas que tenham como objetivos a especialização nas áreas de conhecimento aplicadas ao esporte, de árbitros, técnicos, profissionais da área de educação física e outros profissionais de áreas afins;</text:p>
      <text:p text:style-name="P9"><text:span text:style-name="T2">VII –</text:span> criação de condições para construir, reformar, implantar, ampliar, adaptar e modernizar a infraestrutura esportiva pública existente no Município, dentre as escolas, ginásios, piscinas, campos, praças, pista de atletismo e outros agrupamentos, além de parques e jardins, garantindo a articulação entre as entidades privadas e as três esferas de governo.</text:p>
      <text:p text:style-name="P9"><text:span text:style-name="T2">Art. 4º</text:span> A promoção e o incentivo do desenvolvimento do esporte de alto rendimento em todas as modalidades esportivas, inclusive em rodeios, se darão por meio de: </text:p>
      <text:p text:style-name="P9"><text:span text:style-name="T2">I –</text:span> patrocínio de equipes e atletas que participarem de competições, municipais, estaduais, nacionais e internacionais;</text:p>
      <text:p text:style-name="P9"><text:span text:style-name="T2">II –</text:span> concessão de bolsas de manutenção para atletas e bolsas de especialização para treinadores;</text:p>
      <text:p text:style-name="P5"><text:span text:style-name="T2">III –</text:span> <text:span text:style-name="T19">custeio de despesas de viagens de atletas em competições </text:span><text:span text:style-name="T21">e avaliações (teste) esportivos</text:span><text:span text:style-name="T19">;</text:span></text:p>
      <text:p text:style-name="P9"><text:span text:style-name="T2">IV –</text:span> apoio à realização de competições no âmbito municipal;</text:p>
      <text:p text:style-name="P9"><text:soft-page-break/><text:span text:style-name="T2">V-</text:span> apoio às iniciativas que tenham como objetivo colocar o Município de Limeira do Oeste/MG no circuito das competições estaduais, nacionais e internacionais.</text:p>
      <text:p text:style-name="P12"><text:span text:style-name="T2">Art. 5º</text:span> <text:span text:style-name="T8">Para obtenção de financiamento de projeto com recursos do Programa Municipal de incentivo ao Esporte e Lazer, </text:span><text:span text:style-name="T13">a ser realizado no Município de Limeira do Oeste</text:span><text:span text:style-name="T8">, os interessados deverão obrigatoriamente estar cadastrados na Secretaria Municipal de Esportes, Lazer e Turismo, satisfazendo as seguintes condições:</text:span></text:p>
      <text:p text:style-name="P9"><text:span text:style-name="T2">I –</text:span> apresentar o projeto à Secretaria Municipal de Esportes, Lazer e Turismo, explicitando objetivos, recursos financeiros e humanos, envolvidos para fim de fixação do valor do incentivo e fiscalização posterior;</text:p>
      <text:p text:style-name="P9"><text:span text:style-name="T2">II –</text:span> em casos de escolinhas, indicar obrigatoriamente um profissional técnico com registro no Conselho Regional de Educação Física (CREF) para acompanhar o projeto apresentado ou treinador/instrutor que possuam cursos preparatórios associados à modalidade que ensinam.</text:p>
      <text:p text:style-name="P9"><text:span text:style-name="T2">Art. 6º </text:span>Os projetos serão encaminhados pela Secretaria<text:span text:style-name="T2"> </text:span>Municipal de Esportes, Lazer e Turismo ao Conselho Municipal de Esportes, que definirá os projetos selecionados a serem financiados, a partir dos seguintes critérios: </text:p>
      <text:p text:style-name="P9"><text:span text:style-name="T2">I –</text:span> interesse público e desportivo;</text:p>
      <text:p text:style-name="P9"><text:span text:style-name="T2">II –</text:span> atendimento a legislação vigente;</text:p>
      <text:p text:style-name="P9"><text:span text:style-name="T2">III –</text:span> qualidade do projeto apresentado e capacidade do proponente para realização do projeto;</text:p>
      <text:p text:style-name="P9"><text:span text:style-name="T2">IV –</text:span> compatibilidade dos custos apresentados com a realidade financeira do Município;</text:p>
      <text:p text:style-name="P9"><text:span text:style-name="T2">V –</text:span> a contrapartida deverá ser social, onde a entidade oferece espaço para a população carente participar. </text:p>
      <text:p text:style-name="P5"><text:span text:style-name="T2">Parágrafo Único:</text:span> <text:span text:style-name="T20">A análise dos projetos deverá ser feita </text:span><text:span text:style-name="T22">no prazo máximo de 05 (cinco) </text:span><text:span text:style-name="T23">ú</text:span><text:span text:style-name="T22">teis</text:span><text:span text:style-name="T20">, a fim de agilizar o processo e não prejudicar as entidades.</text:span></text:p>
      <text:p text:style-name="P9"><text:soft-page-break/><text:span text:style-name="T2">Art. 7º </text:span>Os responsáveis pelo projeto deverão comprovar junto à Secretaria Municipal de Esportes, Lazer e Turismo a aplicação dos recursos repassados em até 30 (trinta) dias após o recebimento do benefício ou conforme estabelecido no cronograma físico financeiro aprovado. </text:p>
      <text:p text:style-name="P22">CAPITULO II</text:p>
      <text:p text:style-name="P23">DA CONCESSÃO DE AUXÍLIO FINANCEIRO A ATLETAS E EQUIPES AMADORAS QUE REPRESENTEM O MUNICÍPIO EM COMPETIÇÕES ESPORTIVAS</text:p>
      <text:p text:style-name="P24"/>
      <text:p text:style-name="P13"><text:span text:style-name="T1">Art. 8º</text:span> - <text:span text:style-name="T8">De acordo com as normas de Programa Municipal de Incentivo ao Esporte e Lazer, fica o Executivo Municipal autorizado a conceder auxílio financeiro a atletas e equipes que representem o Município de Limeira do Oeste em competições esportivas, no território nacional e internacional,</text:span><text:span text:style-name="T12"> </text:span><text:span text:style-name="T17">desde que não viva exclusivamente do esporte,</text:span><text:span text:style-name="T13"> quando receberão</text:span><text:span text:style-name="T8"> para custeio de despesas com transporte, estadia, alimentação e pagamento de demais despesas diretamente relacionadas às competições, inclusive despesas com inscrição, se houver.</text:span></text:p>
      <text:p text:style-name="P15"/>
      <text:p text:style-name="P15">§ 1º O auxílio financeiro não será concedido quando a competição se realizar no próprio município.</text:p>
      <text:p text:style-name="P15">§ 2º Não poderão ser custeadas com o auxílio financeiro as despesas com hospedagem e alimentação quando estas forem ofertadas gratuitamente pela organização da competição esportiva.</text:p>
      <text:p text:style-name="P15"/>
      <text:p text:style-name="P14"><text:span text:style-name="T1">Art. 9º</text:span> - <text:span text:style-name="T8">Poderão pleitear o auxílio financeiro os atletas, brasileiros natos ou naturalizados, residentes e domiciliados no município, comprovadamente, há mais de 01 (um) ano, e equipes estabelecidas no Município.</text:span></text:p>
      <text:p text:style-name="P15"/>
      <text:p text:style-name="P15">§ 1º Para requerer o auxílio financeiro, os atletas e equipes deverão protocolar requerimento dirigido à Secretaria Municipal de Esporte, Lazer e Turismo, acompanhado de cópia dos seguintes documentos:</text:p>
      <text:p text:style-name="P15"/>
      <text:p text:style-name="P15">I - Para os atletas:</text:p>
      <text:p text:style-name="P15"><text:soft-page-break/>a) RG, <text:s/>CPF e Titulo de Eleitor do atleta e técnicos acompanhantes;</text:p>
      <text:p text:style-name="P15">b) Passaporte Válido, com visto de entrada para os casos de competições internacionais fora do âmbito dos países integrantes do MERCOSUL,</text:p>
      <text:p text:style-name="P15">c) Comprovantes de endereço emitidos nos últimos 03 (três) meses e há mais de 01 (um) ano, para fins de comprovação do prazo estabelecido no <text:span text:style-name="T5">caput</text:span> deste artigo; </text:p>
      <text:p text:style-name="P15">d) Descrição da modalidade esportiva a ser disputada, acompanhada do calendário oficial da competição, ou documento que comprove a realização do evento;</text:p>
      <text:p text:style-name="P15">e) Comprovação de filiação a entidade representativa da modalidade esportiva, em qualquer nível, se houver; </text:p>
      <text:p text:style-name="P15">f) Relação das despesas a serem custeadas com o auxílio financeiro;</text:p>
      <text:p text:style-name="P15">g) Dados da conta bancária para depósito do auxílio financeiro em nome do atleta ou responsável legal;</text:p>
      <text:p text:style-name="P15">h) Na hipótese de atleta criança ou adolescente, o requerimento também deverá ser assinado por seu representante legal, acompanhado com os documentos que comprovem esta condição, bem como conter autorização de viagem expedida conforme legislação vigente, em especial a Resolução nº 131, de 26/05/11, do Conselho Nacional de Justiça - CNJ.</text:p>
      <text:p text:style-name="P15"/>
      <text:p text:style-name="P15">II - Para as equipes:</text:p>
      <text:p text:style-name="P17">a) <text:span text:style-name="T9">Estatuto Social ou Ata de Constituição de Equipe para participação de campeonato esportivo;</text:span></text:p>
      <text:p text:style-name="P17"><text:span text:style-name="T7">b)</text:span> <text:span text:style-name="T9">Ata de Posse da atual diretoria ou dos responsáveis da Equipe constituída;</text:span></text:p>
      <text:p text:style-name="P15">c) RG e CPF do representante legal;</text:p>
      <text:p text:style-name="P15">d) RG e CPF dos atletas e membros da comissão técnica;</text:p>
      <text:p text:style-name="P15">e) Descrição da modalidade esportiva a ser disputada, acompanhada do calendário oficial da competição, ou documento que comprove a realização do evento, no caso de competição a ser disputada no exterior deverá ser apresentada cópia da convocação, convite ou outro documento equivalente expedido por confederação nacional ou organização internacional que administre a respectiva modalidade esportiva;</text:p>
      <text:p text:style-name="P15">f) Comprovação de filiação a entidade representativa da modalidade esportiva, em qualquer nível, se houver; </text:p>
      <text:p text:style-name="P15">g) Relação das despesas a serem custeadas com o auxílio financeiro;</text:p>
      <text:p text:style-name="P15"><text:soft-page-break/>h) Dados da conta bancária para depósito do auxílio financeiro em nome da entidade;</text:p>
      <text:p text:style-name="P15">i) Na hipótese de atleta criança ou adolescente, o requerimento também deverá ser assinado por seu representante legal, acompanhado com os documentos que comprovem esta condição, bem como conter autorização de viagem expedida conforme legislação vigente, em especial a Resolução nº 131, de 26/05/11, do Conselho Nacional de Justiça - CNJ.</text:p>
      <text:p text:style-name="P18"/>
      <text:p text:style-name="P17"><text:span text:style-name="T7">§ 2º </text:span><text:span text:style-name="T8">A análise dos projetos deverá ser feita </text:span><text:span text:style-name="T13">no prazo máximo de 05 (cinco) </text:span><text:span text:style-name="T14">ú</text:span><text:span text:style-name="T13">teis</text:span><text:span text:style-name="T8">, a fim de agilizar o processo e não prejudicar as entidades.</text:span></text:p>
      <text:p text:style-name="P15">§ 3º Para a concessão do auxílio financeiro, será analisado o histórico do atleta ou da equipe, conforme o caso, considerando-se a assiduidade em competições, a conveniência e o interesse público da participação na competição.</text:p>
      <text:p text:style-name="P24"/>
      <text:p text:style-name="P19"><text:span text:style-name="T18">Art. 10</text:span><text:span text:style-name="T7"> -</text:span> <text:span text:style-name="T10">Os beneficiados com o auxílio financeiro ficam obrigados a utilizar o brasão oficial do Município em todos os uniformes de competição, e/ou fazer uso da bandeira oficial do Município durante o período de competição.</text:span></text:p>
      <text:p text:style-name="P15"/>
      <text:p text:style-name="P15"><text:span text:style-name="T1">Art. 11 - </text:span>As despesas decorrentes da aplicação desta Lei correrão por conta de dotação orçamentária própria, consignada a Secretaria Municipal de Esporte, Lazer e Turismo, cuja realização dependerá da existência de efetiva disponibilidade financeira.</text:p>
      <text:p text:style-name="P15"/>
      <text:p text:style-name="P15"><text:span text:style-name="T1">Parágrafo Único</text:span>: O valor de custeio das despesas previstas nesta Lei será definido pela Secretaria Municipal de Esporte, Lazer e Turismo de acordo com a disponibilidade financeira da Prefeitura Municipal e critérios definidos mediante ato normativo próprio. </text:p>
      <text:p text:style-name="P15"/>
      <text:p text:style-name="P15"><text:span text:style-name="T1">Art. 12 </text:span>- O beneficiário prestará contas das despesas realizadas de acordo com as regras expressas no Art. 7º dessa Lei, devendo conter também:</text:p>
      <text:p text:style-name="P15"/>
      <text:p text:style-name="P15">I - Descrição das despesas realizadas;</text:p>
      <text:p text:style-name="P15">II - Documentos comprobatórios do pagamento das despesas;</text:p>
      <text:p text:style-name="P15">III - Comprovante de restituição ao Município do saldo remanescente, se houver;</text:p>
      <text:p text:style-name="P20"><text:soft-page-break/>IV - <text:span text:style-name="T10">Fotos do evento que evidenciem o uso do brasão nos uniformes de competição e/ou o uso da bandeira oficial do Município;</text:span></text:p>
      <text:p text:style-name="P15">V - Resultado/classificação final da competição esportiva.</text:p>
      <text:p text:style-name="P15"/>
      <text:p text:style-name="P15"><text:span text:style-name="T1">Parágrafo Único</text:span>. Caso o beneficiário deixe de atender ao disposto no caput, ou tenha deixado de participar da competição por qualquer razão, este deverá promover a imediata e integral restituição ao Município dos valores recebidos, sob pena de responsabilização administrativa, cível e criminal, nos termos da legislação vigente.</text:p>
      <text:p text:style-name="P15"/>
      <text:p text:style-name="P15"><text:span text:style-name="T1">Art. 13</text:span> - Compete a Secretaria Municipal de Esporte, Lazer e Turismo, com apoio dos demais órgãos integrantes da estrutura administrativa municipal, promover a concessão, fiscalização, controle e repasse do auxílio financeiro previsto nesta Lei.</text:p>
      <text:p text:style-name="P24"/>
      <text:p text:style-name="P16"><text:span text:style-name="T1">Art. 14 </text:span>- O Poder Executivo emitirá os atos regulamentares necessários à execução da presente Lei.</text:p>
      <text:p text:style-name="P16"/>
      <text:p text:style-name="P11"><text:span text:style-name="T2">Art. 15 -</text:span> As despesas decorrentes da execução da presente Lei correrão a conta de dotações constantes das leis orçamentárias do Município.</text:p>
      <text:p text:style-name="P11"/>
      <text:p text:style-name="P9"><text:span text:style-name="T2">Art. 16</text:span> - Esta Lei entra em vigor na data de sua publicação, revogando expressamente a <text:s/>Lei Municipal nº 923, de 09 de junho de 2021 </text:p>
      <text:p text:style-name="P21">Limeira do Oeste/MG, <text:date style:data-style-name="N41" text:date-value="2022-07-08T08:09:08.085079318" text:fixed="true">8 de julho de 2022</text:date>.</text:p>
      <text:p text:style-name="P21"/>
      <text:p text:style-name="P2"/>
      <text:p text:style-name="P4">EBERTON ALVES DE OLIVEIRA</text:p>
      <text:p text:style-name="P3">Pre<text:span text:style-name="T6">sident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Mincho" svg:font-family="'MS Mincho'" style:font-family-generic="roman" style:font-pitch="variable"/>
    <style:font-face style:name="Mangal" svg:font-family="Mangal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1" fo:font-family="Arial" style:font-family-generic="swiss" style:font-pitch="variable" fo:font-size="18pt" fo:language="none" fo:country="none" fo:font-weight="bold" style:font-size-asian="18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none" fo:country="non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none" fo:country="non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none" fo:country="none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line-height="115%" fo:keep-together="always" fo:keep-with-next="always"/>
      <style:text-properties fo:color="#404040" loext:opacity="100%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1" fo:font-family="Tahoma" style:font-family-generic="swiss" style:font-pitch="variable" fo:font-size="8pt" fo:language="none" fo:country="none" style:font-size-asian="8pt" style:font-name-complex="Tahoma1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Parágrafo_20_da_20_Lista" style:display-name="Parágrafo da Lista" style:family="paragraph" style:parent-style-name="Standard">
      <style:paragraph-properties fo:margin-left="0.176cm" fo:margin-right="0cm" fo:margin-top="0.016cm" fo:margin-bottom="0cm" style:contextual-spacing="false" fo:text-indent="3.493cm" style:auto-text-indent="false"/>
      <style:text-properties fo:color="#00000a" loext:opacity="100%" fo:font-size="11pt" fo:language="en" fo:country="US" style:font-size-asian="11pt" style:font-size-complex="11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nteúdo_20_de_20_tabela" style:display-name="Conteúdo de tabela" style:family="paragraph" style:parent-style-name="Standard"/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6pt" style:font-size-asian="16pt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roman" style:font-pitch-complex="variable" style:font-style-complex="italic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roma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WW8Num3z0" style:family="text"/>
    <style:style style:name="WW8Num4z0" style:family="text">
      <style:text-properties style:font-name="Arial1" fo:font-family="Arial" style:font-family-generic="swiss" style:font-pitch="variable" fo:font-size="12pt" fo:letter-spacing="-0.002cm" fo:language="pt" fo:country="BR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 style:text-scale="100%"/>
    </style:style>
    <style:style style:name="WW8Num4z1" style:family="text">
      <style:text-properties fo:language="pt" fo:country="PT" style:language-complex="ar" style:country-complex="S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weight-complex="bold"/>
    </style:style>
    <style:style style:name="Texto_20_de_20_balão_20_Char" style:display-name="Texto de balão Char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7_20_Char" style:display-name="Título 7 Char" style:family="text">
      <style:text-properties fo:color="#404040" loext:opacity="100%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Subtítulo_20_Char" style:display-name="Subtítulo Char" style:family="text">
      <style:text-properties fo:font-size="14pt" style:font-size-asian="14pt" style:font-size-complex="12pt" style:font-weight-complex="bold"/>
    </style:style>
    <style:style style:name="Título_20_4_20_Char" style:display-name="Título 4 Char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Corpo_20_de_20_texto_20_2_20_Char" style:display-name="Corpo de texto 2 Char" style:family="tex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Fonte_20_parág._20_padrão1" style:display-name="Fonte parág. padrão1" style:family="text"/>
    <style:style style:name="WW8Num6z0" style:family="text">
      <style:text-properties fo:color="#000000" loext:opacity="100%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Absatz-Standardschriftar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I">
        <style:list-level-properties text:list-level-position-and-space-mode="label-alignment">
          <style:list-level-label-alignment text:label-followed-by="listtab" fo:text-indent="-0.751cm" fo:margin-left="0.247cm"/>
        </style:list-level-properties>
      </text:list-level-style-number>
      <text:list-level-style-bullet text:level="2" text:style-name="WW8Num4z1" loext:num-list-format="%2%." style:num-suffix="." text:bullet-char="•">
        <style:list-level-properties text:list-level-position-and-space-mode="label-alignment">
          <style:list-level-label-alignment text:label-followed-by="listtab" fo:text-indent="-0.751cm" fo:margin-left="1.954cm"/>
        </style:list-level-properties>
        <style:text-properties style:font-name="Liberation Serif"/>
      </text:list-level-style-bullet>
      <text:list-level-style-bullet text:level="3" text:style-name="WW8Num4z1" loext:num-list-format="%3%." style:num-suffix="." text:bullet-char="•">
        <style:list-level-properties text:list-level-position-and-space-mode="label-alignment">
          <style:list-level-label-alignment text:label-followed-by="listtab" fo:text-indent="-0.751cm" fo:margin-left="3.662cm"/>
        </style:list-level-properties>
        <style:text-properties style:font-name="Liberation Serif"/>
      </text:list-level-style-bullet>
      <text:list-level-style-bullet text:level="4" text:style-name="WW8Num4z1" loext:num-list-format="%4%." style:num-suffix="." text:bullet-char="•">
        <style:list-level-properties text:list-level-position-and-space-mode="label-alignment">
          <style:list-level-label-alignment text:label-followed-by="listtab" fo:text-indent="-0.751cm" fo:margin-left="5.369cm"/>
        </style:list-level-properties>
        <style:text-properties style:font-name="Liberation Serif"/>
      </text:list-level-style-bullet>
      <text:list-level-style-bullet text:level="5" text:style-name="WW8Num4z1" loext:num-list-format="%5%." style:num-suffix="." text:bullet-char="•">
        <style:list-level-properties text:list-level-position-and-space-mode="label-alignment">
          <style:list-level-label-alignment text:label-followed-by="listtab" fo:text-indent="-0.751cm" fo:margin-left="7.077cm"/>
        </style:list-level-properties>
        <style:text-properties style:font-name="Liberation Serif"/>
      </text:list-level-style-bullet>
      <text:list-level-style-bullet text:level="6" text:style-name="WW8Num4z1" loext:num-list-format="%6%." style:num-suffix="." text:bullet-char="•">
        <style:list-level-properties text:list-level-position-and-space-mode="label-alignment">
          <style:list-level-label-alignment text:label-followed-by="listtab" fo:text-indent="-0.751cm" fo:margin-left="8.784cm"/>
        </style:list-level-properties>
        <style:text-properties style:font-name="Liberation Serif"/>
      </text:list-level-style-bullet>
      <text:list-level-style-bullet text:level="7" text:style-name="WW8Num4z1" loext:num-list-format="%7%." style:num-suffix="." text:bullet-char="•">
        <style:list-level-properties text:list-level-position-and-space-mode="label-alignment">
          <style:list-level-label-alignment text:label-followed-by="listtab" fo:text-indent="-0.751cm" fo:margin-left="10.492cm"/>
        </style:list-level-properties>
        <style:text-properties style:font-name="Liberation Serif"/>
      </text:list-level-style-bullet>
      <text:list-level-style-bullet text:level="8" text:style-name="WW8Num4z1" loext:num-list-format="%8%." style:num-suffix="." text:bullet-char="•">
        <style:list-level-properties text:list-level-position-and-space-mode="label-alignment">
          <style:list-level-label-alignment text:label-followed-by="listtab" fo:text-indent="-0.751cm" fo:margin-left="12.199cm"/>
        </style:list-level-properties>
        <style:text-properties style:font-name="Liberation Serif"/>
      </text:list-level-style-bullet>
      <text:list-level-style-bullet text:level="9" text:style-name="WW8Num4z1" loext:num-list-format="%9%." style:num-suffix="." text:bullet-char="•">
        <style:list-level-properties text:list-level-position-and-space-mode="label-alignment">
          <style:list-level-label-alignment text:label-followed-by="listtab" fo:text-indent="-0.751cm" fo:margin-left="13.90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4.001cm" fo:margin-bottom="1.799cm" fo:margin-left="3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ágina <text:span text:style-name="MT1"><text:page-number text:select-page="current">1</text:page-number></text:span><text:s/>de <text:span text:style-name="MT1"><text:page-count style:num-format="1">7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LIMEIRA DO OESTE</dc:title>
    <dc:subject/>
    <meta:keyword/>
    <meta:initial-creator>ClienteMD</meta:initial-creator>
    <meta:creation-date>2021-06-09T11:40:00</meta:creation-date>
    <dc:date>2022-07-26T10:54:50.579158924</dc:date>
    <meta:print-date>2022-07-26T10:46:35.648403560</meta:print-date>
    <meta:editing-cycles>30</meta:editing-cycles>
    <meta:editing-duration>PT3H42M48S</meta:editing-duration>
    <meta:generator>LibreOffice/7.3.4.2$Linux_X86_64 LibreOffice_project/30$Build-2</meta:generator>
    <meta:document-statistic meta:table-count="0" meta:image-count="0" meta:object-count="0" meta:page-count="7" meta:paragraph-count="78" meta:word-count="1786" meta:character-count="11801" meta:non-whitespace-character-count="10062"/>
  </office:meta>
</office:document-meta>
</file>