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6pt" style:font-size-asian="6pt" style:font-size-complex="6pt"/>
    </style:style>
    <style:style style:name="P3" style:family="paragraph" style:parent-style-name="Heading_20_2">
      <loext:graphic-properties draw:fill-gradient-name="gradient" draw:fill-hatch-name="hatch"/>
      <style:paragraph-properties fo:margin-left="0cm" fo:margin-right="0cm" fo:line-height="150%" fo:text-align="end" style:justify-single-word="false" fo:hyphenation-ladder-count="no-limit" fo:text-indent="2cm" style:auto-text-indent="false"/>
      <style:text-properties fo:letter-spacing="normal" fo:language="pt" fo:country="BR" style:font-size-complex="12pt" style:language-complex="ar" style:country-complex="SA" fo:hyphenate="true" fo:hyphenation-remain-char-count="2" fo:hyphenation-push-char-count="2" loext:hyphenation-no-caps="false"/>
    </style:style>
    <style:style style:name="P4" style:family="paragraph" style:parent-style-name="Heading_20_2">
      <loext:graphic-properties draw:fill-gradient-name="gradient" draw:fill-hatch-name="hatch"/>
      <style:paragraph-properties fo:margin-left="0cm" fo:margin-right="0cm" fo:line-height="150%" fo:text-align="end"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5"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line-height="150%" fo:text-align="justify" style:justify-single-word="false" fo:text-indent="2cm" style:auto-text-indent="false"/>
    </style:style>
    <style:style style:name="P8" style:family="paragraph" style:parent-style-name="Standard">
      <style:paragraph-properties fo:margin-left="0cm" fo:margin-right="0cm" fo:line-height="150%" fo:text-align="justify" style:justify-single-word="false" fo:text-indent="2cm" style:auto-text-indent="false"/>
      <style:text-properties style:font-style-complex="italic"/>
    </style:style>
    <style:style style:name="P9" style:family="paragraph" style:parent-style-name="Standard">
      <style:paragraph-properties fo:margin-left="0cm" fo:margin-right="0cm" fo:line-height="115%" fo:text-align="center" style:justify-single-word="false" fo:orphans="0" fo:widows="0" fo:text-indent="2cm" style:auto-text-indent="false"/>
    </style:style>
    <style:style style:name="P10" style:family="paragraph" style:parent-style-name="Standard">
      <style:paragraph-properties fo:margin-left="-0.635cm" fo:margin-right="-1.192cm" fo:line-height="115%" fo:text-align="center" style:justify-single-word="false" fo:text-indent="0cm" style:auto-text-indent="false">
        <style:tab-stops>
          <style:tab-stop style:position="1.588cm"/>
        </style:tab-stops>
      </style:paragraph-properties>
    </style:style>
    <style:style style:name="P11" style:family="paragraph" style:parent-style-name="Standard">
      <style:paragraph-properties fo:margin-left="-1.591cm" fo:margin-right="-1.191cm" fo:line-height="115%" fo:text-align="center" style:justify-single-word="false" fo:text-indent="0cm" style:auto-text-indent="false">
        <style:tab-stops>
          <style:tab-stop style:position="8.299cm" style:type="center"/>
          <style:tab-stop style:position="18.191cm" style:type="right"/>
        </style:tab-stops>
      </style:paragraph-properties>
    </style:style>
    <style:style style:name="P12"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0.6cm" fo:text-align="center" style:justify-single-word="false"/>
      <style:text-properties fo:font-weight="bold" style:font-weight-asian="bold" style:font-weight-complex="bold"/>
    </style:style>
    <style:style style:name="P15" style:family="paragraph" style:parent-style-name="Standard">
      <loext:graphic-properties draw:fill-gradient-name="gradient" draw:fill-hatch-name="hatch"/>
      <style:paragraph-properties fo:line-height="0.6cm" fo:text-align="center" style:justify-single-word="false" fo:hyphenation-ladder-count="no-limit"/>
      <style:text-properties fo:letter-spacing="normal" fo:language="pt" fo:country="BR" style:language-complex="ar" style:country-complex="SA"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line-height="0.6cm" fo:hyphenation-ladder-count="no-limit" fo:text-indent="2cm" style:auto-text-indent="false"/>
      <style:text-properties fo:letter-spacing="normal" fo:language="pt" fo:country="BR" style:language-complex="ar" style:country-complex="SA" style:font-weight-complex="bold" fo:hyphenate="tru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18" style:family="paragraph" style:parent-style-name="Standard" style:list-style-name="WWNum1">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19" style:family="paragraph" style:parent-style-name="Standard" style:list-style-name="WWNum2">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2.501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1" style:family="paragraph" style:parent-style-name="Standard" style:list-style-name="WWNum3">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2" style:family="paragraph" style:parent-style-name="Standard" style:list-style-name="WWNum4">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3" style:family="paragraph" style:parent-style-name="Standard" style:list-style-name="WWNum5">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2.501cm" fo:margin-right="0cm" fo:line-height="150%" fo:text-align="justify" style:justify-single-word="false" fo:hyphenation-ladder-count="no-limit" fo:text-indent="0cm" style:auto-text-indent="false"/>
      <style:text-properties fo:letter-spacing="normal" fo:language="pt" fo:country="BR" style:language-complex="ar" style:country-complex="SA" fo:hyphenate="true" fo:hyphenation-remain-char-count="2" fo:hyphenation-push-char-count="2" loext:hyphenation-no-caps="false"/>
    </style:style>
    <style:style style:name="P25" style:family="paragraph" style:parent-style-name="Standard" style:list-style-name="WWNum6">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6" style:family="paragraph" style:parent-style-name="Standard" style:list-style-name="WWNum7">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7" style:family="paragraph" style:parent-style-name="Standard" style:list-style-name="WWNum8">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2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29" style:family="paragraph" style:parent-style-name="Standard" style:list-style-name="WWNum9">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30" style:family="paragraph" style:parent-style-name="Standard" style:list-style-name="WWNum11">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31" style:family="paragraph" style:parent-style-name="Standard" style:list-style-name="WWNum10">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line-height="150%" fo:text-align="center" style:justify-single-word="false" fo:hyphenation-ladder-count="no-limit"/>
      <style:text-properties fo:letter-spacing="normal" fo:language="pt" fo:country="BR" style:language-complex="ar" style:country-complex="SA"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line-height="150%" fo:hyphenation-ladder-count="no-limit"/>
      <style:text-properties fo:letter-spacing="normal" fo:language="pt" fo:country="BR" style:language-complex="ar" style:country-complex="SA"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50%" fo:text-align="end" style:justify-single-word="false"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35" style:family="paragraph" style:parent-style-name="Standard" style:master-page-name="">
      <loext:graphic-properties draw:fill="none" draw:fill-gradient-name="gradient" draw:fill-hatch-name="hatch"/>
      <style:paragraph-properties fo:margin-left="6.001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letter-spacing="normal" fo:language="pt" fo:country="BR" style:language-complex="ar" style:country-complex="SA"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hyphenation-ladder-count="no-limit"/>
      <style:text-properties fo:letter-spacing="normal" fo:language="pt" fo:country="BR" style:language-complex="ar" style:country-complex="SA"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hyphenation-ladder-count="no-limit" fo:text-indent="2cm" style:auto-text-indent="false"/>
      <style:text-properties fo:letter-spacing="normal" fo:language="pt" fo:country="BR" style:language-complex="ar" style:country-complex="SA"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line-height="150%" fo:text-align="center" style:justify-single-word="false" fo:hyphenation-ladder-count="no-limit"/>
      <style:text-properties fo:letter-spacing="normal" fo:language="pt" fo:country="BR" fo:font-weight="bold" style:font-weight-asian="bold" style:language-complex="ar" style:country-complex="SA"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letter-spacing="normal" fo:language="pt" fo:country="BR" fo:font-weight="bold" style:font-weight-asian="bold" style:language-complex="ar" style:country-complex="SA"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hyphenation-ladder-count="no-limit" fo:text-indent="2cm" style:auto-text-indent="false"/>
      <style:text-properties fo:letter-spacing="normal" fo:language="pt" fo:country="BR" style:rfc-language-tag-asian="x-none" style:language-complex="ar" style:country-complex="SA" fo:hyphenate="true" fo:hyphenation-remain-char-count="2" fo:hyphenation-push-char-count="2" loext:hyphenation-no-caps="false"/>
    </style:style>
    <style:style style:name="P41" style:family="paragraph" style:parent-style-name="Standard" style:master-page-name="">
      <loext:graphic-properties draw:fill-gradient-name="gradient" draw:fill-hatch-name="hatch"/>
      <style:paragraph-properties fo:line-height="0.6cm" fo:text-align="center" style:justify-single-word="false" fo:hyphenation-ladder-count="no-limit" style:page-number="auto"/>
      <style:text-properties fo:color="#00008b" loext:opacity="100%" fo:letter-spacing="normal" fo:language="pt" fo:country="BR" style:language-complex="ar" style:country-complex="SA"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line-height="115%" fo:text-align="center" style:justify-single-word="false" fo:orphans="0" fo:widows="0" fo:hyphenation-ladder-count="no-limit"/>
      <style:text-properties fo:color="#00008b" loext:opacity="100%" fo:letter-spacing="normal" fo:language="pt" fo:country="BR" officeooo:rsid="001a2ba3" officeooo:paragraph-rsid="001a2ba3" style:language-complex="ar" style:country-complex="SA"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line-height="115%" fo:text-align="center" style:justify-single-word="false" fo:orphans="0" fo:widows="0" fo:hyphenation-ladder-count="no-limit"/>
      <style:text-properties fo:color="#00008b" loext:opacity="100%" fo:letter-spacing="normal" fo:language="pt" fo:country="BR" style:language-complex="ar" style:country-complex="SA" fo:hyphenate="true" fo:hyphenation-remain-char-count="2" fo:hyphenation-push-char-count="2" loext:hyphenation-no-caps="false"/>
    </style:style>
    <style:style style:name="P44" style:family="paragraph" style:parent-style-name="Text_20_body">
      <style:paragraph-properties fo:margin-left="0cm" fo:margin-right="0cm" fo:line-height="150%" fo:text-indent="2cm" style:auto-text-indent="false"/>
    </style:style>
    <style:style style:name="P45" style:family="paragraph" style:parent-style-name="Text_20_body">
      <style:paragraph-properties fo:margin-left="0cm" fo:margin-right="0cm" fo:line-height="150%" fo:text-indent="2cm" style:auto-text-indent="false"/>
      <style:text-properties fo:font-size="12pt" fo:language="pt" fo:country="B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8d91f" style:font-weight-asian="bold" style:font-weight-complex="bold"/>
    </style:style>
    <style:style style:name="T4" style:family="text">
      <style:text-properties fo:font-weight="bold" style:font-weight-asian="bold" style:font-style-complex="italic" style:font-weight-complex="bold"/>
    </style:style>
    <style:style style:name="T5" style:family="text">
      <style:text-properties fo:font-weight="bold" officeooo:rsid="001d3226"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2pt" style:font-size-asian="12pt" style:font-size-complex="12pt"/>
    </style:style>
    <style:style style:name="T8" style:family="text">
      <style:text-properties fo:font-size="12pt" fo:language="pt" fo:country="BR"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style-complex="italic"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letter-spacing="0.035cm"/>
    </style:style>
    <style:style style:name="T13" style:family="text">
      <style:text-properties fo:letter-spacing="0.035cm" fo:font-weight="bold" style:font-weight-asian="bold" style:font-weight-complex="bold"/>
    </style:style>
    <style:style style:name="T14" style:family="text">
      <style:text-properties fo:letter-spacing="0.035cm" fo:language="pt" fo:country="PT"/>
    </style:style>
    <style:style style:name="T15" style:family="text">
      <style:text-properties fo:color="#2a2a2a" loext:opacity="100%" fo:font-weight="bold" style:font-weight-asian="bold" style:font-weight-complex="bold"/>
    </style:style>
    <style:style style:name="T16" style:family="text">
      <style:text-properties style:font-size-complex="12pt"/>
    </style:style>
    <style:style style:name="T17" style:family="text">
      <style:text-properties fo:color="#000000" loext:opacity="100%" fo:font-size="14pt" fo:font-weight="bold" style:font-size-asian="14pt" style:font-weight-asian="bold" style:font-size-complex="14pt"/>
    </style:style>
    <style:style style:name="T18" style:family="text">
      <style:text-properties fo:color="#000000" loext:opacity="100%" fo:font-weight="bold" style:font-weight-asian="bold"/>
    </style:style>
    <style:style style:name="T19" style:family="text">
      <style:text-properties fo:language="pt" fo:country="PT"/>
    </style:style>
    <style:style style:name="T20" style:family="text">
      <style:text-properties officeooo:rsid="001b3db3"/>
    </style:style>
    <style:style style:name="T21" style:family="text">
      <style:text-properties fo:font-weight="normal" style:font-weight-asian="normal" style:font-weight-complex="normal"/>
    </style:style>
    <style:style style:name="T22" style:family="text">
      <style:text-properties fo:color="#00008b" loext:opacity="100%"/>
    </style:style>
    <style:style style:name="T23" style:family="text">
      <style:text-properties officeooo:rsid="00261ee2"/>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2">PRO</text:span><text:span text:style-name="T3">POSIÇÃO</text:span><text:span text:style-name="T2"> DE LEI </text:span><text:span text:style-name="T3">ORDINÁRIA </text:span><text:span text:style-name="T2">Nº </text:span><text:span text:style-name="T3">27</text:span><text:span text:style-name="T2">, DE </text:span><text:span text:style-name="T3">08</text:span><text:span text:style-name="T2"> DE </text:span><text:span text:style-name="T3">JULHO</text:span><text:span text:style-name="T2"> DE 2022.</text:span></text:p>
      <text:p text:style-name="P15"><text:span text:style-name="T2"/></text:p>
      <text:p text:style-name="P16"/>
      <text:p text:style-name="P35"><text:span text:style-name="T4">INSTITUI O SISTEMA MUNICIPAL DE ESPORTES, NA FORMA QUE ESPECÍFICA E DÁ OUTRAS PROVIDÊNCIAS</text:span><text:span text:style-name="T2">. <text:s text:c="39"/></text:span></text:p>
      <text:p text:style-name="P17"><text:span text:style-name="T15"/></text:p>
      <text:p text:style-name="P17"><text:span text:style-name="T15"/></text:p>
      <text:p text:style-name="P17"><text:span text:style-name="T1">ENEDINO PEREIRA FILHO, </text:span>Prefeito Municipal de Limeira do Oeste, Estado de Minas Gerais, no uso de suas atribuições e em conformidade com o que determina a Lei Orgânica do Município:</text:p>
      <text:p text:style-name="P38"/>
      <text:p text:style-name="P32"><text:span text:style-name="T1">CAPITULO I</text:span></text:p>
      <text:p text:style-name="P32"><text:span text:style-name="T1">Disposições Iniciais</text:span></text:p>
      <text:p text:style-name="P33"/>
      <text:p text:style-name="P17"><text:span text:style-name="T1">Art. 1º - </text:span>O sistema municipal de esportes abrange todas as práticas esportivas, formais e não formais, em sintonia com as normas estabelecidas nesta lei.</text:p>
      <text:p text:style-name="P17"/>
      <text:p text:style-name="P17">§ 1º. A pratica esportiva formal é aquela regulamentada por normais nacionais e pelas regras internacionais admitidas em cada modalidade.</text:p>
      <text:p text:style-name="P17">§ 2º. A prática esportiva não formal tem como característica principal a liberdade de seus participantes e compreende as atividades de recreação e lazer, desenvolvidas de forma predominantemente física.</text:p>
      <text:p text:style-name="P17"><text:s/></text:p>
      <text:p text:style-name="P32"><text:span text:style-name="T1">CAPÍTULO II</text:span></text:p>
      <text:p text:style-name="P32"><text:span text:style-name="T1">Dos Princípios Fundamentais</text:span></text:p>
      <text:p text:style-name="P17"><text:span text:style-name="T1"><text:s/></text:span></text:p>
      <text:p text:style-name="P17"><text:span text:style-name="T1">Art. 2º - </text:span>O esporte, como direito individual, tem como base os seguintes princípios:</text:p>
      <text:p text:style-name="P17"/>
      <text:list xml:id="list1475906654" text:style-name="WWNum1">
        <text:list-item>
          <text:p text:style-name="P18">– Autonomia: faculdade atribuída às pessoas físicas ou jurídicas de se organizarem para a prática esportiva.</text:p>
        </text:list-item>
        <text:list-item>
          <text:p text:style-name="P18"><text:soft-page-break/>– Democratização: garantia das condições de acesso às atividades esportivas sem distinção ou qualquer forma de discriminação.</text:p>
        </text:list-item>
        <text:list-item>
          <text:p text:style-name="P18">– Liberdade: é livre a prática do esporte, observada a capacidade e o interesse de cada um.</text:p>
        </text:list-item>
        <text:list-item>
          <text:p text:style-name="P18">– Direito social: O Município tem o dever de fomentar as práticas esportivas formais e não formais.</text:p>
        </text:list-item>
        <text:list-item>
          <text:p text:style-name="P18">– Diferenciação: tratamento especifico dado ao esporte profissional e amador;</text:p>
        </text:list-item>
        <text:list-item>
          <text:p text:style-name="P18">– Educação: desenvolvimento integral do ser humano, garantida sua autonomia e participação no esporte educacional.</text:p>
        </text:list-item>
        <text:list-item>
          <text:p text:style-name="P18">– Qualidade: valorização dos resultados esportivos, educativos e dos relacionados à cidadania e ao desenvolvimento físico e moral do ser humano.</text:p>
        </text:list-item>
        <text:list-item>
          <text:p text:style-name="P18">– Segurança: propiciar ao praticante de qualquer modalidade desportiva quanto à sua integridade física, mental ou sensorial.</text:p>
        </text:list-item>
        <text:list-item>
          <text:p text:style-name="P18">– Eficiência: obtida através do estímulo à competência esportiva e administrativa.</text:p>
        </text:list-item>
      </text:list>
      <text:p text:style-name="P17"><text:s/></text:p>
      <text:p text:style-name="P32"><text:span text:style-name="T1">CAPÍTULO III</text:span></text:p>
      <text:p text:style-name="P32"><text:span text:style-name="T1">Da Conceituação e das Finalidades do Desporte</text:span></text:p>
      <text:p text:style-name="P17"><text:span text:style-name="T1"><text:s/></text:span></text:p>
      <text:p text:style-name="P17"><text:span text:style-name="T1">Art. 3º -</text:span> O esporte como atividade predominantemente física e intelectual, pode ser reconhecido em qualquer das seguintes manifestações:</text:p>
      <text:p text:style-name="P17"/>
      <text:list xml:id="list20279707" text:style-name="WWNum2">
        <text:list-item>
          <text:p text:style-name="P19">- Educacional, através dos sistemas de ensino e formas não sistemáticas de educação, evitando-se a seletividade, a hipercompetitividade de seus praticantes, com a finalidade de alcançar o desenvolvimento integral a cidadania e lazer.</text:p>
        </text:list-item>
        <text:list-item>
          <text:p text:style-name="P19">- De participação, de modo voluntário, compreendendo as modalidades esportivas praticadas com a finalidade de contribuir para a integração dos praticantes na plenitude da vida social, na promoção da saúde e da educação e na preservação do meio ambiente;</text:p>
        </text:list-item>
        <text:list-item>
          <text:p text:style-name="P19">- De rendimento, praticado segundo normas e regras nacionais e internacionais, com a finalidade de obter resultados e integrar pessoas e comunidades a níveis inter e intramunicipal.</text:p>
        </text:list-item>
      </text:list>
      <text:p text:style-name="P20"/>
      <text:p text:style-name="P17"><text:soft-page-break/><text:span text:style-name="T1">Parágrafo Único</text:span> - O esporte de rendimento pode ser organizado e praticado de modo não profissional, compreendendo:</text:p>
      <text:p text:style-name="P17"/>
      <text:list xml:id="list1678082963" text:style-name="WWNum3">
        <text:list-item>
          <text:p text:style-name="P21">Semiprofissional, expresso pela existência de incentivos materiais que não caracterizem a remuneração derivada de contrato de trabalho;</text:p>
        </text:list-item>
        <text:list-item>
          <text:p text:style-name="P21">Amador, identificado pela inexistência de qualquer forma de remuneração ou incentivos materiais.</text:p>
        </text:list-item>
      </text:list>
      <text:p text:style-name="P17"><text:s/></text:p>
      <text:p text:style-name="P32"><text:span text:style-name="T1">CAPÍTULO IV</text:span></text:p>
      <text:p text:style-name="P32"><text:span text:style-name="T1">Do Sistema Municipal de Esportes</text:span></text:p>
      <text:p text:style-name="P32"><text:span text:style-name="T1">SEÇÃO I</text:span></text:p>
      <text:p text:style-name="P32"><text:span text:style-name="T1">Da Composição e Objetivos</text:span></text:p>
      <text:p text:style-name="P17"><text:span text:style-name="T1"><text:s/></text:span></text:p>
      <text:p text:style-name="P17"><text:span text:style-name="T1">Art. 4º - </text:span>O Sistema Municipal de Esportes compreende:</text:p>
      <text:p text:style-name="P17"/>
      <text:list xml:id="list1147206379" text:style-name="WWNum4">
        <text:list-item>
          <text:p text:style-name="P22">- O Conselho Municipal de Esportes</text:p>
        </text:list-item>
        <text:list-item>
          <text:p text:style-name="P22">– O Fundo Municipal de Esportes</text:p>
        </text:list-item>
        <text:list-item>
          <text:p text:style-name="P22">– A Secretária Municipal de Esporte, Lazer e Turismo</text:p>
        </text:list-item>
        <text:list-item>
          <text:p text:style-name="P22">- As pessoas físicas e jurídicas de direito privado, com ou sem fins lucrativos, estabelecidas no Município, que desenvolvem ou explorem serviços ligados à prática de qualquer atividade física e que se enquadrem nas definições capituladas no art. 3º desta lei.</text:p>
        </text:list-item>
      </text:list>
      <text:p text:style-name="P20"/>
      <text:p text:style-name="P17"><text:span text:style-name="T1">§ 1º</text:span> - O Sistema Municipal de Esportes tem por objetivo garantir a prática esportiva regular e melhorar-lhe o padrão de qualidade, através do aprimoramento das práticas esportivas educacionais, de participação e de rendimento.</text:p>
      <text:p text:style-name="P17"><text:span text:style-name="T1">§ 2º</text:span> - Poderão ser incluídas no Sistema Municipal de Esportes as pessoas jurídicas que desenvolvam práticas não formais, promovam a cultura e as ciências do esporte e formem ou aprimorem especialistas.</text:p>
      <text:p text:style-name="P17"><text:s/></text:p>
      <text:p text:style-name="P17"><text:span text:style-name="T1">Art. 5º -</text:span> A Secretária Municipal de Esporte, Lazer e Turismo cumpre elaborar o Plano Municipal de Esportes, observadas as diretrizes da Constituição Federal, da Lei Orgânica do Município e da presente lei.</text:p>
      <text:p text:style-name="P17"><text:soft-page-break/><text:s/></text:p>
      <text:p text:style-name="P17"><text:span text:style-name="T1">Art. 6º -</text:span> Cabe a Secretária Municipal de Esporte, Lazer e Turismo, nomear comissão incumbida de representar o Município nos eventos desportivos intra e intermunicipais e cerimoniais afins.</text:p>
      <text:p text:style-name="P17"><text:s/></text:p>
      <text:p text:style-name="P17"><text:span text:style-name="T1">Art. 7º -</text:span> As entidades descritas no inciso IV do art. 4º, interessadas em se beneficiar deste Programa, ficam sujeitas a registro, supervisão e orientações normativas definidas nesta Lei.</text:p>
      <text:p text:style-name="P17"><text:s/></text:p>
      <text:p text:style-name="P32"><text:span text:style-name="T1">SEÇÃO II</text:span></text:p>
      <text:p text:style-name="P32"><text:span text:style-name="T1">Do Conselho Municipal de Esportes</text:span></text:p>
      <text:p text:style-name="P17"><text:span text:style-name="T1"><text:s/></text:span></text:p>
      <text:p text:style-name="P17"><text:span text:style-name="T1">Art. 8º -</text:span> O Conselho Municipal de Esportes é o órgão colegiado de caráter consultivo, normativo, deliberativo e fiscalizador, representativo da comunidade esportiva do Município, competindo-lhe:</text:p>
      <text:p text:style-name="P17"/>
      <text:list xml:id="list3699777751" text:style-name="WWNum5">
        <text:list-item>
          <text:p text:style-name="P23">- Fazer cumprir e preservar os princípios e preceitos da presente lei;</text:p>
        </text:list-item>
        <text:list-item>
          <text:p text:style-name="P23">- Oferecer subsídios técnicos à elaboração do Plano Municipal de Esportes;</text:p>
        </text:list-item>
        <text:list-item>
          <text:p text:style-name="P23">- Dirimir os conflitos de superposição de autonomias;</text:p>
        </text:list-item>
        <text:list-item>
          <text:p text:style-name="P23">- Emitir pareceres e recomendações sobre questões esportivas municipais;</text:p>
        </text:list-item>
        <text:list-item>
          <text:p text:style-name="P23">- Estabelecer normas, sob a forma de resoluções que garantam os direitos e impeçam a utilização de meios ilícitos nas práticas esportivas;</text:p>
        </text:list-item>
        <text:list-item>
          <text:p text:style-name="P23">- Propor prioridade para o Plano de Aplicação de Recursos do Fundo Municipal de Esportes elaborado pela Secretária Municipal de Esporte, Lazer e Turismo em parceria com o Conselho Municipal de Esportes.</text:p>
        </text:list-item>
        <text:list-item>
          <text:p text:style-name="P23">- Elaborar o seu Regimento Interno;</text:p>
        </text:list-item>
        <text:list-item>
          <text:p text:style-name="P23">- Manifestar-se sobre matéria relacionada com o esporte, no âmbito do Município;</text:p>
        </text:list-item>
        <text:list-item>
          <text:p text:style-name="P23">- Estabelecer regime de mútua colaboração entre órgãos públicos, federações e entidades estaduais e federais, afetos a suas ações;</text:p>
        </text:list-item>
        <text:list-item>
          <text:p text:style-name="P23">- Estudar e sugerir medidas que visem à expansão e ao aperfeiçoamento do esporte no âmbito do Município;</text:p>
        </text:list-item>
        <text:list-item>
          <text:p text:style-name="P23"><text:soft-page-break/>- Promover intercâmbio e convênios com instituições públicas, nacionais e estrangeiras, com a finalidade de implementar as medidas e ações que são objeto do Conselho;</text:p>
        </text:list-item>
      </text:list>
      <text:p text:style-name="P24"/>
      <text:list xml:id="list74344162518720" text:continue-numbering="true" text:style-name="WWNum5">
        <text:list-item>
          <text:p text:style-name="P23">- Exercer as atribuições que lhe forem delegadas;</text:p>
        </text:list-item>
        <text:list-item>
          <text:p text:style-name="P23">- Outorgar o Certificado de Mérito Esportivo;</text:p>
        </text:list-item>
        <text:list-item>
          <text:p text:style-name="P23">- Exercer outras atribuições constantes da legislação esportiva;</text:p>
        </text:list-item>
        <text:list-item>
          <text:p text:style-name="P23">- Desenvolver estudos, projetos, debates, pesquisas, propor e acompanhar a realização de seminários, cursos e congressos relativos ao esporte e lazer no município; </text:p>
        </text:list-item>
        <text:list-item>
          <text:p text:style-name="P23">- Contribuir com os demais órgãos da administração municipal no planejamento de ações concernentes a projetos esportivos e de lazer;</text:p>
        </text:list-item>
        <text:list-item>
          <text:p text:style-name="P23">- Analisar propostas e sugestões manifestadas pela sociedade e opinar sobre denúncias que digam respeito a programas, projetos, competições e eventos culturais da cidade;</text:p>
        </text:list-item>
        <text:list-item>
          <text:p text:style-name="P23">- Acompanhar e fiscalizar a aplicação dos recursos financeiros e materiais do município destinados às atividades esportivas e de lazer;</text:p>
        </text:list-item>
        <text:list-item>
          <text:p text:style-name="P23">- Propor aos poderes públicos a instituição de concursos para financiamento de projetos e a concessão de prêmios como estímulo às atividades;</text:p>
        </text:list-item>
        <text:list-item>
          <text:p text:style-name="P23">- Proceder ao exame, interpretação e aplicação da legislação esportiva estadual e nacional;</text:p>
        </text:list-item>
        <text:list-item>
          <text:p text:style-name="P23">- Elaborar instruções normativas sobre aplicação da legislação esportiva em vigor e zelar pelo cumprimento;</text:p>
        </text:list-item>
        <text:list-item>
          <text:p text:style-name="P23">- Acompanhar a execução do calendário municipal anual de atividades esportivas e de lazer;</text:p>
        </text:list-item>
        <text:list-item>
          <text:p text:style-name="P23">- Promover a publicação de seus atos normativos e resolutivos;</text:p>
        </text:list-item>
        <text:list-item>
          <text:p text:style-name="P23">- Participar na elaboração do PPA (Plano Plurianual) para a destinação orçamentária de verbas para o esporte e o lazer;</text:p>
        </text:list-item>
        <text:list-item>
          <text:p text:style-name="P23">- Realizar audiências públicas semestralmente para a prestação de contas do orçamento destinado ao esporte e lazer;</text:p>
        </text:list-item>
        <text:list-item>
          <text:p text:style-name="P23">- Incentivar a promoção, capacitação e qualificação dos profissionais e agentes sociais de esporte e lazer através de instituições de ensino superior públicas, levando em conta as diferenças regionais e culturais.</text:p>
        </text:list-item>
      </text:list>
      <text:p text:style-name="P17"><text:s/></text:p>
      <text:p text:style-name="P17"><text:soft-page-break/><text:span text:style-name="T1">Art. 9º - </text:span>O Conselho Municipal de Esportes será composto por 06 (três) membros titulares e 06 (três) membros suplentes nomeados pelo Prefeito Municipal, observadas as seguintes representações:</text:p>
      <text:p text:style-name="P17"/>
      <text:list xml:id="list3493611422" text:style-name="WWNum6">
        <text:list-item>
          <text:p text:style-name="P25">- Um representante da Secretaria Municipal de Planejamento e Gestão;</text:p>
        </text:list-item>
        <text:list-item>
          <text:p text:style-name="P25">– Um representante da Secretária Municipal de Esporte, Lazer e Turismo;</text:p>
        </text:list-item>
        <text:list-item>
          <text:p text:style-name="P25">– Um representante da Secretaria Municipal da Educação;</text:p>
        </text:list-item>
        <text:list-item>
          <text:p text:style-name="P25">– Um representante das entidades esportivas privadas sediadas no Município;</text:p>
        </text:list-item>
        <text:list-item>
          <text:p text:style-name="P25">– Um representante dos atletas ou profissionais de educação física e/ou acadêmicos;</text:p>
        </text:list-item>
        <text:list-item>
          <text:p text:style-name="P25">- Um representante da APAE ou outra entidade voltada para os deficientes. </text:p>
        </text:list-item>
      </text:list>
      <text:p text:style-name="P20"/>
      <text:p text:style-name="P17"><text:span text:style-name="T1">§ </text:span><text:span text:style-name="T5">1</text:span><text:span text:style-name="T1">º </text:span>- O exercício da função de membro do Conselho Municipal de Esportes, não será <text:s/>remunerado, será considerado de relevância social.</text:p>
      <text:p text:style-name="P17"><text:span text:style-name="T1">§ 2º</text:span> - O mandato de cada membro do Conselho Municipal de Esportes terá a duração de 2(dois) anos, permitida apenas uma única recondução sucessiva.</text:p>
      <text:p text:style-name="P17"><text:span text:style-name="T1">§ 3º</text:span> - A cada membro titular do Conselho Municipal de Esportes deverá corresponder um suplente da mesma representação.</text:p>
      <text:p text:style-name="P39"/>
      <text:p text:style-name="P17"><text:span text:style-name="T1">Art. 10-</text:span> O Conselho Municipal de Esporte e Lazer reunir-se-á mensalmente, e extraordinariamente quando convocado pela executiva ou maioria de seus membros (metade mais um), mediante manifestação escrita, com antecedência mínima de 72 (setenta e duas) horas.</text:p>
      <text:p text:style-name="P39"/>
      <text:p text:style-name="P17"><text:span text:style-name="T1">Art. 11.</text:span> Os membros do Conselho Municipal de Esporte e Lazer do Município de Limeira do Oeste, quando servidores públicos municipais terão suas faltas abonadas, quando de sua participação nas <text:span text:style-name="T1">reuniões neste colegiado.</text:span></text:p>
      <text:p text:style-name="P39"/>
      <text:p text:style-name="P17"><text:span text:style-name="T1">Art</text:span>. 12. Caberá aos membros do Conselho Municipal de Esporte e Lazer eleger uma Comissão Executiva composta de 05 (cinco) membros assim discriminados:</text:p>
      <text:p text:style-name="P17"/>
      <text:p text:style-name="P17">I - Presidente;</text:p>
      <text:p text:style-name="P17"><text:soft-page-break/>II - Vice-Presidente;</text:p>
      <text:p text:style-name="P17">III - Secretário Geral;</text:p>
      <text:p text:style-name="P17">IV - Tesoureiro;</text:p>
      <text:p text:style-name="P17">V - Diretor de Eventos.</text:p>
      <text:p text:style-name="P17"/>
      <text:p text:style-name="P17"><text:span text:style-name="T1">Art. 13</text:span>. Compete à Comissão Executiva do Conselho Municipal de Esporte e Lazer:</text:p>
      <text:p text:style-name="P17"/>
      <text:p text:style-name="P17"><text:span text:style-name="T2">I</text:span><text:span text:style-name="T1"> </text:span>- convocar e presidir as sessões ordinárias e extraordinárias do Conselho Municipal de Esporte e Lazer;</text:p>
      <text:p text:style-name="P17"><text:span text:style-name="T1">II </text:span>- cumprir e encaminhar as resoluções deliberadas pelo Conselho Municipal de Esporte e Lazer;</text:p>
      <text:p text:style-name="P17"><text:span text:style-name="T1">III </text:span>- deliberar, nos casos de urgência, "ad referendum" do Conselho Municipal de Esporte e Lazer, mediante posterior aprovação do colegiado;</text:p>
      <text:p text:style-name="P17"><text:span text:style-name="T1">IV</text:span> - delegar tarefas e membros do Conselho, quando julgar conveniente.</text:p>
      <text:p text:style-name="P17"/>
      <text:p text:style-name="P17"><text:span text:style-name="T1">Parágrafo Único</text:span>. Os membros do Conselho não receberão qualquer forma de gratificação, mas suas atividades serão consideradas de relevante interesse público.</text:p>
      <text:p text:style-name="P17"/>
      <text:p text:style-name="P17"><text:span text:style-name="T1">Art. 14.</text:span> Ao Conselho Municipal de Esporte e Lazer é facultado formar comissões provisórias ou permanentes, objetivando apresentar projetos e propor medidas que contribuam para a concretização de suas políticas.</text:p>
      <text:p text:style-name="P17"><text:s/></text:p>
      <text:p text:style-name="P32"><text:span text:style-name="T1">SUBSEÇÃO I</text:span></text:p>
      <text:p text:style-name="P32"><text:span text:style-name="T1">Do Certificado de Mérito Esportivo</text:span></text:p>
      <text:p text:style-name="P17"/>
      <text:p text:style-name="P17"><text:span text:style-name="T1">Art. 15 -</text:span> Fica criado o Certificado do Mérito Esportivo, homenagem a ser outorgada anualmente pelo Conselho Municipal de Esportes, consistente no reconhecimento de trabalho de entidades esportivas, atletas, autoridades ou pessoas voltadas para o desenvolvimento do esporte no Município.</text:p>
      <text:p text:style-name="P17"><text:s/></text:p>
      <text:p text:style-name="P32"><text:span text:style-name="T1">CAPÍTULO V</text:span></text:p>
      <text:p text:style-name="P32"><text:soft-page-break/><text:span text:style-name="T1">Do Registro, Supervisão e Orientação Normativa</text:span></text:p>
      <text:p text:style-name="P17"><text:s/></text:p>
      <text:p text:style-name="P17"><text:span text:style-name="T1">Art. 16 - </text:span>Ficam sujeitas ao cadastramento técnico na Secretária Municipal de Esporte, Lazer e Turismo, as pessoas físicas e jurídicas de direito privado, com ou sem fins lucrativos, estabelecidas no Município, que desenvolvam ou explorem atividades ligadas à prática de qualquer modalidade esportiva, e que se enquadrem nas disposições da presente lei.</text:p>
      <text:p text:style-name="P17"><text:s/></text:p>
      <text:p text:style-name="P17"><text:span text:style-name="T1">Art. 17 - </text:span>Cabe a Secretária Municipal de Esporte, Lazer e Turismo definir e normatizar, de acordo com critérios técnicos nacionais e internacionais e de conformidade com a prática de cada modalidade esportiva, exigências mínimas para o adequado funcionamento dos estabelecimentos referidos no artigo anterior.</text:p>
      <text:p text:style-name="P17"><text:s/></text:p>
      <text:p text:style-name="P17"><text:span text:style-name="T1">Art. 18 - </text:span>O descumprimento das normas técnicas regulamentares sujeitará os infratores às penalidades de:</text:p>
      <text:p text:style-name="P17"/>
      <text:list xml:id="list2280148304" text:style-name="WWNum7">
        <text:list-item>
          <text:p text:style-name="P26">- Advertência, na primeira autuação, com prazo de 90 (noventa) dias para regularização;</text:p>
        </text:list-item>
        <text:list-item>
          <text:p text:style-name="P26">- Multa no valor de ½(meio) salário mínimo;</text:p>
        </text:list-item>
        <text:list-item>
          <text:p text:style-name="P26">- Suspensão temporária do alvará de funcionamento;</text:p>
        </text:list-item>
      </text:list>
      <text:p text:style-name="P17"/>
      <text:p text:style-name="P17"><text:span text:style-name="T1">Parágrafo Único</text:span> - Dependendo da gravidade da infração, ou reincidência, poderão ser cumuladas as sanções previstas e cassado definitivamente o alvará de funcionamento.</text:p>
      <text:p text:style-name="P17"><text:s/></text:p>
      <text:p text:style-name="P32"><text:span text:style-name="T1">CAPÍTULO VI</text:span></text:p>
      <text:p text:style-name="P32"><text:span text:style-name="T1">Dos Recursos para o Esporte</text:span></text:p>
      <text:p text:style-name="P17"><text:span text:style-name="T1"><text:s/></text:span></text:p>
      <text:p text:style-name="P17"><text:span text:style-name="T1">Art. 19 -</text:span> Os recursos necessários à execução do Plano Municipal de Esportes serão assegurados em programas de trabalho específicos, constantes dos Orçamentos do Município e previstos no Plano Plurianual, além dos provenientes de:</text:p>
      <text:p text:style-name="P17"/>
      <text:list xml:id="list1594088151" text:style-name="WWNum8">
        <text:list-item>
          <text:p text:style-name="P27">- Fundos desportivos;</text:p>
        </text:list-item>
        <text:list-item>
          <text:p text:style-name="P27">- Doações, patrocínios e legados;</text:p>
        </text:list-item>
        <text:list-item>
          <text:p text:style-name="P27"><text:soft-page-break/>- Incentivos fiscais previstos em lei;</text:p>
        </text:list-item>
        <text:list-item>
          <text:p text:style-name="P27"><text:s/>- Outras fontes.</text:p>
        </text:list-item>
      </text:list>
      <text:p text:style-name="P32"><text:span text:style-name="T1">SEÇÃO I</text:span></text:p>
      <text:p text:style-name="P32"><text:span text:style-name="T1">Do Fundo Municipal de Esportes e Lazer</text:span></text:p>
      <text:p text:style-name="P17"><text:span text:style-name="T1"><text:s/></text:span></text:p>
      <text:p text:style-name="P17"><text:span text:style-name="T1">Art. 20 -</text:span> Fica criado o Fundo Municipal de Esportes e Lazer, com a finalidade de apoiar e suportar financeiramente projetos de natureza esportiva, de lazer e recreação.</text:p>
      <text:p text:style-name="P17"><text:s/></text:p>
      <text:p text:style-name="P17"><text:span text:style-name="T1">Art. 21 –</text:span> São recursos do Fundo Municipal de Esportes:</text:p>
      <text:p text:style-name="P28"/>
      <text:list xml:id="list361447394" text:style-name="WWNum9">
        <text:list-item>
          <text:p text:style-name="P29">– Dotação orçamentária própria;</text:p>
        </text:list-item>
        <text:list-item>
          <text:p text:style-name="P29"><text:s/>Auxílios, contribuições, subvenções, transferências e participações em convênios e ajustes;</text:p>
        </text:list-item>
        <text:list-item>
          <text:p text:style-name="P29">- Doações de pessoas físicas ou jurídicas, públicas ou privadas, nacionais e internacionais; </text:p>
        </text:list-item>
        <text:list-item>
          <text:p text:style-name="P29">- Produto de operação de crédito;</text:p>
        </text:list-item>
        <text:list-item>
          <text:p text:style-name="P29">- Rendimentos, acréscimos, juros e correção monetária provenientes das aplicações de seus recursos;</text:p>
        </text:list-item>
        <text:list-item>
          <text:p text:style-name="P29">- Resultados de convênios, contratos e acordos formados com instituições públicas e privadas, nacionais ou estrangeiras;</text:p>
        </text:list-item>
        <text:list-item>
          <text:p text:style-name="P29">- Transferências ordinárias e extraordinárias do Município, provenientes do Estado ou da União, na forma da Lei;</text:p>
        </text:list-item>
        <text:list-item>
          <text:p text:style-name="P29">- Outros recursos, créditos e ativos financeiros adicionais ou extraordinários que por sua natureza lhe possam ser destinados;</text:p>
        </text:list-item>
        <text:list-item>
          <text:p text:style-name="P29">- O produto de arrecadação dos preços públicos cobrados pela utilização de próprios municipais ou equipamentos públicos, administrados pela Secretária Municipal de Esporte e Lazer;</text:p>
        </text:list-item>
        <text:list-item>
          <text:p text:style-name="P29">- O produto de arrecadação oriunda dos ingressos cobrados em eventos públicos promovidos pelo Secretária Municipal de Esporte e Lazer;</text:p>
        </text:list-item>
        <text:list-item>
          <text:p text:style-name="P29">- O produto da arrecadação resultante do aluguel de espaços destinados à publicidade comercial, em próprios municipais administrados pela Secretária Municipal de Esporte e Lazer;</text:p>
        </text:list-item>
        <text:list-item>
          <text:p text:style-name="P29"><text:soft-page-break/>- as multas aplicadas por danos causados aos próprios da Secretaria Municipal de Esportes, Lazer e Turismo;</text:p>
        </text:list-item>
        <text:list-item>
          <text:p text:style-name="P29">-quaisquer outros recursos destinados especificamente ao Fundo. </text:p>
        </text:list-item>
      </text:list>
      <text:p text:style-name="P17"><text:s/></text:p>
      <text:p text:style-name="P17"><text:span text:style-name="T1">Art. 22 -</text:span> Os recursos do Fundo Municipal de Desenvolvimento Desportivo terão a seguinte destinação:</text:p>
      <text:p text:style-name="P28"/>
      <text:list xml:id="list4287286688" text:style-name="WWNum11">
        <text:list-item>
          <text:p text:style-name="P30">– Esporte educacional;</text:p>
        </text:list-item>
        <text:list-item>
          <text:p text:style-name="P30">- Esporte de participação;</text:p>
        </text:list-item>
        <text:list-item>
          <text:p text:style-name="P30">- Esporte de rendimento em jogos olímpicos municipais, campeonatos e torneios classificatórios regionais;</text:p>
        </text:list-item>
        <text:list-item>
          <text:p text:style-name="P30">- Capacitação de recursos humanos; cientistas desportivos, professores de educação física e técnicos em esportes;</text:p>
        </text:list-item>
        <text:list-item>
          <text:p text:style-name="P30">- Treinamento técnico e subsídios para formação de atletas amadores;</text:p>
        </text:list-item>
        <text:list-item>
          <text:p text:style-name="P30">- Subsídios para transporte e estada de atletas e equipes, quando classificados, em representação do Município;</text:p>
        </text:list-item>
        <text:list-item>
          <text:p text:style-name="P30">- Programas para reabilitação de deficientes físicos, mentais e sensoriais, através da prática de modalidades esportivas tecnicamente adequadas para este fim;</text:p>
        </text:list-item>
        <text:list-item>
          <text:p text:style-name="P30">- Apoio a projetos de pesquisa, documentação, informação e divulgação voltado ao esporte;</text:p>
        </text:list-item>
        <text:list-item>
          <text:p text:style-name="P30">- Construção, ampliação E recuperação de instalações desportivas;</text:p>
        </text:list-item>
        <text:list-item>
          <text:p text:style-name="P30">- Premiação em eventos esportivos e recreativos;</text:p>
        </text:list-item>
      </text:list>
      <text:p text:style-name="P20"/>
      <text:p text:style-name="P17">§ <text:span text:style-name="T23">1</text:span>º - É vedada a aplicação de recursos do Fundo Municipal de Esportes, a qualquer título, em programas, projetos ou atividades ligadas, direta ou indiretamente, ao esporte profissional.</text:p>
      <text:p text:style-name="P17">§ 2º - O material permanente obtido com recursos do Fundo Municipal de Esportes incorporar-se-á ao patrimônio do Município, sob a administração da Secretária Municipal de Esporte, Lazer e Turismo, juntamente com o Conselho Municipal de Esportes, atendidos os requisitos legais pertinentes.</text:p>
      <text:p text:style-name="P17"><text:s/></text:p>
      <text:p text:style-name="P17"><text:soft-page-break/><text:span text:style-name="T1">Art. 23 -</text:span> Cumpre ao Conselho Municipal de Esportes e Lazer, além das atribuições que lhe são conferidas nesta Lei, em estreita colaboração com o Secretário da Secretária Municipal de Esporte, Lazer e Turismo e assessores técnicos de sua escolha, participar da avaliação e seleção dos projetos esportivos que deverão ser apoiados, bem como lhes determinar o valor-limite de alocação de recursos.</text:p>
      <text:p text:style-name="P17"><text:s/></text:p>
      <text:p text:style-name="P17"><text:span text:style-name="T1">Art. 24 -</text:span> As entidades, equipes e atletas interessados na obtenção de apoio financeiro deverão apresentar seus projetos a Secretária Municipal de Esporte, Lazer e Turismo, que os encaminhará à Comissão de Avaliação definida no artigo anterior.</text:p>
      <text:p text:style-name="P17"/>
      <text:p text:style-name="P17">§ 1º - A Comissão de Avaliação se reunirá, no mínimo, duas vezes por semestre, em local e data amplamente divulgados pela imprensa, com acesso garantido aos interessados e ao público, para deliberar sobre o apoio a ser concedido aos projetos apresentados.</text:p>
      <text:p text:style-name="P17">§ 2º - Cabe à Comissão de Avaliação estabelecer critérios que privilegiem projetos de entidades, equipes e atletas:</text:p>
      <text:p text:style-name="P17"/>
      <text:list xml:id="list1074641575" text:style-name="WWNum10">
        <text:list-item>
          <text:p text:style-name="P31">Comprovadamente carentes;</text:p>
        </text:list-item>
        <text:list-item>
          <text:p text:style-name="P31">Estabelecidas ou domiciliadas no Município de Limeira do Oeste;</text:p>
        </text:list-item>
        <text:list-item>
          <text:p text:style-name="P31">Cadastradas no Município de Limeira do Oeste na forma desta lei;</text:p>
        </text:list-item>
      </text:list>
      <text:p text:style-name="P20"/>
      <text:p text:style-name="P17">§ 3º - A existência de patrocínio financeiro oriundo de outra entidade e/ou pessoa física não poderá ser considerada óbice para avaliação e solução dos projetos.</text:p>
      <text:p text:style-name="P17"><text:s/></text:p>
      <text:p text:style-name="P17"><text:span text:style-name="T1">Art. 25 -</text:span> O responsável pelo projeto financiado deverá comprovar junto Secretária Municipal de Esporte, Lazer e Turismo a aplicação dos recursos que lhe foram repassados até 60 (sessenta) dias após o recebimento da parcela do benefício, definida no cronograma físico-financeiro aprovado.</text:p>
      <text:p text:style-name="P17"/>
      <text:p text:style-name="P17"><text:span text:style-name="T1">Parágrafo Único</text:span> - Além das sanções penais cabíveis, a não comprovação da aplicação dos recursos nos prazos estipulados, implicará multa de até 10 (dez) vezes o valor recebido, corrigido monetariamente, e a exclusão de qualquer projeto apoiado pelo Município por um período de 1 (um) ano, após o cumprimento dessas obrigações.</text:p>
      <text:p text:style-name="P17"><text:soft-page-break/><text:s/><text:span text:style-name="T1">Art. 26 -</text:span> Nos projetos apoiados nos termos desta Lei deverá constar, expressamente, a divulgação do patrocínio institucional da Prefeitura Municipal de Limeira do Oeste/Câmara Municipal de Limeira do Oeste/Fundo Municipal de Esportes/Conselho Municipal de Esportes/ Secretária Municipal de Esporte, Lazer e Turismo.</text:p>
      <text:p text:style-name="P39"/>
      <text:p text:style-name="P17"><text:span text:style-name="T1">Art. 27 -</text:span> A gestão administrativa dos recursos do Fundo Municipal de Esportes e Lazer caberá à Secretaria Municipal de Esportes, Lazer e Turismo, através de ato designado pelo próprio Secretário, podendo ficar sob sua responsabilidade a referida gestão.</text:p>
      <text:p text:style-name="P17"/>
      <text:p text:style-name="P17"><text:span text:style-name="T1">Parágrafo Único</text:span>. Compete ao gestor do Fundo, designado pelo titular da Secretaria Municipal de Esportes, Lazer e Turismo, com o suporte técnico e administrativo da referida pasta:</text:p>
      <text:p text:style-name="P17"/>
      <text:p text:style-name="P17">I – promover sua execução orçamentária, que compreende:</text:p>
      <text:p text:style-name="P17">a)<text:tab/>ordenação de despesas do Fundo;</text:p>
      <text:p text:style-name="P17">b)<text:tab/>os atos de controle e liquidação dos seus recursos;</text:p>
      <text:p text:style-name="P17">c)<text:tab/>o repasse de verbas que onerem recursos do Fundo;</text:p>
      <text:p text:style-name="P17">d)<text:tab/>a transferência dos recursos que forem destinados entidades;</text:p>
      <text:p text:style-name="P17"/>
      <text:p text:style-name="P17">II – prestar contas sobre a movimentação dos recursos ao Conselho Municipal de Esporte e Lazer;</text:p>
      <text:p text:style-name="P17">III – apresentar relatório semestral das despesas do Fundo ao Conselho Municipal de Esporte e Lazer.</text:p>
      <text:p text:style-name="P17"/>
      <text:p text:style-name="P17"><text:span text:style-name="T1">Art. 28</text:span>. <text:s/>A gestão financeira dos recursos do Fundo Municipal de Esportes e Lazer será realizada pela Secretaria Municipal de Fazenda, que aplicará os seus recursos, eventualmente disponíveis, revertendo ao próprio Fundo seus rendimentos.</text:p>
      <text:p text:style-name="P17"><text:s/></text:p>
      <text:p text:style-name="P32"><text:span text:style-name="T1">CAPITULO VII</text:span></text:p>
      <text:p text:style-name="P32"><text:span text:style-name="T1">Das Disposições Gerais e Transitórias</text:span></text:p>
      <text:p text:style-name="P17"/>
      <text:p text:style-name="P17"><text:soft-page-break/><text:span text:style-name="T1">Art. 29 -</text:span> O Plano Municipal de Esportes conterá projetos específicos de prática desportiva para pessoas portadoras de deficiências, elaborados pela Secretária Municipal de Esporte, Lazer e Turismo.</text:p>
      <text:p text:style-name="P17"><text:s/></text:p>
      <text:p text:style-name="P17"><text:span text:style-name="T1">Art. 30 </text:span>– A Secretaria Municipal de Educação definirá normas específicas para a verificação do rendimento e controle de frequência dos estudantes que integrarem representação esportiva municipal, de forma a harmonizar a atividade esportiva com os interesses relacionados ao aproveitamento e à promoção escolar.</text:p>
      <text:p text:style-name="P17"><text:s/></text:p>
      <text:p text:style-name="P17"><text:span text:style-name="T1">Art. 31 </text:span>- Fica o Executivo Municipal autorizado a firmar convênios com entidades públicas e privadas para implementação da presente lei. </text:p>
      <text:p text:style-name="P17"/>
      <text:p text:style-name="P17"><text:span text:style-name="T1">Art. 32 </text:span>– Fica o Poder Executivo Municipal autorizado a emitir os atos regulamentares necessários à execução da presente lei.</text:p>
      <text:p text:style-name="P17"><text:s/></text:p>
      <text:p text:style-name="P17"><text:span text:style-name="T1">Art. 33</text:span> – Na elaboração das propostas orçamentárias anuais do Município serão consignadas dotações orçamentárias para as despesas decorrentes da aplicação da presente lei.</text:p>
      <text:p text:style-name="P17"><text:s/></text:p>
      <text:p text:style-name="P17"><text:span text:style-name="T1">Art. 34 </text:span>– Esta lei entra em vigor na data de sua publicação, revogando as disposições em contrário previstas na Lei Municipal nº 659, de 24 de junho de 2013, mantendo os dispositivos que não contrariam a presente Lei. </text:p>
      <text:p text:style-name="P17"><text:s text:c="79"/></text:p>
      <text:p text:style-name="P34">Limeira do Oeste/MG, <text:span text:style-name="T22"><text:date style:data-style-name="N41" text:date-value="2022-07-08T07:06:06.188564384" text:fixed="true">8 de julho de 2022</text:date></text:span></text:p>
      <text:h text:style-name="P3" text:outline-level="2"/>
      <text:h text:style-name="P4" text:outline-level="2"><text:span text:style-name="T16"/></text:h>
      <text:p text:style-name="P40"/>
      <text:p text:style-name="P42"><text:span text:style-name="T2">EBERTON ALVES DE OLIVEIRA</text:span></text:p>
      <text:p text:style-name="P43">Pre<text:span text:style-name="T20">sidente</text:span></text:p>
      <text:p text:style-name="P36"/>
      <text:p text:style-name="P37"/>
      <text:p text:style-name="P3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text-align="justify" style:justify-single-word="false"/>
      <style:text-properties fo:font-size="14pt" style:rfc-language-tag="x-none" style:font-size-asian="14pt" style:rfc-language-tag-asian="x-none" style:font-size-complex="10pt"/>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text-align="center" style:justify-single-word="false" fo:keep-with-next="always"/>
      <style:text-properties style:rfc-language-tag="x-none" style:rfc-language-tag-asian="x-non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text-align="center" style:justify-single-word="false" fo:keep-with-next="always"/>
      <style:text-properties fo:font-size="14pt" style:rfc-language-tag="x-none" fo:font-weight="bold" style:font-size-asian="14pt" style:rfc-language-tag-asian="x-none"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Title" style:family="paragraph" style:parent-style-name="Standard" loext:linked-style-name="Título_20_Char" style:class="chapter">
      <style:paragraph-properties fo:text-align="center" style:justify-single-word="false"/>
      <style:text-properties style:font-name="Arial" fo:font-family="Arial" style:font-family-generic="roman" style:font-pitch="variable" fo:font-size="18pt" style:rfc-language-tag="x-none" fo:font-weight="bold" style:font-size-asian="18pt" style:rfc-language-tag-asian="x-none" style:font-weight-asian="bold" style:font-size-complex="10pt" style:font-weight-complex="bold"/>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rfc-language-tag="x-none" style:font-size-asian="8pt" style:rfc-language-tag-asian="x-none" style:font-size-complex="8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Normal1"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3" style:display-name="Body Text 3" style:family="paragraph" style:parent-style-name="Standard" loext:linked-style-name="Corpo_20_de_20_texto_20_3_20_Char">
      <style:paragraph-properties fo:margin-top="0cm" fo:margin-bottom="0.212cm" style:contextual-spacing="false"/>
      <style:text-properties fo:font-size="8pt" style:font-size-asian="8pt" style:font-size-complex="8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6" style:family="paragraph" style:parent-style-name="Standard">
      <style:paragraph-properties fo:margin-left="0.423cm" fo:margin-right="0cm" style:line-height-at-least="0.423cm" fo:orphans="0" fo:widows="0" fo:text-indent="0cm" style:auto-text-indent="false">
        <style:tab-stops>
          <style:tab-stop style:position="2.963cm"/>
        </style:tab-stops>
      </style:paragraph-properties>
      <style:text-properties style:font-size-complex="10pt"/>
    </style:style>
    <style:style style:name="p7" style:family="paragraph" style:parent-style-name="Standard">
      <style:paragraph-properties fo:margin-left="0.508cm" fo:margin-right="0cm" style:line-height-at-least="0.423cm" fo:orphans="0" fo:widows="0" fo:text-indent="-0.762cm" style:auto-text-indent="false">
        <style:tab-stops>
          <style:tab-stop style:position="2.399cm"/>
        </style:tab-stops>
      </style:paragraph-properties>
      <style:text-properties style:font-size-complex="10pt"/>
    </style:style>
    <style:style style:name="t18" style:family="paragraph" style:parent-style-name="Standard">
      <style:paragraph-properties style:line-height-at-least="0.423cm" fo:orphans="0" fo:widows="0"/>
      <style:text-properties style:font-size-complex="10pt"/>
    </style:style>
    <style:style style:name="t19" style:family="paragraph" style:parent-style-name="Standard">
      <style:paragraph-properties style:line-height-at-least="0.423cm" fo:orphans="0" fo:widows="0"/>
      <style:text-properties style:font-size-complex="10pt"/>
    </style:style>
    <style:style style:name="p20" style:family="paragraph" style:parent-style-name="Standard">
      <style:paragraph-properties fo:margin-left="2.54cm" fo:margin-right="0cm" style:line-height-at-least="0.423cm" fo:orphans="0" fo:widows="0" fo:text-indent="3.556cm" style:auto-text-indent="false">
        <style:tab-stops>
          <style:tab-stop style:position="3.634cm"/>
        </style:tab-stops>
      </style:paragraph-properties>
      <style:text-properties style:font-size-complex="10pt"/>
    </style:style>
    <style:style style:name="p21" style:family="paragraph" style:parent-style-name="Standard">
      <style:paragraph-properties fo:margin-left="2.286cm" fo:margin-right="0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p22" style:family="paragraph" style:parent-style-name="Standard">
      <style:paragraph-properties fo:margin-left="1.524cm" fo:margin-right="0cm" style:line-height-at-least="0.423cm" fo:orphans="0" fo:widows="0" fo:text-indent="-0.508cm" style:auto-text-indent="false"/>
      <style:text-properties style:font-size-complex="10pt"/>
    </style:style>
    <style:style style:name="p23" style:family="paragraph" style:parent-style-name="Standard">
      <style:paragraph-properties fo:margin-left="1.27cm" fo:margin-right="0cm" style:line-height-at-least="0.423cm" fo:orphans="0" fo:widows="0" fo:text-indent="-1.27cm" style:auto-text-indent="false">
        <style:tab-stops>
          <style:tab-stop style:position="1.164cm"/>
        </style:tab-stops>
      </style:paragraph-properties>
      <style:text-properties style:font-size-complex="10pt"/>
    </style:style>
    <style:style style:name="p24" style:family="paragraph" style:parent-style-name="Standard">
      <style:paragraph-properties style:line-height-at-least="0.423cm" fo:orphans="0" fo:widows="0"/>
      <style:text-properties style:font-size-complex="10pt"/>
    </style:style>
    <style:style style:name="p25" style:family="paragraph" style:parent-style-name="Standard">
      <style:paragraph-properties fo:margin-left="2.286cm" fo:margin-right="0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t26" style:family="paragraph" style:parent-style-name="Standard">
      <style:paragraph-properties style:line-height-at-least="0.423cm" fo:orphans="0" fo:widows="0"/>
      <style:text-properties style:font-size-complex="10pt"/>
    </style:style>
    <style:style style:name="t28" style:family="paragraph" style:parent-style-name="Standard">
      <style:paragraph-properties style:line-height-at-least="0.423cm" fo:orphans="0" fo:widows="0"/>
      <style:text-properties style:font-size-complex="10pt"/>
    </style:style>
    <style:style style:name="p33" style:family="paragraph" style:parent-style-name="Standard">
      <style:paragraph-properties fo:margin-left="2.54cm" fo:margin-right="0cm" style:line-height-at-least="0.459cm" fo:orphans="0" fo:widows="0" fo:text-indent="3.556cm" style:auto-text-indent="false">
        <style:tab-stops>
          <style:tab-stop style:position="3.634cm"/>
        </style:tab-stops>
      </style:paragraph-properties>
      <style:text-properties style:font-size-complex="10pt"/>
    </style:style>
    <style:style style:name="p38" style:family="paragraph" style:parent-style-name="Standard">
      <style:paragraph-properties fo:margin-left="2.54cm" fo:margin-right="0cm" style:line-height-at-least="0.423cm" fo:orphans="0" fo:widows="0" fo:text-indent="-1.524cm" style:auto-text-indent="false"/>
      <style:text-properties style:font-size-complex="10pt"/>
    </style:style>
    <style:style style:name="p39" style:family="paragraph" style:parent-style-name="Standard">
      <style:paragraph-properties fo:margin-left="2.54cm" fo:margin-right="0cm" style:line-height-at-least="0.459cm" fo:orphans="0" fo:widows="0" fo:text-indent="-0.254cm" style:auto-text-indent="false">
        <style:tab-stops>
          <style:tab-stop style:position="5.115cm"/>
        </style:tab-stops>
      </style:paragraph-properties>
      <style:text-properties style:font-size-complex="10pt"/>
    </style:style>
    <style:style style:name="p46" style:family="paragraph" style:parent-style-name="Standard">
      <style:paragraph-properties fo:margin-left="1.524cm" fo:margin-right="0cm" style:line-height-at-least="0.423cm" fo:orphans="0" fo:widows="0" fo:text-indent="-0.508cm" style:auto-text-indent="false"/>
      <style:text-properties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orpo_20_de_20_texto_20_3_20_Char" style:display-name="Corpo de texto 3 Char" style:family="text" style:parent-style-name="Default_20_Paragraph_20_Font" loext:linked-style-name="Body_20_Text_20_3">
      <style:text-properties fo:font-size="8pt" style:font-size-asian="8pt" style:font-size-complex="8pt"/>
    </style:style>
    <style:style style:name="Rodapé_20_Char" style:display-name="Rodapé Char" style:family="text" style:parent-style-name="Default_20_Paragraph_20_Font">
      <style:text-properties fo:font-size="12pt" style:font-size-asian="12pt" style:font-size-complex="12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text-properties fo:font-weight="bold" style:font-weight-asian="bold" style:font-weight-complex="bold"/>
    </style:style>
    <style:style style:name="Recuo_20_de_20_corpo_20_de_20_texto_20_2_20_Char" style:display-name="Recuo de corpo de texto 2 Char" style:family="text" style:parent-style-name="Default_20_Paragraph_20_Font" loext:linked-style-name="Body_20_Text_20_Indent_20_2">
      <style:text-properties fo:font-size="12pt" style:font-size-asian="12pt" style:font-size-complex="12pt"/>
    </style:style>
    <style:style style:name="Estilo1" style:family="text" style:parent-style-name="Default_20_Paragraph_20_Font">
      <style:text-properties style:use-window-font-color="true" loext:opacity="0%" fo:font-weight="bold" style:font-weight-asian="bold"/>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8" style:display-name="ListLabel 28"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7" style:display-name="ListLabel 37"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6" style:display-name="ListLabel 46"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7" style:display-name="ListLabel 4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8" style:display-name="ListLabel 4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9" style:display-name="ListLabel 4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0" style:display-name="ListLabel 5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1" style:display-name="ListLabel 5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2" style:display-name="ListLabel 5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3" style:display-name="ListLabel 5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4" style:display-name="ListLabel 5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5" style:display-name="ListLabel 55"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6" style:display-name="ListLabel 5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7" style:display-name="ListLabel 5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8" style:display-name="ListLabel 5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9" style:display-name="ListLabel 5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0" style:display-name="ListLabel 6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1" style:display-name="ListLabel 6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2" style:display-name="ListLabel 6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3" style:display-name="ListLabel 6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4" style:display-name="ListLabel 64"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5" style:display-name="ListLabel 6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6" style:display-name="ListLabel 6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7" style:display-name="ListLabel 6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8" style:display-name="ListLabel 6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9" style:display-name="ListLabel 6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0" style:display-name="ListLabel 7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1" style:display-name="ListLabel 7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2" style:display-name="ListLabel 7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3" style:display-name="ListLabel 73"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4" style:display-name="ListLabel 7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5" style:display-name="ListLabel 7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6" style:display-name="ListLabel 7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7" style:display-name="ListLabel 7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8" style:display-name="ListLabel 7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9" style:display-name="ListLabel 7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0" style:display-name="ListLabel 8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1" style:display-name="ListLabel 81"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2" style:display-name="ListLabel 82"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3" style:display-name="ListLabel 8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4" style:display-name="ListLabel 8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5" style:display-name="ListLabel 8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6" style:display-name="ListLabel 8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7" style:display-name="ListLabel 8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8" style:display-name="ListLabel 8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9" style:display-name="ListLabel 8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0" style:display-name="ListLabel 90"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1" style:display-name="ListLabel 91"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2" style:display-name="ListLabel 92"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3" style:display-name="ListLabel 93"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4" style:display-name="ListLabel 94"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5" style:display-name="ListLabel 95"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6" style:display-name="ListLabel 96"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7" style:display-name="ListLabel 97"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8" style:display-name="ListLabel 98"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9" style:display-name="ListLabel 99" style:family="text">
      <style:text-properties fo:color="#000000" loext:opacity="100%" style:text-line-through-style="none" style:text-line-through-type="none" style:text-position="0% 100%" style:font-name="Arial" fo:font-family="Arial" style:font-family-generic="roman" style:font-pitch="variable" fo:font-size="12pt" fo:font-style="normal" style:text-underline-style="none" fo:font-weight="normal" fo:background-color="transparent"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I">
        <style:list-level-properties text:list-level-position-and-space-mode="label-alignment">
          <style:list-level-label-alignment text:label-followed-by="listtab" fo:margin-left="3.21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I">
        <style:list-level-properties text:list-level-position-and-space-mode="label-alignment">
          <style:list-level-label-alignment text:label-followed-by="listtab" fo:margin-left="2.946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margin-left="2.972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I">
        <style:list-level-properties text:list-level-position-and-space-mode="label-alignment">
          <style:list-level-label-alignment text:label-followed-by="listtab" fo:margin-left="3.112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I">
        <style:list-level-properties text:list-level-position-and-space-mode="label-alignment">
          <style:list-level-label-alignment text:label-followed-by="listtab" fo:margin-left="2.50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I">
        <style:list-level-properties text:list-level-position-and-space-mode="label-alignment">
          <style:list-level-label-alignment text:label-followed-by="listtab" fo:margin-left="2.953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I">
        <style:list-level-properties text:list-level-position-and-space-mode="label-alignment">
          <style:list-level-label-alignment text:label-followed-by="listtab" fo:margin-left="2.90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I">
        <style:list-level-properties text:list-level-position-and-space-mode="label-alignment">
          <style:list-level-label-alignment text:label-followed-by="listtab" fo:margin-left="2.787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I">
        <style:list-level-properties text:list-level-position-and-space-mode="label-alignment">
          <style:list-level-label-alignment text:label-followed-by="listtab" fo:margin-left="2.002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3.182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4.452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5.722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6.992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8.262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9.532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10.802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2.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margin-left="2.928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I">
        <style:list-level-properties text:list-level-position-and-space-mode="label-alignment">
          <style:list-level-label-alignment text:label-followed-by="listtab" fo:margin-left="3.267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4.366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5.636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6.906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8.176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9.446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10.716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1.986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3.2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style style:name="MT1" style:family="text">
      <style:text-properties fo:font-weight="bold" style:font-weight-asian="bold"/>
    </style:style>
    <style:page-layout style:name="Mpm1">
      <style:page-layout-properties fo:page-width="21.001cm" fo:page-height="29.7cm" style:num-format="1" style:print-orientation="portrait" fo:margin-top="4.001cm" fo:margin-bottom="1.7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span text:style-name="MT1"><text:page-number text:select-page="current">13</text:page-number></text:span><text:s/>de <text:span text:style-name="MT1"><text:page-count>1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30T13:13:00</meta:creation-date>
    <meta:initial-creator>Marta</meta:initial-creator>
    <dc:language>pt-BR</dc:language>
    <meta:print-date>2022-04-04T19:48:00</meta:print-date>
    <dc:date>2022-07-08T07:43:43.563393602</dc:date>
    <meta:editing-cycles>26</meta:editing-cycles>
    <dc:title>PREFEITURA MUNICIPAL DE LIMEIRA DO OESTE</dc:title>
    <meta:editing-duration>PT3H40M10S</meta:editing-duration>
    <meta:generator>LibreOffice/7.3.4.2$Linux_X86_64 LibreOffice_project/30$Build-2</meta:generator>
    <meta:document-statistic meta:table-count="0" meta:image-count="4" meta:object-count="0" meta:page-count="13" meta:paragraph-count="221" meta:word-count="3096" meta:character-count="20519" meta:non-whitespace-character-count="17506"/>
    <meta:user-defined meta:name="AppVersion">15.0000</meta:user-defined>
    <meta:user-defined meta:name="Company">*_* *_* *_* *_* *_*</meta:user-defined>
    <meta:template xlink:type="simple" xlink:actuate="onRequest" xlink:title="Normal" xlink:href=""/>
  </office:meta>
</office:document-meta>
</file>