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20d8e1" officeooo:paragraph-rsid="0020d8e1" style:font-size-asian="6pt" style:font-size-complex="6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style:writing-mode="lr-tb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8b" loext:opacity="100%" officeooo:paragraph-rsid="001d4753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text-position="super 58%" style:font-name="Arial2" fo:font-size="12pt" fo:language="pt" fo:country="BR" fo:font-style="normal" fo:font-weight="normal" officeooo:rsid="00655456" officeooo:paragraph-rsid="0025bad6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 fo:break-before="page" style:text-autospace="none"/>
      <style:text-properties style:font-name="Arial2" fo:font-size="12pt" fo:language="pt" fo:country="BR" fo:font-weight="bold" officeooo:paragraph-rsid="0025bad6" style:font-size-asian="12pt" style:font-weight-asian="bold" style:font-name-complex="Arial2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fo:language="pt" fo:country="BR" fo:font-weight="bold" officeooo:paragraph-rsid="0025bad6" style:font-size-asian="12pt" style:font-weight-asian="bold" style:font-name-complex="Arial2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officeooo:rsid="005597a7" officeooo:paragraph-rsid="0025bad6" style:font-size-asian="12pt" style:font-name-complex="Arial2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language="pt" fo:country="BR" officeooo:paragraph-rsid="0025bad6" style:font-size-asian="12pt" style:font-name-complex="Arial2" style:font-size-complex="12pt" style:language-complex="ar" style:country-complex="SA" style:font-weight-complex="bold"/>
    </style:style>
    <style:style style:name="P17" style:family="paragraph" style:parent-style-name="Standard">
      <style:paragraph-properties fo:keep-with-next="always" style:snap-to-layout-grid="false"/>
      <style:text-properties style:font-name="Arial2" fo:font-size="12pt" fo:language="pt" fo:country="BR" fo:font-style="normal" fo:font-weight="bold" officeooo:paragraph-rsid="0025bad6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fo:language="pt" fo:country="BR" fo:font-style="italic" fo:font-weight="bold" officeooo:paragraph-rsid="0025bad6" style:font-size-asian="12pt" style:font-style-asian="italic" style:font-weight-asian="bold" style:font-name-complex="Arial2" style:font-size-complex="12pt" style:language-complex="ar" style:country-complex="SA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49cm" style:auto-text-indent="false" style:writing-mode="lr-tb"/>
      <style:text-properties style:font-name="Arial1" fo:font-size="12pt" officeooo:rsid="00191329" style:font-size-asian="12pt" style:font-name-complex="Arial1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49cm" style:auto-text-indent="false" style:writing-mode="lr-tb"/>
      <style:text-properties style:font-name="Arial1" fo:font-size="12pt" officeooo:rsid="00191329" officeooo:paragraph-rsid="00191329" style:font-size-asian="12pt" style:font-name-complex="Arial1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49cm" style:auto-text-indent="false" style:writing-mode="lr-tb"/>
      <style:text-properties style:font-name="Arial1" fo:font-size="12pt" officeooo:rsid="0019f735" officeooo:paragraph-rsid="00191329" style:font-size-asian="12pt" style:font-name-complex="Arial1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style:writing-mode="lr-tb"/>
      <style:text-properties style:font-name="Arial1" fo:font-size="12pt" style:font-size-asian="12pt" style:font-name-complex="Arial1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writing-mode="lr-tb"/>
      <style:text-properties style:font-name="Arial1" fo:font-size="12pt" style:font-size-asian="12pt" style:font-name-complex="Arial1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49cm" style:auto-text-indent="false" style:writing-mode="lr-tb"/>
      <style:text-properties style:font-name="Arial1" fo:font-size="12pt" style:font-size-asian="12pt" style:font-name-complex="Arial1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1" fo:font-size="12pt" style:font-size-asian="12pt" style:font-name-complex="Arial1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1" fo:font-size="12pt" officeooo:paragraph-rsid="0016220b" style:font-size-asian="12pt" style:font-name-complex="Arial1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style:writing-mode="lr-tb">
        <style:tab-stops>
          <style:tab-stop style:position="5.502cm"/>
        </style:tab-stops>
      </style:paragraph-properties>
      <style:text-properties style:font-name="Arial1" fo:font-size="12pt" style:font-size-asian="12pt" style:font-name-complex="Arial1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writing-mode="lr-tb">
        <style:tab-stops>
          <style:tab-stop style:position="5.502cm"/>
        </style:tab-stops>
      </style:paragraph-properties>
      <style:text-properties style:font-name="Arial1" fo:font-size="12pt" style:font-size-asian="12pt" style:font-name-complex="Arial1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4cm" style:auto-text-indent="false" style:writing-mode="lr-tb"/>
      <style:text-properties style:font-name="Arial1" fo:font-size="12pt" style:font-size-asian="12pt" style:font-name-complex="Arial1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4cm" style:auto-text-indent="false" style:writing-mode="lr-tb"/>
      <style:text-properties style:font-name="Arial1" fo:font-size="12pt" officeooo:paragraph-rsid="0016220b" style:font-size-asian="12pt" style:font-name-complex="Arial1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244cm" style:auto-text-indent="false" style:writing-mode="lr-tb"/>
      <style:text-properties style:font-name="Arial1" fo:font-size="12pt" style:font-size-asian="12pt" style:font-name-complex="Arial1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244cm" style:auto-text-indent="false" style:writing-mode="lr-tb"/>
      <style:text-properties style:font-name="Arial1" fo:font-size="12pt" officeooo:paragraph-rsid="0016220b" style:font-size-asian="12pt" style:font-name-complex="Arial1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fo:keep-with-next="always" style:writing-mode="lr-tb"/>
      <style:text-properties style:font-name="Arial1" fo:font-size="12pt" fo:font-style="italic" style:font-size-asian="12pt" style:font-style-asian="italic" style:font-name-complex="Arial1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writing-mode="lr-tb"/>
      <style:text-properties style:font-name="Arial1" fo:font-size="12pt" style:font-name-asian="Arial" style:font-size-asian="12pt" style:font-name-complex="Arial1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2pt" fo:font-weight="bold" style:font-name-asian="Calibri" style:font-size-asian="12pt" style:language-asian="en" style:country-asian="US" style:font-weight-asian="bold" style:font-name-complex="Arial1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2pt" fo:font-weight="bold" officeooo:paragraph-rsid="0016220b" style:font-name-asian="Calibri" style:font-size-asian="12pt" style:language-asian="en" style:country-asian="US" style:font-weight-asian="bold" style:font-name-complex="Arial1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1" fo:font-size="12pt" fo:font-weight="bold" style:font-name-asian="Calibri" style:font-size-asian="12pt" style:language-asian="en" style:country-asian="US" style:font-weight-asian="bold" style:font-name-complex="Arial1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1" fo:font-size="12pt" fo:font-weight="bold" officeooo:paragraph-rsid="0022d074" style:font-name-asian="Calibri" style:font-size-asian="12pt" style:language-asian="en" style:country-asian="US" style:font-weight-asian="bold" style:font-name-complex="Arial1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1" fo:font-size="12pt" fo:font-weight="bold" officeooo:paragraph-rsid="0016220b" style:font-name-asian="Calibri" style:font-size-asian="12pt" style:language-asian="en" style:country-asian="US" style:font-weight-asian="bold" style:font-name-complex="Arial1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2pt" style:font-name-asian="Calibri" style:font-size-asian="12pt" style:language-asian="en" style:country-asian="US" style:font-name-complex="Arial1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1" fo:font-size="12pt" officeooo:paragraph-rsid="0016220b" style:font-name-asian="Calibri" style:font-size-asian="12pt" style:language-asian="en" style:country-asian="US" style:font-name-complex="Arial1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1" fo:font-size="12pt" style:font-name-asian="Calibri" style:font-size-asian="12pt" style:language-asian="en" style:country-asian="US" style:font-name-complex="Arial1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1" fo:font-size="12pt" officeooo:paragraph-rsid="0016220b" style:font-name-asian="Calibri" style:font-size-asian="12pt" style:language-asian="en" style:country-asian="US" style:font-name-complex="Arial1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margin-left="0.25cm" fo:margin-right="0cm" fo:line-height="115%" fo:text-align="justify" style:justify-single-word="false" fo:orphans="0" fo:widows="0" fo:hyphenation-ladder-count="no-limit" fo:text-indent="-0.25cm" style:auto-text-indent="false" style:writing-mode="lr-tb">
        <style:tab-stops>
          <style:tab-stop style:position="0cm" style:type="center"/>
          <style:tab-stop style:position="0.25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style:writing-mode="lr-tb"/>
      <style:text-properties fo:text-transform="uppercase" style:font-name="Arial1" fo:font-size="12pt" fo:font-weight="bold" style:font-size-asian="12pt" style:font-weight-asian="bold" style:font-name-complex="Arial1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hyphenation-ladder-count="no-limit" fo:text-indent="0cm" style:auto-text-indent="false" style:writing-mode="lr-tb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ff" loext:opacity="100%" style:font-name="Arial1" fo:font-size="12pt" fo:font-weight="bold" style:font-size-asian="12pt" style:font-weight-asian="bold" style:font-name-complex="Arial1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49cm" style:auto-text-indent="false" style:writing-mode="lr-tb"/>
      <style:text-properties style:font-name-complex="Arial1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 style:writing-mode="lr-tb"/>
      <style:text-properties officeooo:paragraph-rsid="0016b633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49cm" style:auto-text-indent="false" style:writing-mode="lr-tb"/>
      <style:text-properties officeooo:paragraph-rsid="0018a026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249cm" style:auto-text-indent="false" style:writing-mode="lr-tb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25bad6"/>
    </style:style>
    <style:style style:name="P52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25bad6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officeooo:paragraph-rsid="0025bad6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officeooo:paragraph-rsid="0025bad6" style:text-underline-mode="continuous" style:text-overline-mode="continuous" style:text-line-through-mode="continuous" style:font-size-asian="12pt" style:font-name-complex="Arial2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officeooo:paragraph-rsid="0025bad6" style:font-size-asian="12pt" style:font-name-complex="Arial2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fo:font-weight="bold" officeooo:paragraph-rsid="0025bad6" style:font-size-asian="12pt" style:font-weight-asian="bold" style:font-name-complex="Arial2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officeooo:paragraph-rsid="0025bad6" style:font-size-asian="12pt" style:font-weight-asian="bold" style:font-name-complex="Arial2" style:font-size-complex="12pt" style:language-complex="ar" style:country-complex="SA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officeooo:paragraph-rsid="0025bad6" style:font-size-asian="12pt" style:font-name-complex="Arial2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61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rsid="002c82d0" officeooo:paragraph-rsid="0025bad6" style:font-size-asian="12pt" style:font-name-complex="Arial2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officeooo:rsid="002ed3cc" officeooo:paragraph-rsid="0025bad6" style:font-size-asian="12pt" style:font-name-complex="Arial2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font-style="normal" fo:font-weight="bold" officeooo:rsid="00698d27" officeooo:paragraph-rsid="0025bad6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99" loext:opacity="100%" style:font-name="Arial2" fo:font-size="12pt" fo:language="pt" fo:country="BR" fo:font-weight="bold" officeooo:rsid="001daf03" officeooo:paragraph-rsid="0025bad6" style:font-size-asian="12pt" style:font-weight-asian="bold" style:font-name-complex="Arial2" style:font-size-complex="12pt" style:language-complex="ar" style:country-complex="SA"/>
    </style:style>
    <style:style style:name="P66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99" loext:opacity="100%" style:text-position="super 58%" style:font-name="Arial2" fo:font-size="12pt" fo:language="pt" fo:country="BR" fo:font-style="normal" fo:font-weight="normal" officeooo:rsid="002c82d0" officeooo:paragraph-rsid="0025bad6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text-align="center" style:justify-single-word="false" style:text-autospace="none"/>
      <style:text-properties officeooo:paragraph-rsid="0025bad6"/>
    </style:style>
    <style:style style:name="P68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5bad6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25bad6"/>
    </style:style>
    <style:style style:name="P7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officeooo:paragraph-rsid="0025bad6"/>
    </style:style>
    <style:style style:name="P71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  <style:text-properties officeooo:paragraph-rsid="0025bad6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25bad6"/>
    </style:style>
    <style:style style:name="P73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  <style:text-properties officeooo:paragraph-rsid="0025bad6"/>
    </style:style>
    <style:style style:name="P74" style:family="paragraph" style:parent-style-name="Standard">
      <style:paragraph-properties fo:text-align="justify" style:justify-single-word="false" fo:keep-with-next="always"/>
      <style:text-properties officeooo:paragraph-rsid="0025bad6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8b0000" loext:opacity="100%" style:font-name="Arial2" fo:font-size="12pt" fo:language="pt" fo:country="BR" fo:font-style="normal" fo:font-weight="bold" officeooo:rsid="0067d4e7" officeooo:paragraph-rsid="0025bad6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76" style:family="paragraph" style:parent-style-name="Standard">
      <style:paragraph-properties fo:text-align="center" style:justify-single-word="false"/>
      <style:text-properties fo:color="#8b0000" loext:opacity="100%" style:font-name="Arial2" fo:font-size="12pt" fo:language="pt" fo:country="BR" fo:font-style="normal" fo:font-weight="bold" officeooo:rsid="0098b4c1" officeooo:paragraph-rsid="0025bad6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8b0000" loext:opacity="100%" style:font-name="Arial2" fo:font-size="12pt" fo:language="pt" fo:country="BR" fo:font-style="normal" fo:font-weight="bold" officeooo:rsid="002daee8" officeooo:paragraph-rsid="002daee8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8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text-position="super 58%" style:font-name="Arial2" fo:font-size="12pt" fo:language="pt" fo:country="BR" fo:font-style="normal" fo:font-weight="normal" officeooo:rsid="00655456" officeooo:paragraph-rsid="0025bad6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80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officeooo:paragraph-rsid="0025bad6" style:font-size-asian="12pt" style:font-name-complex="Arial2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fo:font-style="normal" fo:font-weight="bold" officeooo:rsid="00968cb0" officeooo:paragraph-rsid="0025bad6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66" loext:opacity="100%" style:font-name="Arial2" fo:font-size="12pt" fo:language="pt" fo:country="BR" fo:font-weight="bold" officeooo:rsid="001daf03" officeooo:paragraph-rsid="0025bad6" style:font-size-asian="12pt" style:font-weight-asian="bold" style:font-name-complex="Arial2" style:font-size-complex="12pt" style:language-complex="ar" style:country-complex="SA" style:font-weight-complex="bold"/>
    </style:style>
    <style:style style:name="P83" style:family="paragraph" style:parent-style-name="Standard">
      <style:text-properties fo:font-size="12pt" fo:language="pt" fo:country="BR" officeooo:paragraph-rsid="0025bad6" style:font-size-asian="12pt" style:font-size-complex="12pt" style:language-complex="ar" style:country-complex="SA"/>
    </style:style>
    <style:style style:name="P84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25bad6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191970" loext:opacity="100%" style:font-name="Arial2" fo:font-size="12pt" fo:language="pt" fo:country="BR" fo:font-style="normal" fo:font-weight="bold" officeooo:rsid="0090c36e" officeooo:paragraph-rsid="0025bad6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86" style:family="paragraph" style:parent-style-name="Standard" style:master-page-name="">
      <loext:graphic-properties draw:fill-gradient-name="gradient" draw:fill-hatch-name="hatch"/>
      <style:paragraph-properties fo:line-height="115%" fo:text-align="center" style:justify-single-word="false" fo:hyphenation-ladder-count="no-limit" style:page-number="auto"/>
      <style:text-properties style:font-name="Arial2" fo:font-weight="bold" officeooo:paragraph-rsid="001f1df4" style:font-weight-asian="bold" style:font-name-complex="Arial2" fo:hyphenate="tru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style:font-name="Arial2" fo:font-weight="bold" officeooo:paragraph-rsid="001f1df4" style:font-weight-asian="bold" style:font-name-complex="Arial2" style:font-weight-complex="bold" fo:hyphenate="true" fo:hyphenation-remain-char-count="2" fo:hyphenation-push-char-count="2" loext:hyphenation-no-caps="false"/>
    </style:style>
    <style:style style:name="P8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2" fo:font-weight="bold" style:font-weight-asian="bold" style:font-name-complex="Arial2" style:font-weight-complex="bold" fo:hyphenate="true" fo:hyphenation-remain-char-count="2" fo:hyphenation-push-char-count="2" loext:hyphenation-no-caps="false"/>
    </style:style>
    <style:style style:name="P89" style:family="paragraph" style:parent-style-name="Heading_20_3">
      <style:paragraph-properties fo:line-height="100%" fo:text-align="center" style:justify-single-word="false">
        <style:tab-stops>
          <style:tab-stop style:position="0cm"/>
          <style:tab-stop style:position="14.339cm" style:type="char" style:char=","/>
        </style:tab-stops>
      </style:paragraph-properties>
      <style:text-properties officeooo:paragraph-rsid="0025bad6"/>
    </style:style>
    <style:style style:name="P90" style:family="paragraph" style:parent-style-name="Text_20_body_20_indent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officeooo:rsid="0030689e" officeooo:paragraph-rsid="0030689e" style:font-name-asian="Times New Roman" style:language-asian="zxx" style:country-asian="none" style:language-complex="ar" style:country-complex="SA" style:font-weight-complex="bold" fo:hyphenate="true" fo:hyphenation-remain-char-count="2" fo:hyphenation-push-char-count="2" loext:hyphenation-no-caps="false"/>
    </style:style>
    <style:style style:name="P91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0cm" style:auto-text-indent="false">
        <style:tab-stops>
          <style:tab-stop style:position="1.588cm"/>
        </style:tab-stops>
      </style:paragraph-properties>
      <style:text-properties style:font-name-asian="Times New Roman" style:language-asian="zxx" style:country-asian="none" style:language-complex="ar" style:country-complex="SA" style:font-weight-complex="bold" fo:hyphenate="true" fo:hyphenation-remain-char-count="2" fo:hyphenation-push-char-count="2" loext:hyphenation-no-caps="false"/>
    </style:style>
    <style:style style:name="P92" style:family="paragraph" style:parent-style-name="Text_20_body_20_indent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weight="normal" officeooo:rsid="0030689e" officeooo:paragraph-rsid="0030689e" style:font-name-asian="Times New Roman" style:language-asian="zxx" style:country-asian="none" style:font-weight-asian="normal" style:language-complex="ar" style:country-complex="SA" style:font-weight-complex="normal" fo:hyphenate="true" fo:hyphenation-remain-char-count="2" fo:hyphenation-push-char-count="2" loext:hyphenation-no-caps="false"/>
    </style:style>
    <style:style style:name="P93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2cm" style:auto-text-indent="false">
        <style:tab-stops>
          <style:tab-stop style:position="1.588cm"/>
        </style:tab-stops>
      </style:paragraph-properties>
      <style:text-properties fo:font-weight="normal" style:font-weight-asian="normal" style:font-weight-complex="normal" fo:hyphenate="true" fo:hyphenation-remain-char-count="2" fo:hyphenation-push-char-count="2" loext:hyphenation-no-caps="false"/>
    </style:style>
    <style:style style:name="P94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2cm" style:auto-text-indent="false">
        <style:tab-stops>
          <style:tab-stop style:position="1.588cm"/>
        </style:tab-stops>
      </style:paragraph-properties>
      <style:text-properties fo:font-weight="normal" officeooo:paragraph-rsid="00127190" style:font-weight-asian="normal" style:font-weight-complex="normal" fo:hyphenate="true" fo:hyphenation-remain-char-count="2" fo:hyphenation-push-char-count="2" loext:hyphenation-no-caps="false"/>
    </style:style>
    <style:style style:name="P95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2cm" style:auto-text-indent="false">
        <style:tab-stops>
          <style:tab-stop style:position="1.588cm"/>
        </style:tab-stops>
      </style:paragraph-properties>
      <style:text-properties fo:font-weight="normal" style:font-weight-asian="normal" fo:hyphenate="true" fo:hyphenation-remain-char-count="2" fo:hyphenation-push-char-count="2" loext:hyphenation-no-caps="false"/>
    </style:style>
    <style:style style:name="P96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0cm" style:auto-text-indent="false"/>
      <style:text-properties fo:font-weight="normal" style:font-weight-asian="normal" fo:hyphenate="true" fo:hyphenation-remain-char-count="2" fo:hyphenation-push-char-count="2" loext:hyphenation-no-caps="false"/>
    </style:style>
    <style:style style:name="P97" style:family="paragraph" style:parent-style-name="Text_20_body_20_indent">
      <loext:graphic-properties draw:fill-gradient-name="gradient" draw:fill-hatch-name="hatch"/>
      <style:paragraph-properties fo:margin-left="0cm" fo:margin-right="0cm" fo:line-height="115%" fo:text-align="end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weight="normal" style:font-weight-asian="normal" fo:hyphenate="true" fo:hyphenation-remain-char-count="2" fo:hyphenation-push-char-count="2" loext:hyphenation-no-caps="false"/>
    </style:style>
    <style:style style:name="P98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2cm" style:auto-text-indent="false">
        <style:tab-stops>
          <style:tab-stop style:position="1.588cm"/>
        </style:tab-stops>
      </style:paragraph-properties>
      <style:text-properties fo:font-weight="normal" style:font-name-asian="Arial2" style:font-weight-asian="normal" fo:hyphenate="true" fo:hyphenation-remain-char-count="2" fo:hyphenation-push-char-count="2" loext:hyphenation-no-caps="false"/>
    </style:style>
    <style:style style:name="P99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2cm" style:auto-text-indent="false">
        <style:tab-stops>
          <style:tab-stop style:position="1.588cm"/>
        </style:tab-stops>
      </style:paragraph-properties>
      <style:text-properties fo:font-weight="normal" style:font-name-asian="Arial2" style:font-weight-asian="normal" style:font-weight-complex="normal" fo:hyphenate="true" fo:hyphenation-remain-char-count="2" fo:hyphenation-push-char-count="2" loext:hyphenation-no-caps="false"/>
    </style:style>
    <style:style style:name="P100" style:family="paragraph" style:parent-style-name="Text_20_body_20_indent" style:master-page-name="">
      <loext:graphic-properties draw:fill="none" draw:fill-gradient-name="gradient" draw:fill-hatch-name="hatch"/>
      <style:paragraph-properties fo:margin-left="6.0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text-transform="uppercase" fo:font-style="normal" fo:font-weight="bold" style:font-style-asian="normal" style:font-weight-asian="bold" style:font-style-complex="normal" style:font-weight-complex="bold" fo:hyphenate="true" fo:hyphenation-remain-char-count="2" fo:hyphenation-push-char-count="2" loext:hyphenation-no-caps="false"/>
    </style:style>
    <style:style style:name="P101" style:family="paragraph" style:parent-style-name="Text_20_body_20_indent">
      <loext:graphic-properties draw:fill="none" draw:fill-gradient-name="gradient" draw:fill-hatch-name="hatch"/>
      <style:paragraph-properties fo:margin-left="6.0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text-transform="uppercase" fo:font-style="normal" fo:font-weight="bold" style:font-style-asian="normal" style:font-weight-asian="bold" style:font-style-complex="normal" style:font-weight-complex="bold" fo:hyphenate="true" fo:hyphenation-remain-char-count="2" fo:hyphenation-push-char-count="2" loext:hyphenation-no-caps="false"/>
    </style:style>
    <style:style style:name="P102" style:family="paragraph" style:parent-style-name="Text_20_body_20_indent">
      <loext:graphic-properties draw:fill-gradient-name="gradient" draw:fill-hatch-name="hatch"/>
      <style:paragraph-properties fo:margin-left="1.588cm" fo:margin-right="0cm" fo:line-height="115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3" style:family="paragraph" style:parent-style-name="Text_20_body_20_indent">
      <loext:graphic-properties draw:fill-gradient-name="gradient" draw:fill-hatch-name="hatch"/>
      <style:paragraph-properties fo:margin-left="4.128cm" fo:margin-right="0cm" fo:line-height="115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4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2cm" style:auto-text-indent="false">
        <style:tab-stops>
          <style:tab-stop style:position="1.588cm"/>
        </style:tab-stops>
      </style:paragraph-properties>
      <style:text-properties officeooo:paragraph-rsid="000ce24a" fo:hyphenate="true" fo:hyphenation-remain-char-count="2" fo:hyphenation-push-char-count="2" loext:hyphenation-no-caps="false"/>
    </style:style>
    <style:style style:name="P105" style:family="paragraph" style:parent-style-name="Text_20_body_20_indent">
      <loext:graphic-properties draw:fill-gradient-name="gradient" draw:fill-hatch-name="hatch"/>
      <style:paragraph-properties fo:margin-left="0cm" fo:margin-right="0cm" fo:line-height="115%" fo:hyphenation-ladder-count="no-limit" fo:text-indent="2cm" style:auto-text-indent="false">
        <style:tab-stops>
          <style:tab-stop style:position="1.588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e24a" style:font-weight-asian="normal" style:font-weight-complex="normal"/>
    </style:style>
    <style:style style:name="T4" style:family="text">
      <style:text-properties fo:font-weight="normal" officeooo:rsid="000eba15" style:font-weight-asian="normal" style:font-weight-complex="normal"/>
    </style:style>
    <style:style style:name="T5" style:family="text">
      <style:text-properties fo:font-weight="normal" officeooo:rsid="000ff773" style:font-weight-asian="normal" style:font-weight-complex="normal"/>
    </style:style>
    <style:style style:name="T6" style:family="text">
      <style:text-properties fo:font-weight="normal" officeooo:rsid="000ce24a" style:font-weight-asian="normal"/>
    </style:style>
    <style:style style:name="T7" style:family="text">
      <style:text-properties fo:font-weight="normal" officeooo:rsid="001279c0" style:font-weight-asian="normal"/>
    </style:style>
    <style:style style:name="T8" style:family="text">
      <style:text-properties fo:font-weight="normal" officeooo:rsid="0012fdcc" style:font-weight-asian="normal"/>
    </style:style>
    <style:style style:name="T9" style:family="text">
      <style:text-properties fo:text-transform="uppercase" style:font-name="Arial1" fo:font-size="12pt" fo:font-style="normal" fo:font-weight="bold" style:font-size-asian="12pt" style:font-style-asian="normal" style:font-weight-asian="bold" style:font-name-complex="Arial1" style:font-style-complex="normal" style:font-weight-complex="bold"/>
    </style:style>
    <style:style style:name="T10" style:family="text">
      <style:text-properties fo:text-transform="uppercase" style:font-name="Arial1" fo:font-size="12pt" fo:font-style="normal" fo:font-weight="bold" officeooo:rsid="0008e29d" style:font-size-asian="12pt" style:font-style-asian="normal" style:font-weight-asian="bold" style:font-name-complex="Arial1" style:font-style-complex="normal" style:font-weight-complex="bold"/>
    </style:style>
    <style:style style:name="T11" style:family="text">
      <style:text-properties fo:text-transform="uppercase" style:font-name="Arial1" fo:font-size="12pt" fo:font-style="normal" fo:font-weight="bold" officeooo:rsid="0009478e" style:font-size-asian="12pt" style:font-style-asian="normal" style:font-weight-asian="bold" style:font-name-complex="Arial1" style:font-style-complex="normal" style:font-weight-complex="bold"/>
    </style:style>
    <style:style style:name="T12" style:family="text">
      <style:text-properties fo:text-transform="uppercase" style:font-name="Arial1" fo:font-size="12pt" fo:font-style="normal" fo:font-weight="bold" officeooo:rsid="0018a026" style:font-size-asian="12pt" style:font-style-asian="normal" style:font-weight-asian="bold" style:font-name-complex="Arial1" style:font-style-complex="normal" style:font-weight-complex="bold"/>
    </style:style>
    <style:style style:name="T13" style:family="text">
      <style:text-properties fo:text-transform="uppercase" style:use-window-font-color="true" loext:opacity="0%" style:font-name="Arial2" fo:font-size="12pt" fo:language="pt" fo:country="BR" fo:font-style="normal" fo:font-weight="bold" officeooo:rsid="0008e29d" style:letter-kerning="true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14" style:family="text">
      <style:text-properties officeooo:rsid="0008e29d"/>
    </style:style>
    <style:style style:name="T15" style:family="text">
      <style:text-properties style:use-window-font-color="true" loext:opacity="0%" style:font-name="Arial2" fo:font-size="12pt" fo:language="pt" fo:country="BR" officeooo:rsid="0008e29d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16" style:family="text">
      <style:text-properties style:use-window-font-color="true" loext:opacity="0%" style:font-name="Arial2" fo:font-size="12pt" fo:language="pt" fo:country="BR" officeooo:rsid="000ff773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17" style:family="text">
      <style:text-properties style:use-window-font-color="true" loext:opacity="0%" style:font-name="Arial2" fo:font-size="12pt" fo:language="pt" fo:country="BR" officeooo:rsid="0012fdcc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18" style:family="text">
      <style:text-properties style:use-window-font-color="true" loext:opacity="0%" style:font-name="Arial2" fo:font-size="12pt" fo:language="pt" fo:country="BR" fo:font-weight="normal" officeooo:rsid="000ce24a" style:letter-kerning="tru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style:font-name="Arial2" fo:font-size="12pt" fo:language="pt" fo:country="BR" fo:font-weight="normal" officeooo:rsid="000ff773" style:letter-kerning="tru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style:font-name="Arial2" fo:font-size="12pt" fo:language="pt" fo:country="BR" fo:font-weight="bold" officeooo:rsid="000ce24a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279c0" style:font-weight-asian="bold" style:font-weight-complex="bold"/>
    </style:style>
    <style:style style:name="T23" style:family="text">
      <style:text-properties fo:font-weight="bold" officeooo:rsid="000ce24a" style:font-weight-asian="bold" style:font-weight-complex="bold"/>
    </style:style>
    <style:style style:name="T24" style:family="text">
      <style:text-properties officeooo:rsid="0009478e"/>
    </style:style>
    <style:style style:name="T25" style:family="text">
      <style:text-properties officeooo:rsid="000ff773"/>
    </style:style>
    <style:style style:name="T26" style:family="text">
      <style:text-properties officeooo:rsid="00114263"/>
    </style:style>
    <style:style style:name="T27" style:family="text">
      <style:text-properties officeooo:rsid="00127190"/>
    </style:style>
    <style:style style:name="T28" style:family="text">
      <style:text-properties officeooo:rsid="001279c0"/>
    </style:style>
    <style:style style:name="T29" style:family="text">
      <style:text-properties officeooo:rsid="0012fdcc"/>
    </style:style>
    <style:style style:name="T30" style:family="text">
      <style:text-properties style:font-name="Arial1" fo:font-size="12pt" style:text-underline-style="solid" style:text-underline-width="auto" style:text-underline-color="font-color" style:font-size-asian="12pt" style:font-name-complex="Arial1"/>
    </style:style>
    <style:style style:name="T31" style:family="text">
      <style:text-properties style:font-name="Arial1" fo:font-size="12pt" style:font-size-asian="12pt" style:font-name-complex="Arial1"/>
    </style:style>
    <style:style style:name="T32" style:family="text">
      <style:text-properties style:font-name="Arial1" fo:font-size="12pt" style:font-size-asian="12pt" style:font-name-complex="Arial1" style:font-weight-complex="bold"/>
    </style:style>
    <style:style style:name="T33" style:family="text">
      <style:text-properties style:font-name="Arial1" fo:font-size="12pt" officeooo:rsid="0016b633" style:font-size-asian="12pt" style:font-name-complex="Arial1" style:font-weight-complex="bold"/>
    </style:style>
    <style:style style:name="T34" style:family="text">
      <style:text-properties style:font-name="Arial1" fo:font-size="12pt" officeooo:rsid="0018a026" style:font-size-asian="12pt" style:font-name-complex="Arial1" style:font-weight-complex="bold"/>
    </style:style>
    <style:style style:name="T35" style:family="text">
      <style:text-properties style:font-name="Arial1" fo:font-size="12pt" officeooo:rsid="00191329" style:font-size-asian="12pt" style:font-name-complex="Arial1" style:font-weight-complex="bold"/>
    </style:style>
    <style:style style:name="T36" style:family="text">
      <style:text-properties style:font-name="Arial1" fo:font-size="12pt" officeooo:rsid="001e0e0c" style:font-size-asian="12pt" style:font-name-complex="Arial1" style:font-weight-complex="bold"/>
    </style:style>
    <style:style style:name="T37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38" style:family="text">
      <style:text-properties style:font-name="Arial1" fo:font-size="12pt" fo:font-weight="bold" officeooo:rsid="001d4753" style:font-size-asian="12pt" style:font-weight-asian="bold" style:font-name-complex="Arial1" style:font-weight-complex="bold"/>
    </style:style>
    <style:style style:name="T39" style:family="text">
      <style:text-properties style:font-name="Arial1" fo:font-size="12pt" fo:font-weight="bold" officeooo:rsid="0016b633" style:font-size-asian="12pt" style:font-weight-asian="bold" style:font-name-complex="Arial1" style:font-weight-complex="bold"/>
    </style:style>
    <style:style style:name="T40" style:family="text">
      <style:text-properties style:font-name="Arial1" fo:font-size="12pt" fo:language="pt" fo:country="BR" fo:font-weight="bold" officeooo:rsid="0018a026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1" style:family="text">
      <style:text-properties style:font-name="Arial1" fo:font-size="12pt" fo:language="pt" fo:country="BR" fo:font-weight="bold" officeooo:rsid="001d4753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2" style:family="text">
      <style:text-properties officeooo:rsid="001d4753"/>
    </style:style>
    <style:style style:name="T43" style:family="text">
      <style:text-properties style:font-weight-complex="bold"/>
    </style:style>
    <style:style style:name="T44" style:family="text">
      <style:text-properties officeooo:rsid="0008e29d" style:font-weight-complex="bold"/>
    </style:style>
    <style:style style:name="T45" style:family="text">
      <style:text-properties officeooo:rsid="001b37c8" style:font-weight-complex="bold"/>
    </style:style>
    <style:style style:name="T46" style:family="text">
      <style:text-properties officeooo:rsid="001f1df4" style:font-weight-complex="bold"/>
    </style:style>
    <style:style style:name="T47" style:family="text">
      <style:text-properties officeooo:rsid="002fdd9b" style:font-weight-complex="bold"/>
    </style:style>
    <style:style style:name="T48" style:family="text">
      <style:text-properties style:font-name="Arial2" fo:font-style="normal" style:font-style-asian="normal" style:font-name-complex="Arial2" style:font-style-complex="normal"/>
    </style:style>
    <style:style style:name="T49" style:family="text">
      <style:text-properties style:font-name="Arial2" fo:font-style="normal" officeooo:rsid="0025e456" style:font-style-asian="normal" style:font-name-complex="Arial2" style:font-style-complex="normal"/>
    </style:style>
    <style:style style:name="T50" style:family="text">
      <style:text-properties style:font-name="Arial2" fo:font-style="normal" officeooo:rsid="0099ea9a" style:font-style-asian="normal" style:font-name-complex="Arial2" style:font-style-complex="normal"/>
    </style:style>
    <style:style style:name="T51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2" style:family="text">
      <style:text-properties style:font-name="Arial2" fo:font-size="12pt" fo:language="pt" fo:country="BR" fo:font-style="normal" fo:font-weight="normal" officeooo:rsid="0037b1b9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style:font-name="Arial2" fo:font-size="12pt" fo:language="pt" fo:country="BR" fo:font-weight="normal" style:font-size-asian="12pt" style:font-weight-asian="normal" style:font-name-complex="Arial2" style:font-size-complex="12pt" style:language-complex="ar" style:country-complex="SA" style:font-style-complex="italic" style:font-weight-complex="normal"/>
    </style:style>
    <style:style style:name="T54" style:family="text">
      <style:text-properties style:font-name="Arial2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55" style:family="text">
      <style:text-properties style:font-name="Arial2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56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57" style:family="text">
      <style:text-properties style:font-name="Arial2" fo:font-size="12pt" fo:language="pt" fo:country="BR" officeooo:rsid="00399c39" style:font-size-asian="12pt" style:font-name-complex="Arial2" style:font-size-complex="12pt" style:language-complex="ar" style:country-complex="SA"/>
    </style:style>
    <style:style style:name="T58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59" style:family="text">
      <style:text-properties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/>
    </style:style>
    <style:style style:name="T60" style:family="text">
      <style:text-properties style:text-outline="true" fo:letter-spacing="0.106cm"/>
    </style:style>
    <style:style style:name="T61" style:family="text">
      <style:text-properties fo:color="#000066" loext:opacity="100%" style:font-name="Arial2" fo:font-size="12pt" fo:language="pt" fo:country="BR" fo:font-weight="bold" officeooo:rsid="001daf03" style:font-size-asian="12pt" style:font-weight-asian="bold" style:font-name-complex="Arial2" style:font-size-complex="12pt" style:language-complex="ar" style:country-complex="SA" style:font-weight-complex="bold"/>
    </style:style>
    <style:style style:name="T62" style:family="text">
      <style:text-properties fo:color="#000066" loext:opacity="100%" style:font-name="Arial2" fo:font-size="12pt" fo:language="pt" fo:country="BR" fo:font-weight="bold" officeooo:rsid="0067d4e7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63" style:family="text"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64" style:family="text">
      <style:text-properties fo:color="#000066" loext:opacity="100%" style:font-name="Arial2" fo:font-size="12pt" fo:language="pt" fo:country="BR" officeooo:rsid="00244dbc" style:font-size-asian="12pt" style:font-name-complex="Arial2" style:font-size-complex="12pt" style:language-complex="ar" style:country-complex="SA"/>
    </style:style>
    <style:style style:name="T65" style:family="text">
      <style:text-properties fo:color="#000066" loext:opacity="100%" style:font-name="Arial2" fo:font-size="12pt" fo:language="pt" fo:country="BR" officeooo:rsid="00288821" style:font-size-asian="12pt" style:font-name-complex="Arial2" style:font-size-complex="12pt" style:language-complex="ar" style:country-complex="SA"/>
    </style:style>
    <style:style style:name="T66" style:family="text">
      <style:text-properties fo:color="#000066" loext:opacity="100%" style:font-name="Arial2" fo:font-size="12pt" fo:language="pt" fo:country="BR" officeooo:rsid="0025e456" style:font-size-asian="12pt" style:font-name-complex="Arial2" style:font-size-complex="12pt" style:language-complex="ar" style:country-complex="SA"/>
    </style:style>
    <style:style style:name="T67" style:family="text">
      <style:text-properties fo:color="#000066" loext:opacity="100%" style:font-name="Arial Narrow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T68" style:family="text">
      <style:text-properties fo:color="#000066" loext:opacity="100%" style:font-name="Arial Narrow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T69" style:family="text">
      <style:text-properties fo:color="#000099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70" style:family="text">
      <style:text-properties fo:color="#000099" loext:opacity="100%" style:font-name="Arial2" fo:font-size="12pt" fo:language="pt" fo:country="BR" officeooo:rsid="0025bad6" style:font-size-asian="12pt" style:font-name-complex="Arial2" style:font-size-complex="12pt" style:language-complex="ar" style:country-complex="SA"/>
    </style:style>
    <style:style style:name="T71" style:family="text">
      <style:text-properties fo:color="#000099" loext:opacity="100%"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72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73" style:family="text">
      <style:text-properties fo:color="#000099" loext:opacity="100%"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74" style:family="text"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75" style:family="text">
      <style:text-properties fo:color="#000000" loext:opacity="100%" style:font-name="Arial2" fo:font-size="12pt" fo:language="pt" fo:country="BR" officeooo:rsid="0025bad6" style:font-size-asian="12pt" style:font-name-complex="Arial2" style:font-size-complex="12pt" style:language-complex="ar" style:country-complex="SA"/>
    </style:style>
    <style:style style:name="T76" style:family="text">
      <style:text-properties fo:color="#000000" loext:opacity="100%" style:font-name="Arial1" fo:font-size="12pt" fo:language="pt" fo:country="BR" style:font-size-asian="12pt" style:font-name-complex="Arial3" style:font-size-complex="12pt" style:language-complex="ar" style:country-complex="SA"/>
    </style:style>
    <style:style style:name="T77" style:family="text">
      <style:text-properties style:font-name="Arial Narrow" fo:font-size="12pt" fo:language="pt" fo:country="BR" style:font-size-asian="12pt" style:font-name-complex="Arial2" style:font-size-complex="12pt" style:language-complex="ar" style:country-complex="SA"/>
    </style:style>
    <style:style style:name="T78" style:family="text">
      <style:text-properties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79" style:family="text">
      <style:text-properties fo:color="#00008b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80" style:family="text">
      <style:text-properties fo:color="#00008b" loext:opacity="100%" style:font-name="Arial2" fo:font-size="12pt" fo:language="pt" fo:country="BR" officeooo:rsid="002711bc" style:font-size-asian="12pt" style:font-name-complex="Arial2" style:font-size-complex="12pt" style:language-complex="ar" style:country-complex="SA"/>
    </style:style>
    <style:style style:name="T81" style:family="text">
      <style:text-properties officeooo:rsid="0090ce4e"/>
    </style:style>
    <style:style style:name="T82" style:family="text">
      <style:text-properties officeooo:rsid="002904ba"/>
    </style:style>
    <style:style style:name="T83" style:family="text">
      <style:text-properties officeooo:rsid="002cedf2"/>
    </style:style>
    <style:style style:name="T84" style:family="text">
      <style:text-properties officeooo:rsid="002daee8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6" text:name="Numero"/>
        <text:user-field-decl office:value-type="string" office:string-value="31 DE MAIO DE 2022" text:name="Data"/>
        <text:user-field-decl office:value-type="string" office:string-value="AUTORIZA O PAGAMENTO DE “JETON” AOS AGENTES PÚBLICOS DESIGNADOS PARA EXERCEREM FUNÇÕES ESSENCIAIS ÀS CONTRATAÇÕES NO ÂMBITO DA CÂMARA MUNICIPAL DE LIMEIRA DO OESTE, EM ATENDIMENTO À LEI FEDERAL Nº 14.133/2021, REVOGA NA ÍNTEGRA AS LEIS Nº 743/2015 E 751/2016 E DÁ OUTRAS PROVIDÊNCIAS." text:name="Ementa"/>
        <text:user-field-decl office:value-type="string" office:string-value="SEBASTIÃO GOMES NOGUEIRA" text:name="PresLegislacao"/>
        <text:user-field-decl office:value-type="string" office:string-value="CELITA QUEIROZ DE OLIVEIRA" text:name="PresFinancas"/>
        <text:user-field-decl office:value-type="string" office:string-value="2022" text:name="Ano"/>
      </text:user-field-decls>
      <text:p text:style-name="P86"><text:span text:style-name="T43">PRO</text:span><text:span text:style-name="T47">POSIÇÃO</text:span><text:span text:style-name="T43"> DE LEI </text:span><text:span text:style-name="T46">ORDINÁRIA </text:span><text:span text:style-name="T43">Nº </text:span><text:span text:style-name="T47">22</text:span><text:span text:style-name="T43">, DE </text:span><text:span text:style-name="T47">07</text:span><text:span text:style-name="T43"> DE </text:span><text:span text:style-name="T47">JUNHO</text:span><text:span text:style-name="T43"> DE 20</text:span><text:span text:style-name="T44">22</text:span><text:span text:style-name="T43">.</text:span></text:p>
      <text:p text:style-name="P87"/>
      <text:p text:style-name="P88"/>
      <text:p text:style-name="P88"/>
      <text:p text:style-name="P100">AUTORIZA O PAGAMENTO DE “JETON” AOS <text:span text:style-name="T14">A</text:span><text:span text:style-name="T15">GENTES PÚBLICOS</text:span><text:span text:style-name="T14"> DESIGNADOS PARA EXERCEREM FUNÇÕES ESSENCIAIS ÀS CONTRATAÇÕES NO ÂMBITO D</text:span><text:span text:style-name="T15">A CÂMARA MUNICIPAL DE LIMEIRA DO OESTE</text:span><text:span text:style-name="T14">, EM ATENDIMENTO À LEI FEDERAL Nº 14.133/2021</text:span>, <text:span text:style-name="T14">REVOGA NA ÍNTEGRA AS LEIS Nº</text:span> <text:span text:style-name="T14">743/201</text:span><text:span text:style-name="T24">5</text:span><text:span text:style-name="T14"> </text:span><text:span text:style-name="T24">E 751/2016</text:span><text:span text:style-name="T14"> </text:span>E DÁ OUTRAS PROVIDÊNCIAS.</text:p>
      <text:p text:style-name="P101"/>
      <text:p text:style-name="P102"/>
      <text:p text:style-name="P103"/>
      <text:p text:style-name="P93">O Presidente da Câmara Municipal de Limeira do Oeste, Estado de Minas Gerais, no uso de suas atribuições legais, em especial ao que dispõe o art. 179, do Regimento Interno, faz saber que a Câmara Municipal aprovou e o Prefeito com amparo no art. 77, inciso VII, da Lei Orgânica do Município sanciona a seguinte Lei:</text:p>
      <text:p text:style-name="P93"/>
      <text:p text:style-name="P104">Art. 1º <text:span text:style-name="T2">Fica </text:span><text:span text:style-name="T3">a Câmara Municipal de Limeira do Oeste</text:span><text:span text:style-name="T2"> autorizad</text:span><text:span text:style-name="T3">a</text:span><text:span text:style-name="T2"> a indenizar, através de "</text:span><text:span text:style-name="T3">JETON</text:span><text:span text:style-name="T2">", nos meses em que houver a realização de processo licitatório, os </text:span><text:span text:style-name="T3">agentes públicos </text:span><text:span text:style-name="T18">que atuarem no procedimento </text:span><text:span text:style-name="T2">e ao</text:span><text:span text:style-name="T3">s servidores técnicos </text:span><text:span text:style-name="T2">que emitir</text:span><text:span text:style-name="T3">em</text:span><text:span text:style-name="T2"> parecer</text:span><text:span text:style-name="T3">es</text:span><text:span text:style-name="T2">.</text:span></text:p>
      <text:p text:style-name="P93"/>
      <text:p text:style-name="P105">§ 1º <text:span text:style-name="T1">A verba mencionada no “capu</text:span><text:span text:style-name="T6">t</text:span><text:span text:style-name="T1">” do </text:span><text:span text:style-name="T6">a</text:span><text:span text:style-name="T1">rt</text:span><text:span text:style-name="T6">igo</text:span><text:span text:style-name="T1"> 1° será no </text:span><text:span text:style-name="T21">valor </text:span><text:span text:style-name="T23">máximo d</text:span><text:span text:style-name="T21">e R$ </text:span><text:span text:style-name="T23">700</text:span><text:span text:style-name="T21">,00 (</text:span><text:span text:style-name="T23">setecentos reais</text:span><text:span text:style-name="T20">)</text:span><text:span text:style-name="T1">.</text:span></text:p>
      <text:p text:style-name="P95"/>
      <text:p text:style-name="P105"><text:span text:style-name="T21">§ 2° </text:span><text:span text:style-name="T1">O valor previsto no parágrafo anterior será calculado da seguinte maneira:</text:span></text:p>
      <text:p text:style-name="P98"><text:s/></text:p>
      <text:p text:style-name="P105"><text:span text:style-name="T21">a) </text:span><text:span text:style-name="T2">nos processos licitatórios, cujo </text:span><text:span text:style-name="T4">valor </text:span><text:span text:style-name="T2">seja </text:span><text:span text:style-name="T4">de 0,01 (um centavo </text:span><text:span text:style-name="T5">de real</text:span><text:span text:style-name="T4">) até</text:span><text:span text:style-name="T2"> R$ </text:span><text:span text:style-name="T4">25.000,00 (vinte e cinco mil reais)</text:span><text:span text:style-name="T2">, serão pagos 3</text:span><text:span text:style-name="T4">5</text:span><text:span text:style-name="T2">% (trinta </text:span><text:span text:style-name="T4">e cinco </text:span><text:span text:style-name="T2">por cento) do valor indicado no § 1°;</text:span></text:p>
      <text:p text:style-name="P93"/>
      <text:p text:style-name="P105"><text:span text:style-name="T21">b)</text:span><text:span text:style-name="T2"> nos processos licitatórios, cujo o valor total seja acima de R$ </text:span><text:span text:style-name="T19">25.000,01</text:span><text:span text:style-name="T2"> (</text:span><text:span text:style-name="T5">vinte e cinco mil e um centavo) </text:span><text:span text:style-name="T2">até RS </text:span><text:span text:style-name="T5">50</text:span><text:span text:style-name="T2">.</text:span><text:span text:style-name="T5">000</text:span><text:span text:style-name="T2">,00 (</text:span><text:span text:style-name="T5">cinquenta mil reais</text:span><text:span text:style-name="T2">) serão pagos </text:span><text:span text:style-name="T5">6</text:span><text:span text:style-name="T2">0% (</text:span><text:span text:style-name="T5">sessenta</text:span><text:span text:style-name="T2"> por cento) do valor indicado no § 1°;</text:span></text:p>
      <text:p text:style-name="P93"/>
      <text:p text:style-name="P93"><text:span text:style-name="T21">c) </text:span>nos processos licitatórios, cujo o valor total seja acima de R$ <text:span text:style-name="T25">50</text:span>.000,<text:span text:style-name="T25">01</text:span> (<text:span text:style-name="T25">cinquenta mil e um centavo de real</text:span>), será pago integralmente o valor indicado no §1°.</text:p>
      <text:p text:style-name="P93"><text:soft-page-break/><text:span text:style-name="T21">§ 3°</text:span> Não terá direito <text:span text:style-name="T25">ao pagamento</text:span> do “<text:span text:style-name="T16">JETON</text:span>", o <text:span text:style-name="T25">designado que </text:span>estiver afastado, mesmo se remunerado, uma vez que o recebimento dessa <text:span text:style-name="T25">gratificação </text:span>se vincula à sua efetiva participação nas funções mencionadas <text:span text:style-name="T26">no ato de designação</text:span>.</text:p>
      <text:p text:style-name="P93"/>
      <text:p text:style-name="P93"><text:span text:style-name="T21">§ 4°</text:span> Os <text:span text:style-name="T26">designados </text:span>só farão jus ao recebimento do “<text:span text:style-name="T26">JETON</text:span>", <text:span text:style-name="T26">na conclusão d</text:span>a tramitação dos respectivos <text:span text:style-name="T26">procedimentos</text:span>, sendo que quando a tramitação passar de um mês para o outro será devido apenas um “<text:span text:style-name="T26">JETON</text:span>".</text:p>
      <text:p text:style-name="P93"/>
      <text:p text:style-name="P94"><text:span text:style-name="T21">§ 5°</text:span> No afastamento do titular, <text:span text:style-name="T27">p</text:span>or <text:span text:style-name="T27">q</text:span>ual motivo, o direito ao recebimento do “<text:span text:style-name="T27">JETON”</text:span>, será do seu substituto, proporcionalmente aos dias trabalhados <text:span text:style-name="T27">ou sessões realizadas</text:span>.</text:p>
      <text:p text:style-name="P94"/>
      <text:p text:style-name="P94"><text:span text:style-name="T21">§ 6° </text:span>A participação de um <text:span text:style-name="T27">agente público </text:span>em mais de uma <text:span text:style-name="T27">designação</text:span>, <text:span text:style-name="T27">em acumulo de participação</text:span>, lhe garante o direito de percepção de apenas um "<text:span text:style-name="T27">JETON”.</text:span></text:p>
      <text:p text:style-name="P98"/>
      <text:p text:style-name="P98"><text:span text:style-name="T21">Art. 2°</text:span> O pagamento do “<text:span text:style-name="T28">JETON</text:span>" estipulado por esta Lei deverá ser efetuado em folha de pagamento, cuja natureza jurídica é indenizatória, não incidindo descontos tributários e previdenciários.</text:p>
      <text:p text:style-name="P98"/>
      <text:p text:style-name="P98"><text:span text:style-name="T21">Parágrafo único:</text:span> O valor previsto no § 1°, do art. 1°, desta Lei, a título de “<text:span text:style-name="T28">JETON”</text:span> será revisado na mesma data de acordo com o mesmo índice de revisão geral anual concedida aos servidores da Câmara Municipal.</text:p>
      <text:p text:style-name="P99"/>
      <text:p text:style-name="P93"><text:span text:style-name="T21">Art. </text:span><text:span text:style-name="T22">3</text:span><text:span text:style-name="T21">º</text:span> O agente <text:span text:style-name="T28">público designado </text:span>deverá possuir qualificação técnica aferida e certificada em curso de formação específico, promovido ou aprovado pelo Legislativo Municipal.</text:p>
      <text:p text:style-name="P95"/>
      <text:p text:style-name="P105">Art. <text:span text:style-name="T28">4</text:span>º <text:span text:style-name="T1">As despesas decorrentes desta lei correrão a conta das dotações orçamentárias constantes no orçamento </text:span><text:span text:style-name="T7">vigente</text:span><text:span text:style-name="T1">.</text:span></text:p>
      <text:p text:style-name="P95"/>
      <text:p text:style-name="P105">Art. <text:span text:style-name="T28">5</text:span>º <text:span text:style-name="T1">Ficam revogadas as Leis nº </text:span><text:span text:style-name="T7">743</text:span><text:span text:style-name="T1">, de 20 de </text:span><text:span text:style-name="T7">novembro</text:span><text:span text:style-name="T1"> de 20</text:span><text:span text:style-name="T7">1</text:span><text:span text:style-name="T1">5, e nº </text:span><text:span text:style-name="T7">751</text:span><text:span text:style-name="T1">, de ,</text:span><text:span text:style-name="T8">05</text:span><text:span text:style-name="T1"> de </text:span><text:span text:style-name="T8">fevereiro</text:span><text:span text:style-name="T1"> de 20</text:span><text:span text:style-name="T8">16</text:span><text:span text:style-name="T1">.</text:span></text:p>
      <text:p text:style-name="P95"/>
      <text:p text:style-name="P105">Art. <text:span text:style-name="T29">6</text:span>º <text:span text:style-name="T1">Esta lei entrará em vigor na data da sua publicação.</text:span></text:p>
      <text:p text:style-name="P96"/>
      <text:p text:style-name="P97"><text:tab/><text:span text:style-name="T17">Limeira do Oeste-MG, </text:span><text:span text:style-name="T17"><text:date style:data-style-name="N41" text:date-value="2022-06-07T08:15:04.951628996" text:fixed="true">7 de junho de 2022</text:date></text:span><text:span text:style-name="T17">.</text:span></text:p>
      <text:p text:style-name="P91"/>
      <text:p text:style-name="P91"/>
      <text:p text:style-name="P91"/>
      <text:p text:style-name="P90">EBERTON ALVES DE OLIVEIRA</text:p>
      <text:p text:style-name="P92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3cm" style:type="center"/>
          <style:tab-stop style:position="16.007cm" style:type="right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1.249cm" style:auto-text-indent="false"/>
      <style:text-properties style:font-name="Arial2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20d8e1" officeooo:paragraph-rsid="0020d8e1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Xerox 2</meta:initial-creator>
    <meta:creation-date>2015-10-01T16:39:00</meta:creation-date>
    <dc:date>2022-06-07T08:19:16.079043280</dc:date>
    <meta:editing-cycles>35</meta:editing-cycles>
    <meta:editing-duration>PT5H13M11S</meta:editing-duration>
    <meta:generator>LibreOffice/7.3.3.2$Linux_X86_64 LibreOffice_project/30$Build-2</meta:generator>
    <meta:document-statistic meta:table-count="0" meta:image-count="0" meta:object-count="0" meta:page-count="2" meta:paragraph-count="24" meta:word-count="569" meta:character-count="3367" meta:non-whitespace-character-count="2819"/>
  </office:meta>
</office:document-meta>
</file>