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 Black" svg:font-family="'Arial Black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cm" style:rel-width="100%" table:align="center" style:writing-mode="lr-tb"/>
    </style:style>
    <style:style style:name="Tabela1.A" style:family="table-column">
      <style:table-column-properties style:column-width="1.893cm" style:rel-column-width="1183*"/>
    </style:style>
    <style:style style:name="Tabela1.B" style:family="table-column">
      <style:table-column-properties style:column-width="10.908cm" style:rel-column-width="6821*"/>
    </style:style>
    <style:style style:name="Tabela1.C" style:family="table-column">
      <style:table-column-properties style:column-width="3.2cm" style:rel-column-width="2001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Standard_20__28_user_29_">
      <style:paragraph-properties fo:line-height="115%" fo:text-align="center" style:justify-single-word="false"/>
      <style:text-properties fo:font-style="italic" fo:font-weight="bold" style:font-style-asian="italic" style:font-weight-asian="bold" style:font-weight-complex="bold"/>
    </style:style>
    <style:style style:name="P3" style:family="paragraph" style:parent-style-name="Standard_20__28_user_29_">
      <style:paragraph-properties fo:line-height="115%"/>
      <style:text-properties fo:font-style="italic" fo:font-weight="bold" style:font-style-asian="italic" style:font-weight-asian="bold" style:font-weight-complex="bold"/>
    </style:style>
    <style:style style:name="P4" style:family="paragraph" style:parent-style-name="Standard_20__28_user_29_">
      <style:paragraph-properties fo:line-height="115%" fo:text-align="end" style:justify-single-word="false"/>
      <style:text-properties fo:font-style="italic" fo:font-weight="bold" style:font-style-asian="italic" style:font-weight-asian="bold" style:font-weight-complex="bold"/>
    </style:style>
    <style:style style:name="P5" style:family="paragraph" style:parent-style-name="Standard_20__28_user_29_">
      <style:paragraph-properties fo:line-height="115%" fo:text-align="center" style:justify-single-word="false"/>
      <style:text-properties fo:font-style="italic" style:font-style-asian="italic"/>
    </style:style>
    <style:style style:name="P6" style:family="paragraph" style:parent-style-name="Standard_20__28_user_29_">
      <style:paragraph-properties fo:line-height="115%" fo:text-align="center" style:justify-single-word="false" style:snap-to-layout-grid="false"/>
      <style:text-properties fo:font-style="italic" style:font-style-asian="italic"/>
    </style:style>
    <style:style style:name="P7" style:family="paragraph" style:parent-style-name="Standard_20__28_user_29_">
      <style:paragraph-properties fo:line-height="115%"/>
      <style:text-properties fo:font-style="italic" style:font-style-asian="italic"/>
    </style:style>
    <style:style style:name="P8" style:family="paragraph" style:parent-style-name="Standard_20__28_user_29_">
      <style:paragraph-properties fo:line-height="115%" fo:text-align="end" style:justify-single-word="false"/>
      <style:text-properties fo:font-style="italic" style:font-style-asian="italic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2cm" style:auto-text-indent="false" style:text-autospace="none"/>
      <style:text-properties fo:font-style="italic" style:font-style-asian="italic"/>
    </style:style>
    <style:style style:name="P10" style:family="paragraph" style:parent-style-name="Normal_20__28_Web_29_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2.499cm" style:auto-text-indent="false" fo:background-color="#ffffff"/>
      <style:text-properties style:font-name="Times New Roman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2.499cm" style:auto-text-indent="false"/>
      <style:text-properties style:font-name="Times New Roman"/>
    </style:style>
    <style:style style:name="P12" style:family="paragraph" style:parent-style-name="Parágrafo_20_da_20_Lista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2.499cm" style:auto-text-indent="false" style:text-autospace="none"/>
      <style:text-properties style:font-name="Times New Roman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2.499cm" style:auto-text-indent="false" style:text-autospace="none"/>
      <style:text-properties style:font-name="Times New Roman"/>
    </style:style>
    <style:style style:name="P14" style:family="paragraph" style:parent-style-name="Parágrafo_20_da_20_Lista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2.499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Parágrafo_20_da_20_Lista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2.499cm" style:auto-text-indent="false" style:text-autospace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Parágrafo_20_da_20_Lista">
      <style:paragraph-properties fo:margin-left="0cm" fo:margin-right="0cm" fo:margin-top="0cm" fo:margin-bottom="0cm" style:contextual-spacing="true" fo:line-height="115%" fo:text-indent="0cm" style:auto-text-indent="false" style:text-autospace="non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7" style:family="paragraph" style:parent-style-name="Parágrafo_20_da_20_Lista">
      <style:paragraph-properties fo:margin-left="0cm" fo:margin-right="0cm" fo:margin-top="0cm" fo:margin-bottom="0cm" style:contextual-spacing="true" fo:line-height="115%" fo:text-indent="0cm" style:auto-text-indent="false" style:text-autospace="none"/>
      <style:text-properties style:font-name="Times New Roman" fo:font-size="8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2.499cm" style:auto-text-indent="false" style:text-autospace="none"/>
      <style:text-properties style:font-name="Times New Roman" fo:font-weight="bold" style:font-weight-asian="bold" style:font-weight-complex="bold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2.499cm" style:auto-text-indent="false"/>
      <style:text-properties style:font-name="Times New Roman" fo:font-weight="bold" style:font-weight-asian="bold" style:font-name-complex="Arial1" style:font-weight-complex="bold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2.499cm" style:auto-text-indent="false"/>
      <style:text-properties style:font-name="Times New Roman" fo:font-weight="bold" style:font-weight-asian="bold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2.499cm" style:auto-text-indent="false" style:text-autospace="none"/>
      <style:text-properties style:font-name="Times New Roman" fo:font-style="italic" style:font-style-asian="italic"/>
    </style:style>
    <style:style style:name="P22" style:family="paragraph" style:parent-style-name="Normal_20__28_Web_29_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2.499cm" style:auto-text-indent="false" fo:background-color="#ffffff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2.499cm" style:auto-text-indent="false"/>
    </style:style>
    <style:style style:name="P24" style:family="paragraph" style:parent-style-name="Standard">
      <style:paragraph-properties fo:line-height="115%" fo:text-align="center" style:justify-single-word="false"/>
    </style:style>
    <style:style style:name="P25" style:family="paragraph" style:parent-style-name="Standard">
      <style:paragraph-properties fo:margin-left="0cm" fo:margin-right="0cm" fo:line-height="115%" fo:text-align="center" style:justify-single-word="false" fo:text-indent="2cm" style:auto-text-indent="false"/>
    </style:style>
    <style:style style:name="P26" style:family="paragraph" style:parent-style-name="Standard">
      <style:paragraph-properties fo:margin-left="0cm" fo:margin-right="0cm" fo:line-height="115%" fo:text-align="end" style:justify-single-word="false" fo:text-indent="2cm" style:auto-text-indent="false"/>
    </style:style>
    <style:style style:name="P27" style:family="paragraph" style:parent-style-name="Standard">
      <style:paragraph-properties fo:margin-left="0cm" fo:margin-right="0cm" fo:line-height="115%" fo:text-indent="2cm" style:auto-text-indent="false">
        <style:tab-stops>
          <style:tab-stop style:position="3.752cm"/>
        </style:tab-stops>
      </style:paragraph-properties>
    </style:style>
    <style:style style:name="P28" style:family="paragraph" style:parent-style-name="Standard">
      <style:paragraph-properties fo:line-height="115%"/>
      <style:text-properties fo:font-weight="bold" style:font-weight-asian="bold"/>
    </style:style>
    <style:style style:name="P29" style:family="paragraph" style:parent-style-name="Standard">
      <style:paragraph-properties fo:line-height="115%" fo:text-align="justify" style:justify-single-word="false"/>
      <style:text-properties fo:font-weight="bold" style:font-weight-asian="bold"/>
    </style:style>
    <style:style style:name="P30" style:family="paragraph" style:parent-style-name="Standard">
      <style:paragraph-properties fo:margin-left="7.502cm" fo:margin-right="0cm" fo:line-height="115%" fo:text-align="justify" style:justify-single-word="false" fo:text-indent="0cm" style:auto-text-indent="false"/>
      <style:text-properties fo:font-weight="bold" style:font-weight-asian="bold"/>
    </style:style>
    <style:style style:name="P31" style:family="paragraph" style:parent-style-name="Standard">
      <style:paragraph-properties fo:margin-left="0cm" fo:margin-right="0cm" fo:line-height="115%" fo:text-align="center" style:justify-single-word="false" fo:text-indent="2cm" style:auto-text-indent="false"/>
      <style:text-properties fo:font-weight="bold" style:font-weight-asian="bold" style:font-weight-complex="bold"/>
    </style:style>
    <style:style style:name="P32" style:family="paragraph" style:parent-style-name="Standard">
      <style:paragraph-properties fo:margin-left="0cm" fo:margin-right="0cm" fo:line-height="115%" fo:text-align="justify" style:justify-single-word="false" fo:text-indent="2cm" style:auto-text-indent="false" style:text-autospace="none"/>
      <style:text-properties fo:font-size="10pt" fo:font-style="italic" style:font-size-asian="12pt" style:font-style-asian="italic" style:font-size-complex="12pt"/>
    </style:style>
    <style:style style:name="P3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2.499cm" style:auto-text-indent="false"/>
      <style:text-properties fo:font-weight="bold" style:font-weight-asian="bold" style:font-weight-complex="bold"/>
    </style:style>
    <style:style style:name="P3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2.499cm" style:auto-text-indent="false"/>
      <style:text-properties fo:font-weight="bold" style:font-weight-asian="bold"/>
    </style:style>
    <style:style style:name="P35" style:family="paragraph" style:parent-style-name="Standard" style:list-style-name="">
      <style:paragraph-properties fo:line-height="115%" fo:text-align="center" style:justify-single-word="false" fo:keep-with-next="always"/>
      <style:text-properties fo:font-weight="bold" officeooo:rsid="00168e5f" officeooo:paragraph-rsid="00168e5f" style:font-weight-asian="bold"/>
    </style:style>
    <style:style style:name="P36" style:family="paragraph" style:parent-style-name="Standard" style:list-style-name="">
      <style:paragraph-properties fo:line-height="115%" fo:text-align="center" style:justify-single-word="false" fo:keep-with-next="always"/>
      <style:text-properties officeooo:rsid="00168e5f" officeooo:paragraph-rsid="00168e5f" style:font-weight-complex="bold"/>
    </style:style>
    <style:style style:name="P37" style:family="paragraph" style:parent-style-name="Normal_20__28_Web_29_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2.499cm" style:auto-text-indent="false" fo:background-color="#ffffff"/>
      <style:text-properties fo:font-weight="bold" style:font-weight-asian="bold" style:font-weight-complex="bold"/>
    </style:style>
    <style:style style:name="P38" style:family="paragraph" style:parent-style-name="Parágrafo_20_da_20_Lista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2.499cm" style:auto-text-indent="false" style:text-autospace="non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39" style:family="paragraph" style:parent-style-name="Parágrafo_20_da_20_Lista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2.499cm" style:auto-text-indent="false" style:text-autospace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0" style:family="paragraph" style:parent-style-name="Parágrafo_20_da_20_Lista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2.499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Parágrafo_20_da_20_Lista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2.499cm" style:auto-text-indent="false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1" style:family="text">
      <style:text-properties officeooo:rsid="0015bbe4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Arial1" style:font-weight-complex="bold"/>
    </style:style>
    <style:style style:name="T5" style:family="text">
      <style:text-properties fo:font-weight="bold" officeooo:rsid="0016e98a" style:font-weight-asian="bold"/>
    </style:style>
    <style:style style:name="T6" style:family="text">
      <style:text-properties fo:font-weight="bold" officeooo:rsid="0015bbe4" style:font-weight-asian="bold"/>
    </style:style>
    <style:style style:name="T7" style:family="text">
      <style:text-properties fo:font-weight="bold" officeooo:rsid="0018d03a" style:font-weight-asian="bold"/>
    </style:style>
    <style:style style:name="T8" style:family="text">
      <style:text-properties fo:font-weight="bold" officeooo:rsid="0020dbe7" style:font-weight-asian="bold"/>
    </style:style>
    <style:style style:name="T9" style:family="text">
      <style:text-properties fo:font-weight="bold" officeooo:rsid="0023357a" style:font-weight-asian="bold"/>
    </style:style>
    <style:style style:name="T10" style:family="text">
      <style:text-properties style:font-weight-complex="bold"/>
    </style:style>
    <style:style style:name="T11" style:family="text">
      <style:text-properties fo:font-style="italic" style:font-style-asian="italic"/>
    </style:style>
    <style:style style:name="T12" style:family="text">
      <style:text-properties fo:color="#000000" loext:opacity="100%" fo:background-color="#ffffff" loext:char-shading-value="0"/>
    </style:style>
    <style:style style:name="T13" style:family="text">
      <style:text-properties style:font-name-asian="Calibri" style:language-asian="en" style:country-asian="US"/>
    </style:style>
    <style:style style:name="T14" style:family="text">
      <style:text-properties fo:font-size="12pt" style:font-size-asian="12pt" style:font-name-complex="Times New Roman" style:font-size-complex="12pt"/>
    </style:style>
    <style:style style:name="T15" style:family="text">
      <style:text-properties fo:font-size="12pt" officeooo:rsid="0016cecc" style:font-size-asian="12pt" style:font-name-complex="Times New Roman" style:font-size-complex="12pt"/>
    </style:style>
    <style:style style:name="T16" style:family="text">
      <style:text-properties style:font-name-complex="Arial1"/>
    </style:style>
    <style:style style:name="T17" style:family="text">
      <style:text-properties officeooo:rsid="00168e5f"/>
    </style:style>
    <style:style style:name="T18" style:family="text">
      <style:text-properties officeooo:rsid="0016cecc"/>
    </style:style>
    <style:style style:name="T19" style:family="text">
      <style:text-properties officeooo:rsid="0020dbe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6">PROPOSIÇÃO </text:span><text:span text:style-name="T2">DE LEI </text:span><text:span text:style-name="T7">ORDINÁRIA</text:span><text:span text:style-name="T2"> Nº 1</text:span><text:span text:style-name="T9">8</text:span><text:span text:style-name="T2">, DE </text:span><text:span text:style-name="T6">0</text:span><text:span text:style-name="T8">6</text:span><text:span text:style-name="T2"> DE </text:span><text:span text:style-name="T6">MAIO </text:span><text:span text:style-name="T2">DE 2022</text:span></text:p>
      <text:p text:style-name="P28"/>
      <text:p text:style-name="P29"/>
      <text:p text:style-name="P30">DISPÕE SOBRE ABERTURA DE CRÉDITO ADICIONAL ESPECIAL E DA OUTRAS PROVIDÊNCIAS. </text:p>
      <text:p text:style-name="P30"/>
      <text:p text:style-name="P30"/>
      <text:p text:style-name="P11"><text:span text:style-name="T2">ENEDINO PEREIRA FILHO,</text:span> Prefeito Municipal de Limeira do Oeste, Estado de Minas Gerais, no uso de suas atribuições legais, previstas nos incisos I e IV, do artigo 77 da Lei Orgânica Municipal - LOM faz saber que a Câmara Municipal, por seus representantes, aprovou e ele sanciona a seguinte Lei:</text:p>
      <text:p text:style-name="P20"/>
      <text:p text:style-name="P10"><text:span text:style-name="T2">Art. 1º -</text:span> Fica o Poder Executivo autorizado a abrir Crédito Adicional Especial, no valor de <text:span text:style-name="T2">R$ 765.232,86 (setecentos e sessenta e cinco mil, duzentos e trinta e dois reais e oitenta e seis centavos)</text:span>, conforme a seguir discriminado:</text:p>
      <text:p text:style-name="P38"/>
      <text:p text:style-name="P15">02 PODER EXECUTIVO</text:p>
      <text:p text:style-name="P14">02.07 - Secretaria Municipal de Saúde</text:p>
      <text:p text:style-name="P14">02.07.02 – Fundo Municipal de Saúde </text:p>
      <text:p text:style-name="P14">02.07.02.10 - Saúde</text:p>
      <text:p text:style-name="P13">02.07.02.10.302 – Assistência Hospitalar e Ambulatorial</text:p>
      <text:p text:style-name="P13">02.07.02.10.302.0023 – Saúde Urgente</text:p>
      <text:p text:style-name="P13">02.07.02.10.302.0023.2266 - Transf. a Instituições Públicas, Privadas e Multigo</text:p>
      <text:p text:style-name="P13">02.07.02.10.302.0023.2266.3.3.50.43.00 - Subvenções Sociais</text:p>
      <text:p text:style-name="P14">FR: 200 - Recursos Não Vinculados de Impostos...........................R$ 20.000,00</text:p>
      <text:p text:style-name="P14"/>
      <text:p text:style-name="P15">02 PODER EXECUTIVO</text:p>
      <text:p text:style-name="P14">02.08 - Secretaria Municipal de Educação</text:p>
      <text:p text:style-name="P14">02.08.02 – Fundo Municipal de Educação </text:p>
      <text:p text:style-name="P14">02.08.02.12 - Educação</text:p>
      <text:p text:style-name="P13">02.08.02.12.361 – Ensino Fundamental</text:p>
      <text:p text:style-name="P13">02.08.02.12.361.0031 - Educar</text:p>
      <text:p text:style-name="P13">02.08.02.12.361.0031.1000 – Investimentos na Estrutura Física das Escolas do Ensino Fundamental.</text:p>
      <text:p text:style-name="P13">02.08.02.12.361.0031.1000.4.4.90.51.00 – Obras e Instalações</text:p>
      <text:p text:style-name="P12"><text:span text:style-name="T15">F</text:span><text:span text:style-name="T14">R: 146 - Outras Transferências de Recursos do FNDE.…..........R$ 670.949,32</text:span></text:p>
      <text:p text:style-name="P14">FR: 246 - Outras Transferências de Recursos do FNDE.................R$ 48.983,54</text:p>
      <text:p text:style-name="P14"/>
      <text:p text:style-name="P15"/>
      <text:p text:style-name="P15"><text:soft-page-break/>02 PODER EXECUTIVO</text:p>
      <text:p text:style-name="P14">02.05 - Secretaria Municipal de Administração</text:p>
      <text:p text:style-name="P14">02.05.01 – Secretaria de Administração </text:p>
      <text:p text:style-name="P14">02.05.01.04 - Administração</text:p>
      <text:p text:style-name="P13">02.05.01.04.181 – Policiamento</text:p>
      <text:p text:style-name="P13">02.05.01.04.181.0011 – Administração do Executivo Municipal</text:p>
      <text:p text:style-name="P13">02.05.01.04.181.0011.2266 - Transf. a Instituições Públicas, Privadas e Multigo</text:p>
      <text:p text:style-name="P13">02.05.01.04.181.0011.2266.3.3.50.41.00 - Contribuições</text:p>
      <text:p text:style-name="P14">FR: 200 - Recursos Não Vinculados de Impostos............................R$ 1.300,00</text:p>
      <text:p text:style-name="P14"/>
      <text:p text:style-name="P15">02 PODER EXECUTIVO</text:p>
      <text:p text:style-name="P14">02.13 - Secretaria Municipal de Promoção Social</text:p>
      <text:p text:style-name="P14">02.13.02 - Fundo Municipal de Assistência Social</text:p>
      <text:p text:style-name="P14">02.13.02.08 - Assistência Social</text:p>
      <text:p text:style-name="P14">02.13.02.08.243 - Assistência à Criança e ao Adolescente</text:p>
      <text:p text:style-name="P13">02.13.02.08.243.0085 - Criança e Adolescente</text:p>
      <text:p text:style-name="P13">02.13.02.08.243.0085.2266 - Transf. a Instituições Públicas, Privadas e Multigo</text:p>
      <text:p text:style-name="P13">02.13.02.08.243.0085.2266.3.3.50.41.00 - Contribuições</text:p>
      <text:p text:style-name="P12"><text:span text:style-name="T14">FR: 200 - Recursos Não Vinculados de Impostos</text:span>........................<text:span text:style-name="T14">.....R$ 24.000,00 </text:span></text:p>
      <text:p text:style-name="P13"><text:span text:style-name="T2">TOTAL:..............…......................................................................R$ </text:span><text:span text:style-name="T3">765.232,86</text:span></text:p>
      <text:p text:style-name="P18"/>
      <text:p text:style-name="P10"><text:span text:style-name="T2">Art. 2º - </text:span><text:span text:style-name="T10">Parte do</text:span>s recursos necessários à cobertura do Crédito Adicional Especial de que trata o <text:span text:style-name="T11">caput</text:span> do artigo anterior, será proveniente do <text:span text:style-name="T12">Superávit Financeiro apurado em Balanço Patrimonial do exercício anterior</text:span>, nos termos da Lei Federal 4.320 de 17/03/1964, artigo 43, §1º, I, advindo das seguintes Fontes de Recursos:</text:p>
      <text:p text:style-name="P41"/>
      <text:p text:style-name="P12"><text:span text:style-name="T14">FR: 200 - Recursos Não Vinculados de Impostos</text:span>........................<text:span text:style-name="T14">.....R$ 45.300,00 </text:span></text:p>
      <text:p text:style-name="P14">FR: 246 - Outras Transferências de Recursos do FNDE….............R$ 48.983,54</text:p>
      <text:p text:style-name="P13"><text:span text:style-name="T2">TOTAL:..........................................................................................R$ </text:span><text:span text:style-name="T3">94.283,54</text:span></text:p>
      <text:p text:style-name="P19"/>
      <text:p text:style-name="P11"><text:span text:style-name="T4">Art. 3º</text:span><text:span text:style-name="T16"> - O restante dos recursos necessários à cobertura do Crédito Adicional Especial de que trata o caput do artigo 1º, será proveniente de Excesso de Arrecadação, advinda de Recursos de </text:span>Outras Transferências de Recursos do FNDE<text:span text:style-name="T16">, nos termos da Lei Federal 4.320 de 17/03/1964, artigo 43, §1º, II:</text:span></text:p>
      <text:p text:style-name="P14">FR: 146 - Outras Transferências de Recursos do FNDE...............R$ 670.949,32</text:p>
      <text:p text:style-name="P13"><text:span text:style-name="T2">TOTAL:.........................................................................…........R$ </text:span><text:span text:style-name="T3">670.949,32</text:span></text:p>
      <text:p text:style-name="P18"/>
      <text:p text:style-name="P13"><text:span text:style-name="T2">Art. 4º - </text:span>Altera os valores para contribuição das entidades: Conselho de Segurança Pública do Município de Limeira do Oeste/MG – CONSEP e Fundo Municipal de <text:soft-page-break/>Assistência Social de Iturama/MG – FMAS, constantes da tabela do Art. 1 da Lei Municipal nº 947, de 21 de dezembro de 2021, que passa a vigorar da seguinte forma: </text:p>
      <text:p text:style-name="P21">“Art. 1º - (...);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2">CONTRIBUIÇÕES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">ORDEM</text:p>
          </table:table-cell>
          <table:table-cell table:style-name="Tabela1.B2" office:value-type="string">
            <text:p text:style-name="P2">ENTIDADE</text:p>
          </table:table-cell>
          <table:table-cell table:style-name="Tabela1.A1" office:value-type="string">
            <text:p text:style-name="P2">VALOR EM R$</text:p>
          </table:table-cell>
        </table:table-row>
        <table:table-row table:style-name="Tabela1.1">
          <table:table-cell table:style-name="Tabela1.A2" office:value-type="string">
            <text:p text:style-name="P5">01</text:p>
          </table:table-cell>
          <table:table-cell table:style-name="Tabela1.B2" office:value-type="string">
            <text:p text:style-name="P7">Empresa de Assistência Técnica e Extensão Rural de Minas Gerais- EMATER</text:p>
          </table:table-cell>
          <table:table-cell table:style-name="Tabela1.A1" office:value-type="string">
            <text:p text:style-name="P8">R$ 95.000,00</text:p>
          </table:table-cell>
        </table:table-row>
        <table:table-row table:style-name="Tabela1.1">
          <table:table-cell table:style-name="Tabela1.A2" office:value-type="string">
            <text:p text:style-name="P5">02</text:p>
          </table:table-cell>
          <table:table-cell table:style-name="Tabela1.B2" office:value-type="string">
            <text:p text:style-name="P7">Associação Beneficente e Cultural Comunitária Viva Voz</text:p>
          </table:table-cell>
          <table:table-cell table:style-name="Tabela1.A1" office:value-type="string">
            <text:p text:style-name="P8">R$ 12.000,00</text:p>
          </table:table-cell>
        </table:table-row>
        <table:table-row table:style-name="Tabela1.1">
          <table:table-cell table:style-name="Tabela1.A2" office:value-type="string">
            <text:p text:style-name="P5">03</text:p>
          </table:table-cell>
          <table:table-cell table:style-name="Tabela1.B2" office:value-type="string">
            <text:p text:style-name="P7">Conselho de Segurança Pública do Município de Limeira do Oeste/MG - CONSEP</text:p>
          </table:table-cell>
          <table:table-cell table:style-name="Tabela1.A1" office:value-type="string">
            <text:p text:style-name="P8">R$ 1.300,00</text:p>
          </table:table-cell>
        </table:table-row>
        <table:table-row table:style-name="Tabela1.1">
          <table:table-cell table:style-name="Tabela1.A2" office:value-type="string">
            <text:p text:style-name="P5">04</text:p>
          </table:table-cell>
          <table:table-cell table:style-name="Tabela1.B2" office:value-type="string">
            <text:p text:style-name="P7">Fundo Municipal de Assistência Social de Iturama/MG - FMAS</text:p>
          </table:table-cell>
          <table:table-cell table:style-name="Tabela1.A1" office:value-type="string">
            <text:p text:style-name="P8">R$ 24.000,00</text:p>
          </table:table-cell>
        </table:table-row>
        <table:table-row table:style-name="Tabela1.1">
          <table:table-cell table:style-name="Tabela1.A7" office:value-type="string">
            <text:p text:style-name="P6"/>
          </table:table-cell>
          <table:table-cell table:style-name="Tabela1.B7" office:value-type="string">
            <text:p text:style-name="P3">TOTAL</text:p>
          </table:table-cell>
          <table:table-cell table:style-name="Tabela1.C7" office:value-type="string">
            <text:p text:style-name="P4">R$ 132.300,00</text:p>
          </table:table-cell>
        </table:table-row>
      </table:table>
      <text:p text:style-name="P9">“ </text:p>
      <text:p text:style-name="P32"/>
      <text:p text:style-name="P22"><text:span text:style-name="T3">Art. 5º</text:span> - Ficam alterados os anexos do PPAG 2022-2025 - Lei nº 952 de 30 de dezembro de 2021, atendendo ao discriminado no art. 1º.</text:p>
      <text:p text:style-name="P33"/>
      <text:p text:style-name="P23"><text:span text:style-name="T3">Art. 6° - </text:span>Ficam incluídas as ações 2266 – Transf. a Instituições Públicas, Privadas e Multigo e 1000 – Investimentos na Estrutura Física das Escolas do Ensino Fundamental, na <text:span text:style-name="T13">Lei Municipal 933 de 20-09-2021 - LDO</text:span>, que “Dispõe sobre as diretrizes para a elaboração da lei orçamentária de 2022, e dá outras providências”, atendendo ao discriminado no art. 1º.</text:p>
      <text:p text:style-name="P37"/>
      <text:p text:style-name="P22"><text:span text:style-name="T3">Art. 7°</text:span> - O crédito adicional especial a ser aberto terá a vigência de acordo com o que determina o § 2º, do art. 167, da Constituição Federal, de 1988.</text:p>
      <text:p text:style-name="P34"/>
      <text:p text:style-name="P23"><text:span text:style-name="T2">Art. </text:span><text:span text:style-name="T5">8</text:span><text:span text:style-name="T2">º - </text:span>Esta Lei altera no que couber a Lei Municipal nº <text:span text:style-name="T13">953, de 30 de dezembro de 2021,</text:span> a<text:span text:style-name="T13"> Lei Municipal nº 933 de 20 de setembro de 2021 – LDO, a Lei Municipal nº 952, de 30 de dezembro de 2021- PPA, e </text:span>a Lei 947, de 21 de dezembro de 2021 entra em vigor na data de sua publicação, revogando as disposições em contrário.</text:p>
      <text:p text:style-name="P16"><text:s text:c="6"/></text:p>
      <text:p text:style-name="P17"/>
      <text:p text:style-name="P26"><text:s text:c="8"/>Limeira do Oeste, <text:span text:style-name="T17">0</text:span><text:span text:style-name="T19">6</text:span> de <text:span text:style-name="T17">maio de</text:span> 2022.</text:p>
      <text:p text:style-name="P25"/>
      <text:p text:style-name="P27"><text:s text:c="32"/></text:p>
      <text:p text:style-name="P27"/>
      <text:h text:style-name="P35" text:outline-level="1">ÉBERTON ALVES DE OLIVE<text:span text:style-name="T18">I</text:span>RA</text:h>
      <text:h text:style-name="P36" text:outline-level="3">Presidente</text:h>
      <text:p text:style-name="P3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 Black" svg:font-family="'Arial Black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pt" fo:country="BR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 Black" fo:font-family="'Arial Black'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/>
      <style:text-properties fo:font-size="14pt" style:font-size-asian="14pt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Corpo_20_de_20_texto_20_Char" style:display-name="Corpo de texto Char" style:family="text">
      <style:text-properties fo:font-size="14pt" style:font-size-asian="14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MT1" style:family="text">
      <style:text-properties officeooo:rsid="0015bbe4"/>
    </style:style>
    <style:page-layout style:name="Mpm1">
      <style:page-layout-properties fo:page-width="21.001cm" fo:page-height="29.7cm" style:num-format="1" style:print-orientation="portrait" fo:margin-top="3.799cm" fo:margin-bottom="1.799cm" fo:margin-left="3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Página </text:span><text:page-number text:select-page="current">3</text:page-number><text:s/><text:span text:style-name="MT1">de 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DECRETO Nº 1</dc:title>
    <dc:subject/>
    <meta:keyword/>
    <meta:initial-creator>Daniele</meta:initial-creator>
    <meta:creation-date>2022-04-29T14:22:00</meta:creation-date>
    <dc:date>2022-05-06T11:56:28.061057807</dc:date>
    <meta:print-date>2022-05-06T11:56:25.082111009</meta:print-date>
    <meta:editing-cycles>15</meta:editing-cycles>
    <meta:editing-duration>PT2H10M23S</meta:editing-duration>
    <meta:generator>LibreOffice/7.3.2.2$Linux_X86_64 LibreOffice_project/30$Build-2</meta:generator>
    <meta:document-statistic meta:table-count="1" meta:image-count="0" meta:object-count="0" meta:page-count="3" meta:paragraph-count="80" meta:word-count="767" meta:character-count="5459" meta:non-whitespace-character-count="4701"/>
  </office:meta>
</office:document-meta>
</file>