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swiss"/>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text-underline-style="solid" style:text-underline-width="auto" style:text-underline-color="font-color" fo:font-weight="bold" style:font-weight-asian="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cm" fo:margin-right="0cm" fo:line-height="150%" fo:text-align="justify" style:justify-single-word="false" fo:text-indent="2.501cm" style:auto-text-indent="false" fo:padding="0cm" fo:border="none" style:shadow="none"/>
    </style:style>
    <style:style style:name="P5" style:family="paragraph" style:parent-style-name="Standard">
      <style:paragraph-properties fo:margin-left="0cm" fo:margin-right="0cm" fo:line-height="150%" fo:text-align="justify" style:justify-single-word="false" fo:text-indent="2.501cm" style:auto-text-indent="false"/>
    </style:style>
    <style:style style:name="P6" style:family="paragraph" style:parent-style-name="Standard">
      <loext:graphic-properties draw:fill="solid" draw:fill-color="#ffffff"/>
      <style:paragraph-properties fo:margin-left="0cm" fo:margin-right="0cm" fo:line-height="150%" fo:text-align="justify" style:justify-single-word="false" fo:text-indent="2cm" style:auto-text-indent="false" fo:background-color="#ffffff">
        <style:tab-stops>
          <style:tab-stop style:position="2cm"/>
        </style:tab-stops>
      </style:paragraph-properties>
    </style:style>
    <style:style style:name="P7" style:family="paragraph" style:parent-style-name="Standard">
      <style:paragraph-properties fo:margin-left="0cm" fo:margin-right="0cm" fo:line-height="150%" fo:text-align="justify" style:justify-single-word="false" fo:text-indent="2cm" style:auto-text-indent="false"/>
    </style:style>
    <style:style style:name="P8" style:family="paragraph" style:parent-style-name="Standard" style:master-page-name="">
      <loext:graphic-properties draw:fill="none"/>
      <style:paragraph-properties fo:margin-left="6.001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style>
    <style:style style:name="P9" style:family="paragraph" style:parent-style-name="Standard">
      <style:paragraph-properties fo:margin-left="0cm" fo:margin-right="0cm" fo:line-height="150%" fo:text-align="justify" style:justify-single-word="false" fo:text-indent="2cm" style:auto-text-indent="false"/>
      <style:text-properties officeooo:paragraph-rsid="001d13fd"/>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margin-left="0cm" fo:margin-right="0cm" fo:line-height="150%" fo:text-align="justify" style:justify-single-word="false" fo:text-indent="2.501cm" style:auto-text-indent="false" fo:padding="0cm" fo:border="none" style:shadow="none"/>
      <style:text-properties fo:color="#000000" loext:opacity="100%"/>
    </style:style>
    <style:style style:name="P12" style:family="paragraph" style:parent-style-name="Standard">
      <style:paragraph-properties fo:margin-left="0cm" fo:margin-right="0cm" fo:line-height="150%" fo:text-align="justify" style:justify-single-word="false" fo:text-indent="2cm" style:auto-text-indent="false" fo:padding="0cm" fo:border="none" style:shadow="none"/>
      <style:text-properties fo:color="#000000" loext:opacity="100%"/>
    </style:style>
    <style:style style:name="P13" style:family="paragraph" style:parent-style-name="Standard">
      <style:paragraph-properties fo:margin-left="0cm" fo:margin-right="0cm" fo:line-height="150%" fo:text-align="justify" style:justify-single-word="false" fo:text-indent="2cm" style:auto-text-indent="false"/>
      <style:text-properties fo:color="#000000" loext:opacity="100%"/>
    </style:style>
    <style:style style:name="P14" style:family="paragraph" style:parent-style-name="Standard">
      <style:paragraph-properties fo:padding="0cm" fo:border="none" style:shadow="none">
        <style:tab-stops>
          <style:tab-stop style:position="7.5cm" style:type="center"/>
          <style:tab-stop style:position="15cm" style:type="right"/>
        </style:tab-stops>
      </style:paragraph-properties>
      <style:text-properties fo:color="#000000" loext:opacity="100%"/>
    </style:style>
    <style:style style:name="P15" style:family="paragraph" style:parent-style-name="Standard">
      <style:paragraph-properties fo:line-height="115%" fo:text-align="center" style:justify-single-word="false" fo:orphans="0" fo:widows="0"/>
    </style:style>
    <style:style style:name="P16" style:family="paragraph" style:parent-style-name="Standard">
      <style:paragraph-properties fo:margin-left="-0.635cm" fo:margin-right="-1.192cm" fo:line-height="115%" fo:text-align="center" style:justify-single-word="false" fo:text-indent="0cm" style:auto-text-indent="false">
        <style:tab-stops>
          <style:tab-stop style:position="1.588cm"/>
        </style:tab-stops>
      </style:paragraph-properties>
    </style:style>
    <style:style style:name="P17" style:family="paragraph" style:parent-style-name="Standard">
      <style:paragraph-properties fo:margin-left="-1.591cm" fo:margin-right="-1.191cm" fo:line-height="115%" fo:text-align="center" style:justify-single-word="false" fo:text-indent="0cm" style:auto-text-indent="false">
        <style:tab-stops>
          <style:tab-stop style:position="8.299cm" style:type="center"/>
          <style:tab-stop style:position="18.191cm" style:type="right"/>
        </style:tab-stops>
      </style:paragraph-properties>
    </style:style>
    <style:style style:name="P18"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margin-left="0cm" fo:margin-right="0cm" fo:line-height="150%" fo:text-align="justify" style:justify-single-word="false" fo:text-indent="2cm" style:auto-text-indent="false"/>
      <style:text-properties fo:font-weight="bold" style:font-weight-asian="bold"/>
    </style:style>
    <style:style style:name="P23" style:family="paragraph" style:parent-style-name="Standard">
      <style:paragraph-properties fo:margin-left="6.244cm" fo:margin-right="0cm" fo:line-height="150%" fo:text-align="justify" style:justify-single-word="false" fo:text-indent="0cm" style:auto-text-indent="false"/>
      <style:text-properties fo:font-style="italic" fo:font-weight="bold" style:font-style-asian="italic" style:font-weight-asian="bold"/>
    </style:style>
    <style:style style:name="P24" style:family="paragraph" style:parent-style-name="Standard">
      <style:paragraph-properties fo:text-align="end" style:justify-single-word="false" fo:padding="0cm" fo:border="none" style:shadow="none">
        <style:tab-stops>
          <style:tab-stop style:position="7.5cm" style:type="center"/>
          <style:tab-stop style:position="15cm" style:type="right"/>
        </style:tab-stops>
      </style:paragraph-properties>
    </style:style>
    <style:style style:name="P25" style:family="paragraph" style:parent-style-name="Standard">
      <style:paragraph-properties fo:line-height="115%" fo:text-align="center" style:justify-single-word="false" fo:orphans="0" fo:widows="0"/>
      <style:text-properties officeooo:rsid="001b1c43" officeooo:paragraph-rsid="001b1c43"/>
    </style:style>
    <style:style style:name="P26" style:family="paragraph" style:parent-style-name="Standard">
      <style:paragraph-properties fo:text-align="end" style:justify-single-word="false" fo:padding="0cm" fo:border="none" style:shadow="none">
        <style:tab-stops>
          <style:tab-stop style:position="7.5cm" style:type="center"/>
          <style:tab-stop style:position="15cm" style:type="right"/>
        </style:tab-stops>
      </style:paragraph-properties>
      <style:text-properties fo:font-weight="normal" style:font-weight-asian="normal" style:font-weight-complex="normal"/>
    </style:style>
    <style:style style:name="P27" style:family="paragraph" style:parent-style-name="Standard" style:master-page-name="Standard">
      <style:paragraph-properties fo:text-align="center" style:justify-single-word="false" style:page-number="1"/>
      <style:text-properties fo:color="#00008b" loext:opacity="100%"/>
    </style:style>
    <style:style style:name="T1" style:family="text">
      <style:text-properties fo:font-weight="bold" style:font-weight-asian="bold"/>
    </style:style>
    <style:style style:name="T2" style:family="text">
      <style:text-properties fo:font-weight="bold" officeooo:rsid="001af318"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rial Narrow" fo:language="pt" fo:country="BR" fo:font-style="italic" fo:font-weight="normal" officeooo:rsid="004c081b" style:language-asian="zh" style:country-asian="CN" style:font-style-asian="italic" style:font-weight-asian="normal" style:language-complex="ar" style:country-complex="SA" style:font-style-complex="italic" style:font-weight-complex="normal"/>
    </style:style>
    <style:style style:name="T8" style:family="text">
      <style:text-properties fo:color="#000000" loext:opacity="100%" style:font-name="Times New Roman" fo:language="pt" fo:country="BR" fo:font-style="italic" fo:font-weight="normal" officeooo:rsid="004c081b" style:language-asian="zh" style:country-asian="CN" style:font-style-asian="italic" style:font-weight-asian="normal" style:language-complex="ar" style:country-complex="SA" style:font-style-complex="italic" style:font-weight-complex="normal"/>
    </style:style>
    <style:style style:name="T9" style:family="text">
      <style:text-properties fo:color="#000000" loext:opacity="100%" style:font-name="Times New Roman" fo:language="pt" fo:country="BR" fo:font-style="normal" fo:font-weight="normal" officeooo:rsid="004c081b" style:language-asian="zh" style:country-asian="CN" style:font-style-asian="normal" style:font-weight-asian="normal" style:language-complex="ar" style:country-complex="SA" style:font-style-complex="normal" style:font-weight-complex="normal"/>
    </style:style>
    <style:style style:name="T10" style:family="text">
      <style:text-properties fo:color="#000000" loext:opacity="100%" fo:font-size="6pt" style:font-size-asian="6pt" style:font-size-complex="6pt"/>
    </style:style>
    <style:style style:name="T11" style:family="text">
      <style:text-properties fo:color="#000000" loext:opacity="100%" fo:font-size="6pt" fo:font-weight="bold" style:font-size-asian="6pt" style:font-weight-asian="bold" style:font-size-complex="6pt"/>
    </style:style>
    <style:style style:name="T12" style:family="text">
      <style:text-properties fo:font-size="11pt" fo:font-weight="bold" style:font-size-asian="11pt" style:font-weight-asian="bold" style:font-size-complex="11pt"/>
    </style:style>
    <style:style style:name="T13" style:family="text">
      <style:text-properties fo:font-size="11pt" style:font-size-asian="11pt" style:font-size-complex="11pt"/>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officeooo:rsid="001b1c43"/>
    </style:style>
    <style:style style:name="T17" style:family="text">
      <style:text-properties style:font-name="Times New Roman"/>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tyle="normal" style:font-style-asian="normal" style:font-style-complex="normal"/>
    </style:style>
    <style:style style:name="T20" style:family="text">
      <style:text-properties fo:color="#00008b" loext:opacity="100%" style:font-name="Times New Roman" fo:language="pt" fo:country="BR" fo:font-style="normal" fo:font-weight="normal" officeooo:rsid="004c081b" style:language-asian="zh" style:country-asian="CN" style:font-style-asian="normal" style:font-weight-asian="normal" style:language-complex="ar" style:country-complex="SA" style:font-style-complex="normal" style:font-weight-complex="normal"/>
    </style:style>
    <style:style style:name="T21" style:family="text">
      <style:text-properties fo:color="#00008b" loext:opacity="100%" style:font-name="Times New Roman" fo:font-style="normal" style:font-style-asian="normal" style:font-style-complex="normal"/>
    </style:style>
    <style:style style:name="T22" style:family="text">
      <style:text-properties officeooo:rsid="00230602"/>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PRO</text:span><text:span text:style-name="T2">POSIÇÃO </text:span><text:span text:style-name="T1">DE LEI </text:span><text:span text:style-name="T2">ORDINÁRIA </text:span><text:span text:style-name="T1">Nº 1</text:span><text:span text:style-name="T2">3</text:span><text:span text:style-name="T1">, DE </text:span><text:span text:style-name="T2">08</text:span><text:span text:style-name="T1"> DE </text:span><text:span text:style-name="T2">ABRIL</text:span><text:span text:style-name="T1"> DE 2022</text:span></text:p>
      <text:p text:style-name="P20"><text:span text:style-name="T1"/></text:p>
      <text:p text:style-name="P21"/>
      <text:p text:style-name="P21"/>
      <text:p text:style-name="P8"><text:span text:style-name="T1">REGULAMENTA O PROGRAMA HABITACIONAL CASA VERDE E AMARELA NO ÂMBITO DO MUNICÍPIO DE LIMEIRA DO OESTE E DÁ OUTRAS PROVIDÊNCIAS.</text:span></text:p>
      <text:p text:style-name="P23"/>
      <text:p text:style-name="P23"/>
      <text:p text:style-name="P6"><text:span text:style-name="T12">ENEDINO PEREIRA FILHO, </text:span><text:span text:style-name="T13">Prefeito Municipal de Limeira do Oeste, Estado de Minas Gerais, no uso de suas atribuições e em conformidade com o que determina a Lei Orgânica do Município:</text:span></text:p>
      <text:p text:style-name="P6"/>
      <text:p text:style-name="P7"><text:span text:style-name="T1">Art. 1º - </text:span>Esta Lei dispõe sobre a execução do Programa “Casa Verde e Amarela, instituído pela Lei Federal nº 14.118, de 12 de janeiro de 2021, no âmbito do Município de Limeira do Oeste.</text:p>
      <text:p text:style-name="P7"><text:span text:style-name="T1">Parágrafo Único. </text:span>A execução do Programa Casa Verde e Amarela no âmbito do Município de Limeira do Oeste dar-se-á mediante a comunhão de esforços públicos e privados, para a viabilização de habitações populares no território municipal, com seguintes objetivos:</text:p>
      <text:p text:style-name="P7"><text:span text:style-name="T1">I - </text:span>ampliar o estoque de moradias para atender às necessidades habitacionais, sobretudo da população de baixa renda;</text:p>
      <text:p text:style-name="P7"><text:span text:style-name="T5">II -</text:span><text:span text:style-name="T4"> promover a melhoria do estoque existente de moradias para reparar as inadequações habitacionais, incluídas aquelas de caráter fundiário, edilício, de saneamento, de infraestrutura e de equipamentos públicos;</text:span></text:p>
      <text:p text:style-name="P7"><text:span text:style-name="T5">III -</text:span><text:span text:style-name="T4"> estimular a modernização do setor da construção e a inovação tecnológica com vistas à redução dos custos, à sustentabilidade ambiental e à melhoria da qualidade da produção habitacional, com a finalidade de ampliar o atendimento pelo Programa Casa Verde e Amarela;</text:span></text:p>
      <text:p text:style-name="P7"><text:span text:style-name="T5">IV -</text:span><text:span text:style-name="T4"> promover o desenvolvimento institucional e a capacitação dos agentes públicos e privados responsáveis pela promoção do Programa Casa Verde e Amarela, com o objetivo de fortalecer a sua ação no cumprimento de suas atribuições; e</text:span></text:p>
      <text:p text:style-name="P7"><text:soft-page-break/><text:span text:style-name="T5">V -</text:span><text:span text:style-name="T4"> estimular a inserção de microempresas, de pequenas empresas e de microempreendedores individuais do setor da construção civil e de entidades privadas sem fins lucrativos nas ações do Programa Casa Verde e Amarela.</text:span></text:p>
      <text:p text:style-name="P13"/>
      <text:p text:style-name="P7"><text:span text:style-name="T1">Art. 2º - </text:span>O Município de Limeira do Oeste participará do Programa mediante a destinação de áreas públicas na forma definida nesta Lei.</text:p>
      <text:p text:style-name="P7"/>
      <text:p text:style-name="P7"><text:span text:style-name="T1">Art. 3º - </text:span>Ficam incluídas, entre as ações passiveis de serem realizadas pelo Município de Limeira do Oeste para a execução do Programa no âmbito de seu território:</text:p>
      <text:p text:style-name="P7"><text:span text:style-name="T1">I - </text:span>a produção de novas unidades habitacionais;</text:p>
      <text:p text:style-name="P7"><text:span text:style-name="T1">II -</text:span> a produção de lotes urbanizados;</text:p>
      <text:p text:style-name="P7"><text:span text:style-name="T1">III - </text:span>a reurbanização de áreas degradadas e requalificação de imóveis já existentes em áreas consolidadas;</text:p>
      <text:p text:style-name="P7"><text:span text:style-name="T1">IV - </text:span>a reforma ou ampliação de unidade habitacional; e </text:p>
      <text:p text:style-name="P7"><text:span text:style-name="T1">V - </text:span>a regularização fundiária de imóveis.</text:p>
      <text:p text:style-name="P22"/>
      <text:p text:style-name="P7"><text:span text:style-name="T1">Art. 4º -</text:span> Os beneficiários do Programa Casa Verde Amarela no âmbito do Município de Limeira do Oeste, serão cadastrados pela Secretaria Municipal de Promoção Social, juntamente com o Conselho Municipal de Habitação, e deverão comprovar o preenchimento dos seguintes requisitos:</text:p>
      <text:p text:style-name="P7"><text:span text:style-name="T1">I -</text:span> Residir no Município de Limeira do Oeste há pelo menos 2 (dois) anos;</text:p>
      <text:p text:style-name="P7"><text:span text:style-name="T1">II -</text:span> possuir renda familiar mensal de até R$ 7.000,00 (sete mil reais);</text:p>
      <text:p text:style-name="P7"><text:span text:style-name="T1">III -</text:span> não ser beneficiário já favorecido por programa público habitacional municipal, estadual ou federal;</text:p>
      <text:p text:style-name="P7"><text:span text:style-name="T1">IV -</text:span> possuir toda documentação exigida pelo agente financeiro devidamente atualizada e legível.</text:p>
      <text:p text:style-name="P7"/>
      <text:p text:style-name="P9"><text:span text:style-name="T1">Parágrafo Único</text:span> – <text:span text:style-name="T20">O Executivo Municipal, após definir os requisitos para enquadramento dos beneficiários do Programa “Casa Verde e Amarela”, encaminhará à Câmara Municipal em forma de Projeto de Lei para apreciação e aprovação.</text:span></text:p>
      <text:p text:style-name="P7"/>
      <text:p text:style-name="P7"><text:soft-page-break/><text:span text:style-name="T5">Art. 5º - </text:span><text:span text:style-name="T4">É vedada a concessão de subvenções econômicas com a finalidade de aquisição de unidade habitacional por pessoa física que:</text:span></text:p>
      <text:p text:style-name="P7"><text:span text:style-name="T1">I</text:span> <text:span text:style-name="T1">-</text:span> seja titular de contrato de financiamento obtido com recursos do FGTS ou em condições equivalentes às do Sistema Financeiro da Habitação, em qualquer parte do País;</text:p>
      <text:p text:style-name="P7"><text:span text:style-name="T1">II</text:span> <text:span text:style-name="T1">-</text:span> seja proprietária, promitente compradora ou titular de direito de aquisição, de arrendamento, de usufruto ou de uso de imóvel residencial, regular, com padrão mínimo de edificação e de habitabilidade definido pelas regras da administração municipal, e dotado de abastecimento de água, de solução de esgotamento sanitário e de atendimento regular de energia elétrica, em qualquer parte do País; ou</text:p>
      <text:p text:style-name="P7"><text:span text:style-name="T1">III -</text:span> tenha recebido, nos últimos 10 (dez) anos, benefícios similares oriundos de subvenções econômicas concedidas com o orçamento geral da União e com recursos do FAR, do FDS ou de descontos habitacionais concedidos com recursos do FGTS, excetuados as subvenções ou os descontos destinados à aquisição de material de construção ou o Crédito Instalação, disponibilizados pelo Instituto Nacional de Colonização e Reforma Agrária (Incra), na forma prevista em regulamento.</text:p>
      <text:p text:style-name="P7"><text:span text:style-name="T1">§ 1º -</text:span> O disposto no <text:span text:style-name="T14">caput</text:span><text:span text:style-name="T15"> </text:span>deste artigo, observada a legislação específica relativa à fonte de recursos, não se aplica à família que se enquadre em uma ou mais das seguintes hipóteses:</text:p>
      <text:p text:style-name="P7"><text:span text:style-name="T1">I -</text:span> tenha tido propriedade de imóvel residencial de que se tenha desfeito, por força de decisão judicial, há pelo menos 5 (cinco) anos;</text:p>
      <text:p text:style-name="P7"><text:span text:style-name="T1">II -</text:span> tenha tido propriedade em comum de imóvel residencial, desde que dele se tenha desfeito, em favor do coadquirente, há pelo menos 5 (cinco) anos;</text:p>
      <text:p text:style-name="P7"><text:span text:style-name="T1">III -</text:span> tenha propriedade de imóvel residencial havida por herança ou doação, em condomínio, desde que a fração seja de até 40% (quarenta por cento), observada a regulamentação específica da fonte de recurso que tenha financiado o imóvel;</text:p>
      <text:p text:style-name="P7"><text:span text:style-name="T1">IV -</text:span> tenha propriedade de parte de imóvel residencial, em fração não superior a 40% (quarenta por cento);</text:p>
      <text:p text:style-name="P7"><text:span text:style-name="T1">V -</text:span> tenha tido propriedade anterior, em nome do cônjuge ou do companheiro do titular da inscrição, de imóvel residencial do qual se tenha desfeito, antes da união do casal, por meio de instrumento de alienação devidamente registrado no cartório competente; e</text:p>
      <text:p text:style-name="P7"><text:span text:style-name="T1">VI -</text:span> tenha nua propriedade de imóvel residencial gravado com cláusula de usufruto vitalício e tenha renunciado a esse usufruto.</text:p>
      <text:p text:style-name="P7"><text:soft-page-break/><text:span text:style-name="T1">§ 2º</text:span> <text:span text:style-name="T1">-</text:span> O disposto no <text:span text:style-name="T14">caput</text:span><text:span text:style-name="T15"> </text:span>deste artigo não se aplica às subvenções econômicas destinadas a:</text:p>
      <text:p text:style-name="P7"><text:span text:style-name="T1">I -</text:span> realização de obras e serviços de melhoria habitacional para assistência a famílias;</text:p>
      <text:p text:style-name="P7"><text:span text:style-name="T1">II -</text:span> atendimento de famílias envolvidas em operações de reassentamento, de remanejamento ou de substituição de moradia; e</text:p>
      <text:p text:style-name="P7"><text:span text:style-name="T1">III -</text:span> atendimento de famílias desabrigadas que tenham perdido o seu único imóvel em razão de situação de emergência ou de estado de calamidade pública reconhecidos pela União.</text:p>
      <text:p text:style-name="P7"/>
      <text:p text:style-name="P7"><text:bookmark text:name="_gjdgxs"/><text:span text:style-name="T1">Art. 6º - </text:span>A seleção dos beneficiários será feita dentre as pessoas cadastradas junto a Secretaria Municipal de Promoção Social e que se enquadrem nas exigências do Programa Casa Verde e Amarela e conseguirem aprovação do credito junto ao agente financeiro, seguindo o critério de número de inscrição.</text:p>
      <text:p text:style-name="P7"/>
      <text:p text:style-name="P7"><text:span text:style-name="T1">Art. 7º - </text:span>O Poder Executivo Municipal fica autorizado a alienar os lotes pertencentes ao patrimônio público municipal que se destinarão a execução de habitação do Programa Casa Verde e Amarela, cujos valores serão aqueles avaliados, preferencialmente, pelo setor competente da Prefeitura Municipal de Limeira do Oeste ou, não sendo permitida essa avaliação por parte deste órgão, que seja então procedida pelo agente operador do Programa Casa Verde e Amarela do Governo Federal.</text:p>
      <text:p text:style-name="P7"><text:span text:style-name="T1">Parágrafo Único.</text:span> <text:s/>As alienações autorizadas pela presente Lei ocorrerão com dispensa de processo licitatório, conforme disposto no art. 17, inciso I, alínea “f” da Lei Federal nº 8.666, de 21 de junho de 1993, a preços subsidiados e devidamente estabelecidos pela Caixa Econômica Federal, sendo adquirentes os beneficiários que se revelarem aptos à assinatura de contratos dentro do Programa Casa Verde Amarela.</text:p>
      <text:p text:style-name="P7"><text:span text:style-name="T1">Art. 8º - </text:span>Fica o Poder Executivo Municipal autorizado a desonerar de impostos que tenham como fato gerador a transferência das moradias ofertadas pelo Município de Limeira do Oeste, através da presente Lei, assim como taxas diversas, cujo objetivo precípuo é diminuir o deficit habitacional no Município de Limeira do Oeste.</text:p>
      <text:p text:style-name="P7"><text:span text:style-name="T1">Parágrafo Único. </text:span>A desoneração tributária de que trata o <text:span text:style-name="T14">caput</text:span> recairá exclusivamente sobre os seguintes tributos, observando-se:</text:p>
      <text:p text:style-name="P7"><text:soft-page-break/><text:span text:style-name="T1">I - </text:span>a primeira incidência do Imposto sobre Transmissão de Bens Imóveis por Ato Oneroso Intervivos – ITBI, específica e exclusivamente sobre as transmissões de propriedade imobiliária que vierem a integrar o Programa Casa Verde e Amarela;</text:p>
      <text:p text:style-name="P7"><text:span text:style-name="T1">II - </text:span>Imposto Sobre Serviços de Qualquer Natureza – ISSQN, incidente sobre a construção das habitações vinculados ao Programa Casa Verde Amarela;</text:p>
      <text:p text:style-name="P7"><text:span text:style-name="T1">III - </text:span>Taxas administrativas tais como de aprovação de projeto, emissão de alvará, habite-se e certidão de número, dentre outros;</text:p>
      <text:p text:style-name="P7"><text:span text:style-name="T1">VI</text:span> – Eventuais tributos incidentes em contrato de alienação fiduciária cele<text:span text:style-name="T22">b</text:span>rado com as famílias beneficiarias, nos termos das alíneas “c.1” e “e” do inciso II, item 5.4, do Anexo III, da Portaria nº 532/2022. </text:p>
      <text:p text:style-name="P22"/>
      <text:p text:style-name="P7"><text:span text:style-name="T1">Art. 9º -</text:span> Esta Lei entra em vigor na data de sua publicação, podendo, se necessário, ser regulamentada por Decreto.</text:p>
      <text:p text:style-name="P7"><text:s text:c="78"/></text:p>
      <text:p text:style-name="P10">Limeira do Oeste/MG, <text:date style:data-style-name="N41" text:date-value="2022-04-08T07:46:38.071955144" text:fixed="true">8 de abril de 2022</text:date>.</text:p>
      <text:p text:style-name="Standard"/>
      <text:p text:style-name="Standard"/>
      <text:p text:style-name="Standard"/>
      <text:p text:style-name="P25"><text:span text:style-name="T1">EBERTON ALVES DE OLIVEIRA</text:span></text:p>
      <text:p text:style-name="P15">Pre<text:span text:style-name="T16">siden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swiss"/>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text-align="center" style:justify-single-word="false"/>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20121" number:language="en" number:country="US">
      <number:day/>
      <number:text> de </number:text>
      <number:month number:style="long" number:textual="true"/>
      <number:text> de </number:text>
      <number:year number:style="long"/>
    </number:date-style>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tab-stops>
          <style:tab-stop style:position="7.5cm" style:type="center"/>
          <style:tab-stop style:position="15cm" style:type="right"/>
        </style:tab-stops>
      </style:paragraph-properties>
      <style:text-properties fo:font-weight="normal" style:font-weight-asian="normal" style:font-weight-complex="normal"/>
    </style:style>
    <style:style style:name="MT1" style:family="text">
      <style:text-properties fo:color="#000000" loext:opacity="100%" fo:font-size="6pt" style:font-size-asian="6pt" style:font-size-complex="6pt"/>
    </style:style>
    <style:page-layout style:name="Mpm1">
      <style:page-layout-properties fo:page-width="21.001cm" fo:page-height="29.7cm" style:num-format="1" style:print-orientation="portrait" fo:margin-top="4.001cm" fo:margin-bottom="1.799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ágina </text:span><text:span text:style-name="MT1"><text:page-number text:select-page="current">5</text:page-number></text:span><text:span text:style-name="MT1"><text:s/>de </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0</meta:editing-cycles>
    <meta:print-date>2022-03-24T19:46:00</meta:print-date>
    <meta:creation-date>2022-03-24T17:09:00</meta:creation-date>
    <dc:date>2022-04-08T07:53:10.235348225</dc:date>
    <meta:editing-duration>PT1H22M16S</meta:editing-duration>
    <meta:generator>LibreOffice/7.3.2.2$Linux_X86_64 LibreOffice_project/30$Build-2</meta:generator>
    <meta:document-statistic meta:table-count="0" meta:image-count="4" meta:object-count="0" meta:page-count="5" meta:paragraph-count="64" meta:word-count="1425" meta:character-count="9074" meta:non-whitespace-character-count="7621"/>
    <meta:user-defined meta:name="AppVersion">14.0000</meta:user-defined>
    <meta:template xlink:type="simple" xlink:actuate="onRequest" xlink:title="Normal" xlink:href=""/>
  </office:meta>
</office:document-meta>
</file>