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Calibri" svg:font-family="Calibri" style:font-family-generic="swiss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>
        <style:tab-stops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letter-spacing="0.035cm"/>
    </style:style>
    <style:style style:name="P7" style:family="paragraph" style:parent-style-name="Standard">
      <style:paragraph-properties fo:margin-left="7.502cm" fo:margin-right="0cm" fo:margin-top="0.423cm" fo:margin-bottom="0.423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letter-spacing="0.035cm" fo:font-weight="bold" officeooo:rsid="0016d9f6" officeooo:paragraph-rsid="0016d9f6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letter-spacing="0.035cm" officeooo:rsid="0016d9f6" officeooo:paragraph-rsid="0016d9f6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officeooo:paragraph-rsid="00198286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25f5" style:font-weight-asian="bold"/>
    </style:style>
    <style:style style:name="T3" style:family="text">
      <style:text-properties fo:font-weight="bold" officeooo:rsid="001755b0" style:font-weight-asian="bold"/>
    </style:style>
    <style:style style:name="T4" style:family="text">
      <style:text-properties fo:font-weight="bold" officeooo:rsid="00198286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letter-spacing="0.035cm"/>
    </style:style>
    <style:style style:name="T7" style:family="text">
      <style:text-properties fo:letter-spacing="0.035cm" officeooo:rsid="0016d9f6"/>
    </style:style>
    <style:style style:name="T8" style:family="text">
      <style:text-properties officeooo:rsid="001755b0"/>
    </style:style>
    <style:style style:name="T9" style:family="text">
      <style:text-properties fo:color="#0000cd" loext:opacity="100%"/>
    </style:style>
    <style:style style:name="T10" style:family="text">
      <style:text-properties fo:color="#0000cd" loext:opacity="100%" officeooo:rsid="001755b0"/>
    </style:style>
    <style:style style:name="T11" style:family="text">
      <style:text-properties fo:color="#0000cd" loext:opacity="100%" officeooo:rsid="0017d5d0"/>
    </style:style>
    <style:style style:name="T12" style:family="text">
      <style:text-properties fo:color="#00008b" loext:opacity="100%"/>
    </style:style>
    <style:style style:name="T13" style:family="text">
      <style:text-properties fo:color="#00008b" loext:opacity="100%" officeooo:rsid="001755b0"/>
    </style:style>
    <style:style style:name="T14" style:family="text">
      <style:text-properties officeooo:rsid="0017d5d0"/>
    </style:style>
    <style:style style:name="T15" style:family="text">
      <style:text-properties fo:color="#ff4500" loext:opacity="100%"/>
    </style:style>
    <style:style style:name="T16" style:family="text">
      <style:text-properties fo:color="#000000" loext:opacity="100%" style:font-name="Arial" fo:font-size="12pt" fo:letter-spacing="normal" officeooo:rsid="0020d51e" style:font-size-asian="12pt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letter-spacing="normal" officeooo:rsid="00225cc4" style:font-size-asian="12pt" style:font-name-complex="Arial" style:font-size-complex="12pt" style:font-weight-complex="bold"/>
    </style:style>
    <style:style style:name="T18" style:family="text">
      <style:text-properties fo:color="#000000" loext:opacity="100%" fo:font-size="12pt" fo:letter-spacing="normal" officeooo:rsid="0020d51e" style:font-size-asian="12pt" style:font-name-complex="Arial" style:font-size-complex="12pt" style:font-weight-complex="bold"/>
    </style:style>
    <style:style style:name="T19" style:family="text">
      <style:text-properties fo:color="#000000" loext:opacity="100%" fo:font-size="12pt" fo:letter-spacing="normal" officeooo:rsid="00225cc4" style:font-size-asian="12pt" style:font-name-complex="Arial" style:font-size-complex="12pt" style:font-weight-complex="bold"/>
    </style:style>
    <style:style style:name="T20" style:family="text">
      <style:text-properties officeooo:rsid="001b6511"/>
    </style:style>
    <style:style style:name="T21" style:family="text">
      <style:text-properties fo:color="#0000ff" loext:opacity="100%"/>
    </style:style>
    <style:style style:name="T22" style:family="text">
      <style:text-properties fo:color="#0000ff" loext:opacity="100%" officeooo:rsid="001b6511"/>
    </style:style>
    <style:style style:name="T23" style:family="text">
      <style:text-properties fo:color="#0000ff" loext:opacity="100%" fo:font-size="12pt" fo:letter-spacing="normal" officeooo:rsid="0020d51e" style:font-size-asian="12pt" style:font-name-complex="Arial" style:font-size-complex="12pt" style:font-weight-complex="bold"/>
    </style:style>
    <style:style style:name="T24" style:family="text">
      <style:text-properties fo:color="#0000ff" loext:opacity="100%" fo:font-size="12pt" fo:letter-spacing="normal" officeooo:rsid="00225cc4" style:font-size-asian="12pt" style:font-name-complex="Arial" style:font-size-complex="12pt" style:font-weight-complex="bold"/>
    </style:style>
    <style:style style:name="T25" style:family="text">
      <style:text-properties fo:color="#0000ff" loext:opacity="100%" fo:font-weight="bold" style:font-weight-asian="bold"/>
    </style:style>
    <style:style style:name="T26" style:family="text">
      <style:text-properties fo:color="#0000ff" loext:opacity="100%" fo:font-weight="bold" officeooo:rsid="00198286" style:font-weight-asian="bold"/>
    </style:style>
    <style:style style:name="T27" style:family="text">
      <style:text-properties fo:color="#0000ff" loext:opacity="100%" fo:font-weight="bold" officeooo:rsid="001755b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</text:span><text:span text:style-name="T2">POSIÇÃO DE LEI ORDINÁRIA </text:span><text:span text:style-name="T1">Nº </text:span><text:span text:style-name="T2">10</text:span><text:span text:style-name="T1">, DE </text:span><text:span text:style-name="T2">14</text:span><text:span text:style-name="T1"> DE MARÇO DE 2022.</text:span></text:p>
      <text:p text:style-name="P7"/>
      <text:p text:style-name="P7">INSTITUI AUXÍLIO ALIMENTAÇÃO AOS SERVIDORES PÚBLICOS DA ADMINISTRAÇÃO PÚBLICA DIRETA E INDIRETA DO MUNICÍPIO DE LIMEIRA DO OESTE E DÁ OUTRAS PROVIDÊNCIAS.</text:p>
      <text:p text:style-name="P7"/>
      <text:p text:style-name="P2"><text:span text:style-name="T1">ENEDINO PEREIRA FILHO</text:span>, Prefeito Municipal de Limeira do Oeste, Estado de Minas Gerais, no uso de suas atribuições legais, faz saber que a Câmara Municipal, por seus representantes, aprovou e ele sanciona a seguinte Lei:</text:p>
      <text:p text:style-name="P3"><text:span text:style-name="T1">Art. 1º</text:span> <text:span text:style-name="T9">Fica</text:span><text:span text:style-name="T10">m</text:span><text:span text:style-name="T9"> o</text:span><text:span text:style-name="T10">s Poderes Executivo e Legislativo</text:span><text:span text:style-name="T9"> autorizado</text:span><text:span text:style-name="T10">s</text:span> a instituir o Auxílio Alimentação aos servidores públicos efetivos, contratados e comissionados, ativos da Administração Pública Municipal direta e indireta.</text:p>
      <text:p text:style-name="P3"><text:span text:style-name="T1">§1º</text:span> - O Auxílio Alimentação consistirá em <text:span text:style-name="T10">auxílio</text:span> financeiro que será fornecido mensalmente aos servidores públicos municipais efetivos, contratados e comissionados, exceto Prefeito, Vice- Prefeito e Secretários Municipais, em pleno exercício da função.</text:p>
      <text:p text:style-name="P3"><text:span text:style-name="T1">§2º </text:span>- O auxílio-alimentação será concedido por dia efetivamente trabalhado, conforme apurado por atestado de frequência, aos ocupantes de cargos ou funções públicas na condição de ativos.</text:p>
      <text:p text:style-name="P3"><text:span text:style-name="T25">§</text:span><text:span text:style-name="T27">3</text:span><text:span text:style-name="T25">º</text:span> - O Auxílio Alimentação será fornecido, sem ônus, descontos ou contrapartida no valor de R$ 150,00 (cento e cinquenta reais) por servidor, sendo o auxilio alimentação pago em folha de pagamento<text:span text:style-name="T9"> </text:span><text:span text:style-name="T11">podendo ser reajustado e/ou majorado sempre mediante lei</text:span><text:span text:style-name="T9">.</text:span></text:p>
      <text:p text:style-name="P3"><text:span text:style-name="T1">Art. 2º</text:span> Fica vedado o pagamento do auxílio-alimentação aos servidores que se encontrarem reclusos ou afastados a qualquer título e ainda em:</text:p>
      <text:p text:style-name="P3"><text:soft-page-break/><text:span text:style-name="T1">I</text:span> – afastamento para exercício de mandato eletivo;</text:p>
      <text:p text:style-name="P3"><text:span text:style-name="T1">II</text:span> – afastamento para estudo;</text:p>
      <text:p text:style-name="P3"><text:span text:style-name="T1">III</text:span> – afastamento para servir a outro órgão ou entidade <text:span text:style-name="T11">de outro município</text:span>;</text:p>
      <text:p text:style-name="P3"><text:span text:style-name="T1">IV </text:span>– suspensão em virtude de penalidade disciplinar;</text:p>
      <text:p text:style-name="P11"><text:span text:style-name="T1">V</text:span> – afastamento por motivo de férias prêmio, <text:span text:style-name="T22">na forma de pecúnia, excetuando-se o gozo.</text:span></text:p>
      <text:p text:style-name="P10"><text:span text:style-name="T1">VI</text:span> - <text:span text:style-name="T23">de licenças </text:span><text:span text:style-name="T24">a qualquer título, exceto licença maternidade e paternidade, faltas ao serviço e em relação às demais ausências e afastamentos injustificados, inclusive nas hipóteses consideradas em lei como de efetivo exercício</text:span><text:span text:style-name="T19">”</text:span></text:p>
      <text:p text:style-name="P3"><text:span text:style-name="T5">Parágrafo Único</text:span> - Os afastamentos a que se referem os incisos deste artigo não abrangem os servidores requisitados pela Justiça Eleitoral para o período de eleições e os autorizados a se ausentar do serviço quando convocados para participar de Tribunal de Júri ou para doar sangue.</text:p>
      <text:p text:style-name="P3"><text:span text:style-name="T1">Art. 3º</text:span> - O auxílio-alimentação instituído por esta Lei:</text:p>
      <text:p text:style-name="P3"><text:span text:style-name="T1">I </text:span>- não detém natureza salarial ou remuneratória, mas sim natureza indenizatória;</text:p>
      <text:p text:style-name="P3"><text:span text:style-name="T1">II</text:span>- não é caracterizado como salário-utilidade ou prestação salarial in natura;</text:p>
      <text:p text:style-name="P3"><text:span text:style-name="T1">III </text:span>- não se incorpora ao vencimento ou a remuneração do servidor para quaisquer efeitos;</text:p>
      <text:p text:style-name="P3"><text:span text:style-name="T26">I</text:span><text:span text:style-name="T25">V</text:span><text:span text:style-name="T21"> -</text:span> não constitui base de cálculo para qualquer contribuição previdenciária ou de assistência à saúde;</text:p>
      <text:p text:style-name="P3"><text:span text:style-name="T25">V</text:span><text:span text:style-name="T21"> -</text:span> não configura rendimento tributável do servidor.</text:p>
      <text:p text:style-name="P3"><text:span text:style-name="T1">Art. 4º</text:span> - Caberá a chefia imediata à responsabilidade pelos apontamentos de licenças, afastamentos, faltas e mudanças de jornada de trabalho, quando for o caso.</text:p>
      <text:p text:style-name="P3"><text:soft-page-break/><text:span text:style-name="T25">Art. </text:span><text:span text:style-name="T26">5</text:span><text:span text:style-name="T25">º</text:span> - As demais normas e procedimentos para a operacionalização e controle das disposições desta Lei poderão ser detalhadas por meio de Decreto Regulamentador, a ser expedido pelo Chefe do Poder Executivo Municipal.</text:p>
      <text:p text:style-name="P3"><text:span text:style-name="T25">Art. </text:span><text:span text:style-name="T26">6</text:span><text:span text:style-name="T25">º</text:span> - As despesas decorrentes com a execução desta Lei correrão por conta das dotações orçamentárias próprias, suplementadas se necessário.</text:p>
      <text:p text:style-name="P3"><text:span text:style-name="T25">Art. </text:span><text:span text:style-name="T26">7</text:span><text:span text:style-name="T25">º</text:span> - Esta Lei entra em vigor na data de sua publicação, revogadas eventuais disposições em contrário, especialmente a Lei Municipal nº 702, de 09 de maio de 2014.</text:p>
      <text:p text:style-name="P6"/>
      <text:p text:style-name="P4"><text:span text:style-name="T6">Limeira do Oeste - MG, </text:span><text:span text:style-name="T7">14</text:span><text:span text:style-name="T6"> de março de 2022.</text:span></text:p>
      <text:p text:style-name="P6"/>
      <text:p text:style-name="P6"/>
      <text:p text:style-name="P8">ÉBERTON ALVES DE OLIVEIRA</text:p>
      <text:p text:style-name="P9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/>
    <style:font-face style:name="Calibri" svg:font-family="Calibri" style:font-family-generic="swiss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Bullet" style:display-name="List Bullet" style:family="paragraph" style:parent-style-name="Standard" style:list-style-name="WWNum4">
      <style:paragraph-properties fo:margin-top="0cm" fo:margin-bottom="0cm" style:contextual-spacing="tru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461cm" fo:margin-left="4.46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meta:initial-creator>Marta</meta:initial-creator>
    <meta:editing-cycles>16</meta:editing-cycles>
    <meta:print-date>2022-03-02T18:03:00</meta:print-date>
    <meta:creation-date>2021-12-03T14:00:00</meta:creation-date>
    <dc:date>2022-03-14T10:38:37.687797423</dc:date>
    <meta:editing-duration>PT2H24M46S</meta:editing-duration>
    <meta:generator>LibreOffice/7.3.1.3$Linux_X86_64 LibreOffice_project/30$Build-3</meta:generator>
    <meta:document-statistic meta:table-count="0" meta:image-count="0" meta:object-count="0" meta:page-count="3" meta:paragraph-count="29" meta:word-count="544" meta:character-count="3528" meta:non-whitespace-character-count="3008"/>
    <meta:user-defined meta:name="AppVersion">14.0000</meta:user-defined>
    <meta:user-defined meta:name="Company">PM Limeira</meta:user-defined>
    <meta:template xlink:type="simple" xlink:actuate="onRequest" xlink:title="Normal" xlink:href=""/>
  </office:meta>
</office:document-meta>
</file>