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115%" fo:text-align="center" style:justify-single-word="false"/>
    </style:style>
    <style:style style:name="P3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5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30bab"/>
    </style:style>
    <style:style style:name="P8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4.001cm" style:auto-text-indent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  <style:text-properties fo:font-weight="normal" style:font-weight-asian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5.9cm" fo:margin-right="0cm" fo:margin-top="0cm" fo:margin-bottom="0.32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5.9cm" fo:margin-right="0cm" fo:margin-top="0cm" fo:margin-bottom="0.323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center" style:justify-single-word="false"/>
      <style:text-properties fo:color="#00008b" loext:opacity="100%" fo:font-weight="normal" style:font-weight-asian="normal"/>
    </style:style>
    <style:style style:name="P19" style:family="paragraph" style:parent-style-name="Standard">
      <style:paragraph-properties fo:line-height="115%" fo:text-align="center" style:justify-single-word="false"/>
      <style:text-properties fo:color="#00008b" loext:opacity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130bab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style:font-style-complex="italic" style:font-weight-complex="bold"/>
    </style:style>
    <style:style style:name="T11" style:family="text">
      <style:text-properties fo:color="#000000" loext:opacity="100%" fo:font-size="14pt" fo:font-weight="bold" style:font-size-asian="14pt" style:font-weight-asian="bold" style:font-size-complex="14pt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officeooo:rsid="00113a11"/>
    </style:style>
    <style:style style:name="T14" style:family="text">
      <style:text-properties fo:color="#00008b" loext:opacity="100%"/>
    </style:style>
    <style:style style:name="T15" style:family="text">
      <style:text-properties fo:color="#00008b" loext:opacity="100%" officeooo:rsid="00113a11"/>
    </style:style>
    <style:style style:name="T16" style:family="text">
      <style:text-properties fo:color="#00008b" loext:opacity="100%" fo:font-weight="normal" style:font-weight-asian="normal"/>
    </style:style>
    <style:style style:name="T17" style:family="text">
      <style:text-properties fo:color="#00008b" loext:opacity="100%" fo:font-weight="normal" officeooo:rsid="00130bab" style:font-weight-asian="normal"/>
    </style:style>
    <style:style style:name="T18" style:family="text">
      <style:text-properties fo:color="#00008b" loext:opacity="100%" officeooo:rsid="00130bab"/>
    </style:style>
    <style:style style:name="T19" style:family="text">
      <style:text-properties officeooo:rsid="00130ba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14">PRO</text:span></text:span><text:span text:style-name="Strong"><text:span text:style-name="T15">POSIÇÃO</text:span></text:span><text:span text:style-name="Strong"><text:span text:style-name="T14"> DE LEI COMPLEMENTAR Nº. </text:span></text:span><text:span text:style-name="Strong"><text:span text:style-name="T15">03</text:span></text:span><text:span text:style-name="Strong"><text:span text:style-name="T14">, DE 2</text:span></text:span><text:span text:style-name="Strong"><text:span text:style-name="T15">2</text:span></text:span><text:span text:style-name="Strong"><text:span text:style-name="T14"> DE FEVEREIRO DE 2022.</text:span></text:span></text:p>
      <text:p text:style-name="P2"><text:span text:style-name="Strong"><text:span text:style-name="T14"/></text:span></text:p>
      <text:p text:style-name="P16"><text:bookmark text:name="_GoBack"/><text:span text:style-name="T6">AUTORIZA O PODER EXECUTIVO MUNICIPAL A CONCEDER O REAJUSTE DO PISO SALARIAL DOS PROFISSIONAIS DO MAGISTÉRIO DA EDUCAÇÃO BÁSICA, NACIONALMENTE ESTABELECIDO NA FORMA DO ART. 212-A, INCISO XII DA CONSTITUIÇÃO FEDERAL E PELA PORTARIA Nº 67/2022 DO MINISTRO DO ESTADO DE EDUCAÇÃO, BEM COMO ESTABELECER POR DECRETO A PLANILHA DE VALORES CONCERNENTE AO CUMPRIMENTO DO PISO</text:span><text:span text:style-name="T8">.</text:span></text:p>
      <text:p text:style-name="P17"><text:span text:style-name="T8"/></text:p>
      <text:p text:style-name="P9"><text:span text:style-name="Strong">ENEDINO PEREIRA FILHO, </text:span><text:span text:style-name="Strong"><text:span text:style-name="T3">Prefeito Municipal de Limeira do Oeste, Estado de Minas Gerais, no uso de suas atribuições legais, especialmente nos termos da Lei Orgânica Municipal, faz saber que a Câmara Municipal aprovou e ele sancionou a seguinte Lei Complementar: </text:span></text:span></text:p>
      <text:p text:style-name="P9"><text:span text:style-name="T7">Art. 1º -</text:span><text:span text:style-name="T2"> Fica autorizado o Poder Executivo Municipal a </text:span><text:span text:style-name="T10">conceder o reajuste de 33,24% referente ao piso salarial dos profissionais do magistério da educação básica, nacionalmente estabelecido na forma do Art. 212-A, inciso XII da Constituição Federal e </text:span><text:span text:style-name="T2">pela Portaria n.º 67 de 04 de fevereiro de 2022 do Ministro do Estado de Educação</text:span><text:span text:style-name="T10">, bem como a estabelecer por decreto a planilha de valores concernente ao cumprimento do piso</text:span><text:span text:style-name="T2"> no âmbito da administração pública municipal. </text:span></text:p>
      <text:p text:style-name="P9"><text:span text:style-name="T9">Parágrafo Único</text:span><text:span text:style-name="T2">- O índice fixado no caput deste Artigo poderá sofrer alteração em decorrência de outro ato normativo/decisório que venha a lhe substituir, por determinação do Governo Federal ou do Poder Judiciário, sendo mantidos os valores eventualmente pagos.</text:span></text:p>
      <text:p text:style-name="P9"><text:span text:style-name="T7">Art. 2º </text:span><text:span text:style-name="T2">- As despesas decorrentes da presente Lei serão suportadas por dotações orçamentárias próprias do orçamento municipal vigente.</text:span></text:p>
      <text:p text:style-name="P10"><text:span text:style-name="Strong">Art. 3º</text:span><text:span text:style-name="Strong"><text:span text:style-name="T3"> Esta Lei Complementar entrará em vigor na data de sua publicação, retroagindo seus efeitos a 01 de janeiro do corrente ano. </text:span></text:span></text:p>
      <text:p text:style-name="P15"/>
      <text:p text:style-name="P11"><text:span text:style-name="Strong"><text:span text:style-name="T16">Limeira do Oeste - MG, </text:span></text:span><text:span text:style-name="Strong"><text:span text:style-name="T16"><text:date style:data-style-name="N41" text:date-value="2022-02-22T08:18:44.292913754" text:fixed="true">22 de fevereiro de 2022</text:date></text:span></text:span><text:span text:style-name="Strong"><text:span text:style-name="T16">.</text:span></text:span></text:p>
      <text:p text:style-name="P18"/>
      <text:p text:style-name="P18"/>
      <text:p text:style-name="P19"/>
      <text:p text:style-name="P7"><text:span text:style-name="Strong"><text:span text:style-name="T18">EBERTON ALVES DE OLIVEIRA</text:span></text:span></text:p>
      <text:p text:style-name="P6"><text:span text:style-name="Strong"><text:span text:style-name="T16">Pre</text:span></text:span><text:span text:style-name="Strong"><text:span text:style-name="T17">sident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5</meta:editing-cycles>
    <meta:print-date>2022-02-22T08:22:02.607859815</meta:print-date>
    <meta:creation-date>2022-02-03T11:30:00</meta:creation-date>
    <dc:date>2022-02-22T08:20:12.670614921</dc:date>
    <meta:editing-duration>PT1H3M5S</meta:editing-duration>
    <meta:generator>LibreOffice/7.3.0.3$Linux_X86_64 LibreOffice_project/30$Build-3</meta:generator>
    <meta:document-statistic meta:table-count="0" meta:image-count="4" meta:object-count="0" meta:page-count="1" meta:paragraph-count="22" meta:word-count="329" meta:character-count="2103" meta:non-whitespace-character-count="1787"/>
    <meta:user-defined meta:name="AppVersion">14.0000</meta:user-defined>
    <meta:user-defined meta:name="Company">*_* *_* *_* *_* *_*</meta:user-defined>
    <meta:template xlink:type="simple" xlink:actuate="onRequest" xlink:title="Normal" xlink:href=""/>
  </office:meta>
</office:document-meta>
</file>