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officeooo:rsid="000e7c73" officeooo:paragraph-rsid="000e7c73" style:font-size-asian="7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2cm" style:auto-text-indent="false"/>
      <style:text-properties fo:letter-spacing="0.035cm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style:contextual-spacing="false" fo:line-height="150%" fo:text-align="center" style:justify-single-word="false" fo:text-indent="2cm" style:auto-text-indent="false"/>
      <style:text-properties fo:letter-spacing="0.035cm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letter-spacing="0.035cm"/>
    </style:style>
    <style:style style:name="P8" style:family="paragraph" style:parent-style-name="Standard">
      <style:paragraph-properties fo:margin-left="0cm" fo:margin-right="0cm" fo:margin-top="0cm" fo:margin-bottom="0.423cm" style:contextual-spacing="false" fo:line-height="150%" fo:text-align="end" style:justify-single-word="false" fo:text-indent="2cm" style:auto-text-indent="false"/>
      <style:text-properties fo:letter-spacing="0.035cm"/>
    </style:style>
    <style:style style:name="P9" style:family="paragraph" style:parent-style-name="Standard">
      <style:paragraph-properties fo:margin-top="0cm" fo:margin-bottom="0.423cm" style:contextual-spacing="false" fo:line-height="150%" fo:text-align="center" style:justify-single-word="false"/>
      <style:text-properties fo:color="#00008b" loext:opacity="100%"/>
    </style:style>
    <style:style style:name="P10" style:family="paragraph" style:parent-style-name="Standard" style:master-page-name="Standard">
      <style:paragraph-properties fo:margin-top="0cm" fo:margin-bottom="0.423cm" style:contextual-spacing="false" fo:line-height="150%" fo:text-align="center" style:justify-single-word="false" style:page-number="auto"/>
      <style:text-properties fo:color="#00008b" loext:opacity="100%" fo:text-shadow="1pt 1pt"/>
    </style:style>
    <style:style style:name="P11" style:family="paragraph" style:parent-style-name="Standard" style:list-style-name="WW8Num15">
      <style:paragraph-properties fo:margin-left="0cm" fo:margin-right="0cm" fo:margin-top="0cm" fo:margin-bottom="0.423cm" style:contextual-spacing="false" fo:line-height="150%" fo:text-align="justify" style:justify-single-word="false" fo:text-indent="2cm" style:auto-text-indent="false"/>
      <style:text-properties fo:letter-spacing="0.035cm"/>
    </style:style>
    <style:style style:name="P12" style:family="paragraph" style:parent-style-name="Standard" style:master-page-name="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" style:family="paragraph" style:parent-style-name="Standard">
      <loext:graphic-properties draw:fill="none"/>
      <style:paragraph-properties fo:margin-left="6.001cm" fo:margin-right="0cm" fo:margin-top="0cm" fo:margin-bottom="0.423cm" style:contextual-spacing="false" fo:line-height="150%" fo:text-align="justify" style:justify-single-word="false" fo:orphans="2" fo:widows="2" fo:text-indent="0cm" style:auto-text-indent="false" fo:background-color="transparent" style:writing-mode="lr-tb"/>
    </style:style>
    <style:style style:name="P14" style:family="paragraph" style:parent-style-name="normal">
      <style:paragraph-properties fo:line-height="150%" fo:text-align="center" style:justify-single-word="false"/>
    </style:style>
    <style:style style:name="P15" style:family="paragraph" style:parent-style-name="normal">
      <style:paragraph-properties fo:line-height="150%" fo:text-align="center" style:justify-single-word="false"/>
      <style:text-properties style:use-window-font-color="true" loext:opacity="0%" style:font-name="Times New Roman" fo:font-size="12pt" fo:language="pt" fo:country="BR" fo:font-weight="bold" officeooo:rsid="000f7ad2" officeooo:paragraph-rsid="000f7ad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37cb" style:font-weight-asian="bold" style:font-weight-complex="bold"/>
    </style:style>
    <style:style style:name="T3" style:family="text">
      <style:text-properties fo:text-transform="uppercase" fo:color="#000000" loext:opacity="100%" fo:letter-spacing="0.035cm" fo:font-weight="bold" style:font-weight-asian="bold"/>
    </style:style>
    <style:style style:name="T4" style:family="text">
      <style:text-properties fo:letter-spacing="0.035cm"/>
    </style:style>
    <style:style style:name="T5" style:family="text">
      <style:text-properties fo:letter-spacing="0.035cm" fo:font-weight="bold" style:font-weight-asian="bold"/>
    </style:style>
    <style:style style:name="T6" style:family="text">
      <style:text-properties style:use-window-font-color="true" loext:opacity="0%" style:font-name="Times New Roman" fo:font-size="12pt" fo:language="pt" fo:country="BR" officeooo:rsid="000f7ad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weight="bold" officeooo:rsid="000e37c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officeooo:rsid="000f7ad2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RO</text:span><text:span text:style-name="T7">POSIÇÃO</text:span><text:span text:style-name="T1"> DE LEI </text:span><text:span text:style-name="T2">ORDINÁRIA </text:span><text:span text:style-name="T1">Nº </text:span><text:span text:style-name="T7">21</text:span><text:span text:style-name="T1">, DE </text:span><text:span text:style-name="T7">06</text:span><text:span text:style-name="T1"> DE </text:span><text:span text:style-name="T7">AGOSTO</text:span><text:span text:style-name="T1"> DE 2021.</text:span></text:p>
      <text:p text:style-name="P9"><text:bookmark text:name="_GoBack"/><text:span text:style-name="T1"/></text:p>
      <text:p text:style-name="P12"><text:span text:style-name="T3">cria fundo municipal de educação – fme e dá outras providencias.</text:span></text:p>
      <text:p text:style-name="P13"><text:span text:style-name="T3"/></text:p>
      <text:p text:style-name="P5"><text:span text:style-name="T5">ENEDINO PEREIRA FILHO</text:span><text:span text:style-name="T4">, Prefeito Municipal de Limeira do Oeste, Estado de Minas Gerais, no uso de suas atribuições legais, especialmente nos termos da Lei Orgânica Municipal, faz saber que a Câmara Municipal aprovou e ele sancionou a seguinte Lei:</text:span></text:p>
      <text:p text:style-name="P5"><text:span text:style-name="T5">Art. 1º</text:span><text:span text:style-name="T4"> Fica instituído o Fundo Municipal de Educação – FME, instrumento de captação e aplicação de recursos, o qual tem como objetivo criar condições financeiras e gerenciais dos recursos destinados à implantação e ao desenvolvimento das ações de Educação executadas ou coordenadas pela Secretaria Municipal de Educação, no atendimento de despesa, total ou parcial com: </text:span></text:p>
      <text:p text:style-name="P5"><text:span text:style-name="T5">I –</text:span><text:span text:style-name="T4"> execução de projetos, programas e ações voltados ao (a): </text:span></text:p>
      <text:list xml:id="list1513295110" text:style-name="WW8Num15">
        <text:list-item>
          <text:p text:style-name="P11">Desenvolvimento dos instrumentos de gestão, planejamento, administração e controle da educação;</text:p>
        </text:list-item>
        <text:list-item>
          <text:p text:style-name="P11">Investimento na formação continuada de professores e servidores da Secretaria Municipal de Educação; </text:p>
        </text:list-item>
        <text:list-item>
          <text:p text:style-name="P11">Construção, manutenção, aquisição, locação de imóveis que venham integrar a Rede Municipal de Ensino ou unidades administrativas da Secretaria Municipal de Educação;</text:p>
        </text:list-item>
        <text:list-item>
          <text:p text:style-name="P11">Aquisição de materiais didáticos e equipamentos para melhoria do ensino;</text:p>
        </text:list-item>
        <text:list-item>
          <text:p text:style-name="P11"><text:soft-page-break/>Aquisição de fardamento para atendimento dos estudantes da rede municipal de ensino;</text:p>
        </text:list-item>
        <text:list-item>
          <text:p text:style-name="P11">Provimento de alimentação escolar.</text:p>
        </text:list-item>
      </text:list>
      <text:p text:style-name="P5"><text:span text:style-name="T5">II –</text:span><text:span text:style-name="T4"> Pagamento de vencimentos e gratificações dos Professores e do Grupo Ocupacional de Apoio Administrativo ao Magistério.</text:span></text:p>
      <text:p text:style-name="P5"><text:span text:style-name="T5">III –</text:span><text:span text:style-name="T4"> Aquisição, desenvolvimento, criação e aplicação de novas tecnologias e metodologias voltadas ao ensino e à modernização da gestão da educação.</text:span></text:p>
      <text:p text:style-name="P5"><text:span text:style-name="T5">IV –</text:span><text:span text:style-name="T4"> Melhoria tecnológica na área de administração de recursos humanos ligados à área da educação.</text:span></text:p>
      <text:p text:style-name="P5"><text:span text:style-name="T5">V –</text:span><text:span text:style-name="T4"> Prestação de serviços de terceiros na elaboração ou execução de projetos específicos na área da educação. <text:s/></text:span></text:p>
      <text:p text:style-name="P4">Capítulo II</text:p>
      <text:p text:style-name="P6">DA ADMINISTRAÇÃO DO FUNDO</text:p>
      <text:p text:style-name="P4">SEÇÃO I</text:p>
      <text:p text:style-name="P4">DAS ATRIBUIÇÕES DO GESTOR DO FUNDO MUNICIPAL DE EDUCAÇÃO</text:p>
      <text:p text:style-name="P2"><text:span text:style-name="T5">Art. 2º</text:span><text:span text:style-name="T4"> São atribuições do gestor do Fundo Municipal de Educação, instituído por esta Lei:</text:span></text:p>
      <text:p text:style-name="P5"><text:span text:style-name="T5">I –</text:span><text:span text:style-name="T4"> gerir o Fundo Municipal de Educação, estabelecer políticas de aplicação dos seus recursos e exercer o controle da execução orçamentário financeira;</text:span></text:p>
      <text:p text:style-name="P5"><text:span text:style-name="T5">II –</text:span><text:span text:style-name="T4"> acompanhar, avaliar e decidir sobre as ações previstas no Plano Municipal de Educação;</text:span></text:p>
      <text:p text:style-name="P5"><text:span text:style-name="T5">III –</text:span><text:span text:style-name="T4"> manter os controles necessários à execução orçamentária dos recursos destinados ao Fundo Municipal de Educação, referente à empenhos, liquidação, pagamento das despesas e recebimento das receitas;</text:span></text:p>
      <text:p text:style-name="P5"><text:soft-page-break/><text:span text:style-name="T5">IV –</text:span><text:span text:style-name="T4"> prestar contas, no prazo legal, da aplicação dos recursos do Fundo Municipal de Educação;</text:span></text:p>
      <text:p text:style-name="P5"><text:span text:style-name="T5">V –</text:span><text:span text:style-name="T4"> firmar convênios, contratos e parcerias referentes a recursos geridos pelo Fundo Municipal de Educação;</text:span></text:p>
      <text:p text:style-name="P5"><text:span text:style-name="T5">VI –</text:span><text:span text:style-name="T4"> coordenar e controlar os convênios e contratos relacionados às ações e serviços realizados com recursos do Fundo Municipal de Educação;</text:span></text:p>
      <text:p text:style-name="P5"><text:span text:style-name="T5">VII –</text:span><text:span text:style-name="T4"> gerenciar os bens patrimoniais adquiridos com recursos do Fundo Municipal de Educação;</text:span></text:p>
      <text:p text:style-name="P5"><text:span text:style-name="T5">VIII –</text:span><text:span text:style-name="T4"> submeter ao Conselho Municipal de Educação o Plano de Aplicação do Fundo, em consonância com o Plano Plurianual, com a Lei de Diretrizes Orçamentárias e com o Orçamento Anual;</text:span></text:p>
      <text:p text:style-name="P5"><text:span text:style-name="T5">IX –</text:span><text:span text:style-name="T4"> encaminhar à Contabilidade Geral do Município as demonstrações mencionadas nos incisos anteriores;</text:span></text:p>
      <text:p text:style-name="P5"><text:span text:style-name="T5">X –</text:span><text:span text:style-name="T4"> assinar os cheques juntamente com o Prefeito, se for o caso.</text:span></text:p>
      <text:p text:style-name="P4">Capítulo III</text:p>
      <text:p text:style-name="P6">DOS RECURSOS DO FUNDO MUNICIPAL DE EDUCAÇÃO</text:p>
      <text:p text:style-name="P4">SEÇÃO I</text:p>
      <text:p text:style-name="P6">DOS RECURSOS FINANCEIROS</text:p>
      <text:p text:style-name="P5"><text:span text:style-name="T5">Art. 3º</text:span><text:span text:style-name="T4"> Constituem receitas do Fundo Municipal de Educação:</text:span></text:p>
      <text:p text:style-name="P5"><text:span text:style-name="T5">I –</text:span><text:span text:style-name="T4"> As transferências oriundas do disposto no art.212 da Constituição Federal, que exige aplicação de 25% (vinte e cinco pro cento) das receitas resultantes dos impostos e transferências na manutenção e no desenvolvimento do ensino;</text:span></text:p>
      <text:p text:style-name="P5"><text:span text:style-name="T5">II –</text:span><text:span text:style-name="T4"> As transferências do Fundo Nacional de Desenvolvimento da Educação – FNDE;</text:span></text:p>
      <text:p text:style-name="P5"><text:soft-page-break/><text:span text:style-name="T5">III –</text:span><text:span text:style-name="T4"> As transferências do Fundo do Desenvolvimento da Educação Básica – FUNDEB, ou outro que venha substituir.</text:span></text:p>
      <text:p text:style-name="P5"><text:span text:style-name="T5">IV –</text:span><text:span text:style-name="T4"> Dotações orçamentárias que lhe forem destinadas pelo Tesouro do Município;</text:span></text:p>
      <text:p text:style-name="P5"><text:span text:style-name="T5">V –</text:span><text:span text:style-name="T4"> Recursos provenientes de convênios firmados pela Secretaria Municipal de Educação com outras entidades. </text:span></text:p>
      <text:p text:style-name="P5"><text:span text:style-name="T5">Parágrafo Único:</text:span><text:span text:style-name="T4"> Os recursos do Fundo Municipal de Educação serão obrigatoriamente depositados em banco oficial, em contra bancária específica do Fundo Municipal de Educação.</text:span></text:p>
      <text:p text:style-name="P4">SEÇÃO II</text:p>
      <text:p text:style-name="P6">DO ORÇAMENTO E DA CONTABILIDADE</text:p>
      <text:p text:style-name="P5"><text:span text:style-name="T5">Art. 4º</text:span><text:span text:style-name="T4"> O orçamento do Fundo Municipal de Educação integrará o orçamento do Governo Municipal, em obediência ao princípio da unidade. </text:span></text:p>
      <text:p text:style-name="P5"><text:span text:style-name="T5">Art. 5º</text:span><text:span text:style-name="T4"> O orçamento do Fundo observará, na sua elaboração e execução, os padrões e as normas estabelecidas na legislação pertinente.</text:span></text:p>
      <text:p text:style-name="P5"><text:span text:style-name="T5">Art. 6º</text:span><text:span text:style-name="T4"> O Fundo Municipal de Educação terá prestação de contas própria, que obedecerá às normas da contabilidade do Município.</text:span></text:p>
      <text:p text:style-name="P5"><text:span text:style-name="T5">§1º </text:span><text:span text:style-name="T4">A contabilidade emitirá relatórios mensais de gestão, entendidos como balancetes de receita e de despesa do Fundo Municipal de Educação e relação dos pagamentos efetuados com recursos do Fundo.</text:span></text:p>
      <text:p text:style-name="P5"><text:span text:style-name="T5">§2º</text:span><text:span text:style-name="T4"> As demonstrações e os relatórios gerados pela contabilidade do Fundo Municipal de Educação passarão a integrar a contabilidade geral do Município.</text:span></text:p>
      <text:p text:style-name="P3"><text:span text:style-name="T5">SEÇÃO III</text:span></text:p>
      <text:p text:style-name="P6">DA EXECUÇÃO ORÇAMENTÁRIA E DAS DESPESAS</text:p>
      <text:p text:style-name="P5"><text:soft-page-break/><text:span text:style-name="T5">Art. 7º </text:span><text:span text:style-name="T4">Os recursos do Fundo Municipal de Educação serão aplicados em:</text:span></text:p>
      <text:p text:style-name="P5"><text:span text:style-name="T5">I –</text:span><text:span text:style-name="T4"> Programas e projetos de melhoria da qualidade de ensino e aumentos do nível de escolaridade da população;</text:span></text:p>
      <text:p text:style-name="P5"><text:span text:style-name="T5">II –</text:span><text:span text:style-name="T4"> Democratização da gestão da educação pública;</text:span></text:p>
      <text:p text:style-name="P5"><text:span text:style-name="T5">Art. 8º</text:span><text:span text:style-name="T4"> Nenhuma despesa será realizada sem a necessária autorização orçamentária.</text:span></text:p>
      <text:p text:style-name="P5"><text:span text:style-name="T5">Parágrafo Único:</text:span><text:span text:style-name="T4"> Para os casos de insuficiência e omissões orçamentárias poderão ser utilizados os créditos adicionais, suplementares e especiais, autorizados por lei e abertos por decretos do Poder Executivo. </text:span></text:p>
      <text:p text:style-name="P4">Capítulo IV</text:p>
      <text:p text:style-name="P6">DAS DISPOSIÇÕES FINAIS</text:p>
      <text:p text:style-name="P5"><text:span text:style-name="T5">Art. 9º</text:span><text:span text:style-name="T4"> O Fundo Municipal de Educação terá vigência ilimitada.</text:span></text:p>
      <text:p text:style-name="P5"><text:span text:style-name="T5">Art. 10</text:span><text:span text:style-name="T4"> O Secretário Municipal de Educação editará os atos necessários ao cumprimento das disposições contidas nesta Lei. </text:span></text:p>
      <text:p text:style-name="P5"><text:span text:style-name="T5">Art. 11</text:span><text:span text:style-name="T4"> Fica o Poder Executivo Municipal autorizado a regulamentar a presente Lei, mediante Decreto. </text:span></text:p>
      <text:p text:style-name="P5"><text:span text:style-name="T5">Art. 12</text:span><text:span text:style-name="T4"> Esta Lei entra em vigor na data de sua publicação.</text:span></text:p>
      <text:p text:style-name="P8">Limeira do Oeste – MG, <text:date style:data-style-name="N76" text:date-value="2021-08-06T10:57:22.161990911" text:fixed="true">6 de agosto de 2021</text:date>.</text:p>
      <text:p text:style-name="P7"/>
      <text:p text:style-name="P15">WILLIAM OLIVEIRA BOZZA</text:p>
      <text:p text:style-name="P14">Pre<text:span text:style-name="T6">sid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ucida Console" svg:font-family="'Lucida Console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8pt" fo:language="none" fo:country="none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 fo:keep-together="always" fo:keep-with-next="always"/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Parágrafo_20_da_20_Lista" style:display-name="Parágrafo da Lista" style:family="paragraph" style:parent-style-name="Standard">
      <style:paragraph-properties fo:margin-left="0.176cm" fo:margin-right="0cm" fo:margin-top="0.016cm" fo:margin-bottom="0cm" style:contextual-spacing="false" fo:text-indent="3.493cm" style:auto-text-indent="false"/>
      <style:text-properties fo:color="#00000a" loext:opacity="100%" fo:font-size="11pt" fo:language="en" fo:country="US" style:font-size-asian="11pt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5.997cm" fo:margin-right="0cm" style:line-height-at-least="0.423cm" fo:orphans="0" fo:widows="0" fo:hyphenation-ladder-count="no-limit" fo:text-indent="0cm" style:auto-text-indent="false">
        <style:tab-stops>
          <style:tab-stop style:position="26.52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54cm" fo:margin-right="0cm" style:line-height-at-least="0.423cm" fo:orphans="0" fo:widows="0" fo:hyphenation-ladder-count="no-limit" fo:text-indent="2.286cm" style:auto-text-indent="false">
        <style:tab-stops>
          <style:tab-stop style:position="10.019cm"/>
        </style:tab-stops>
      </style:paragraph-properties>
      <style:text-properties style:font-size-complex="10pt" fo:hyphenate="false" fo:hyphenation-remain-char-count="2" fo:hyphenation-push-char-count="2" loext:hyphenation-no-caps="false"/>
    </style:style>
    <style:style style:name="t11" style:family="paragraph" style:parent-style-name="Standard">
      <style:paragraph-properties style:line-height-at-least="0.423cm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c12" style:family="paragraph" style:parent-style-name="Standard">
      <style:paragraph-properties style:line-height-at-least="0.423cm" fo:text-align="center" style:justify-single-word="false" fo:orphans="0" fo:widows="0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Lucida Console" fo:font-family="'Lucida Console'" style:font-family-generic="modern" fo:font-size="12pt" fo:language="pt" fo:country="BR" style:font-name-asian="Times New Roman" style:font-family-asian="'Times New Roman'" style:font-family-generic-asian="roman" style:font-pitch-asian="variable" style:font-size-asian="12pt" style:font-name-complex="Lucida Console" style:font-family-complex="'Lucida Console'" style:font-family-generic-complex="modern" style:font-size-complex="12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7_20_Char" style:display-name="Título 7 Char" style:family="text" style:parent-style-name="Fonte_20_parág._20_padrão">
      <style:text-properties fo:color="#404040" loext:opacity="100%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-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text:style-name="WW8Num14z1" style:num-suffix="." style:num-format="I" text:display-levels="2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>
          <style:list-level-label-alignment text:label-followed-by="listtab" text:list-tab-stop-position="4.062cm" fo:text-indent="-0.9cm" fo:margin-left="3.692cm"/>
        </style:list-level-properties>
      </text:list-level-style-number>
      <text:list-level-style-number text:level="4" text:style-name="WW8Num14z0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cm" fo:text-indent="-0.318cm" fo:margin-left="6.9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19cm" fo:text-indent="-0.635cm" fo:margin-left="8.1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cm" fo:text-indent="-0.635cm" fo:margin-left="9.4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cm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officeooo:rsid="000e7c73" officeooo:paragraph-rsid="000e7c73" style:font-size-asian="7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5</text:page-number><text:s/>de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dc:subject/>
    <meta:keyword/>
    <meta:initial-creator>ClienteMD</meta:initial-creator>
    <meta:creation-date>2021-07-28T11:10:00</meta:creation-date>
    <dc:date>2021-08-06T10:59:39.085476921</dc:date>
    <meta:print-date>2021-07-28T12:35:00</meta:print-date>
    <meta:editing-cycles>15</meta:editing-cycles>
    <meta:editing-duration>PT1H52M20S</meta:editing-duration>
    <meta:generator>LibreOffice/7.1.5.2$Linux_X86_64 LibreOffice_project/10$Build-2</meta:generator>
    <meta:document-statistic meta:table-count="0" meta:image-count="0" meta:object-count="0" meta:page-count="5" meta:paragraph-count="65" meta:word-count="901" meta:character-count="5986" meta:non-whitespace-character-count="5119"/>
  </office:meta>
</office:document-meta>
</file>