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ucida Console" svg:font-family="'Lucida Console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64422" officeooo:paragraph-rsid="00064422" style:font-size-asian="7pt" style:font-size-complex="8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.423cm" style:contextual-spacing="false" fo:line-height="150%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423cm" style:contextual-spacing="false" fo:line-height="150%" fo:text-align="center" style:justify-single-word="false" style:page-number="auto"/>
      <style:text-properties fo:color="#0000cd" loext:opacity="100%" fo:text-shadow="1pt 1pt"/>
    </style:style>
    <style:style style:name="P6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7" style:family="paragraph" style:parent-style-name="c12">
      <style:paragraph-properties fo:line-height="100%">
        <style:tab-stops>
          <style:tab-stop style:position="2.399cm"/>
          <style:tab-stop style:position="10.16cm"/>
          <style:tab-stop style:position="11.606cm"/>
          <style:tab-stop style:position="15.558cm" style:type="char" style:char=","/>
        </style:tab-stops>
      </style:paragraph-properties>
      <style:text-properties style:font-size-complex="12pt"/>
    </style:style>
    <style:style style:name="P8" style:family="paragraph" style:parent-style-name="c12">
      <style:paragraph-properties fo:line-height="100%">
        <style:tab-stops>
          <style:tab-stop style:position="2.399cm"/>
          <style:tab-stop style:position="10.16cm"/>
          <style:tab-stop style:position="11.606cm"/>
          <style:tab-stop style:position="15.558cm" style:type="char" style:char=","/>
        </style:tab-stops>
      </style:paragraph-properties>
      <style:text-properties officeooo:paragraph-rsid="0005d733"/>
    </style:style>
    <style:style style:name="P9" style:family="paragraph" style:parent-style-name="p4" style:master-page-name="">
      <loext:graphic-properties draw:fill="none"/>
      <style:paragraph-properties fo:margin-left="6.001cm" fo:margin-right="0cm" fo:margin-top="0.494cm" fo:margin-bottom="0.494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6.529cm"/>
        </style:tab-stops>
      </style:paragraph-properties>
      <style:text-properties fo:font-weight="bold" style:font-weight-asian="bold" style:font-size-complex="12pt" fo:hyphenate="false" fo:hyphenation-remain-char-count="2" fo:hyphenation-push-char-count="2" loext:hyphenation-no-caps="false"/>
    </style:style>
    <style:style style:name="P10" style:family="paragraph" style:parent-style-name="p4">
      <loext:graphic-properties draw:fill="none"/>
      <style:paragraph-properties fo:margin-left="6.001cm" fo:margin-right="0cm" fo:margin-top="0.494cm" fo:margin-bottom="0.494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6.529cm"/>
        </style:tab-stops>
      </style:paragraph-properties>
      <style:text-properties fo:font-weight="bold" style:font-weight-asian="bold" style:font-size-complex="12pt" fo:hyphenate="false" fo:hyphenation-remain-char-count="2" fo:hyphenation-push-char-count="2" loext:hyphenation-no-caps="false"/>
    </style:style>
    <style:style style:name="P11" style:family="paragraph" style:parent-style-name="p5">
      <style:paragraph-properties fo:margin-left="0cm" fo:margin-right="0cm" fo:margin-top="0.494cm" fo:margin-bottom="0.494cm" style:contextual-spacing="false" fo:line-height="150%" fo:text-align="justify" style:justify-single-word="false" fo:text-indent="2cm" style:auto-text-indent="false"/>
    </style:style>
    <style:style style:name="P12" style:family="paragraph" style:parent-style-name="p5">
      <style:paragraph-properties fo:margin-left="0cm" fo:margin-right="0cm" fo:margin-top="0.494cm" fo:margin-bottom="0.494cm" style:contextual-spacing="false" fo:line-height="150%" fo:text-align="justify" style:justify-single-word="false" fo:text-indent="2cm" style:auto-text-indent="false">
        <style:tab-stops>
          <style:tab-stop style:position="5.741cm"/>
        </style:tab-stops>
      </style:paragraph-properties>
    </style:style>
    <style:style style:name="P13" style:family="paragraph" style:parent-style-name="p5">
      <style:paragraph-properties fo:margin-left="0cm" fo:margin-right="0cm" fo:margin-top="0.494cm" fo:margin-bottom="0.494cm" style:contextual-spacing="false" fo:line-height="15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800000" loext:opacity="100%"/>
    </style:style>
    <style:style style:name="P14" style:family="paragraph" style:parent-style-name="p5" style:list-style-name="WW8Num12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15" style:family="paragraph" style:parent-style-name="p5" style:list-style-name="WW8Num3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>
        <style:tab-stops/>
      </style:paragraph-properties>
    </style:style>
    <style:style style:name="P16" style:family="paragraph" style:parent-style-name="p5" style:list-style-name="WW8Num3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800000" loext:opacity="100%" style:font-size-complex="12pt"/>
    </style:style>
    <style:style style:name="P17" style:family="paragraph" style:parent-style-name="p5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800000" loext:opacity="100%" style:font-size-complex="12pt"/>
    </style:style>
    <style:style style:name="P18" style:family="paragraph" style:parent-style-name="p5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800000" loext:opacity="100%"/>
    </style:style>
    <style:style style:name="P19" style:family="paragraph" style:parent-style-name="p5" style:list-style-name="WW8Num12">
      <style:paragraph-properties fo:margin-left="0cm" fo:margin-right="0cm" fo:margin-top="0cm" fo:margin-bottom="0.494cm" style:contextual-spacing="false" fo:line-height="150%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20" style:family="paragraph" style:parent-style-name="p5" style:list-style-name="WW8Num3">
      <style:paragraph-properties fo:margin-left="0cm" fo:margin-right="0cm" fo:margin-top="0cm" fo:margin-bottom="0.494cm" style:contextual-spacing="false" fo:line-height="15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800000" loext:opacity="100%" style:font-size-complex="12pt"/>
    </style:style>
    <style:style style:name="P21" style:family="paragraph" style:parent-style-name="p5" style:list-style-name="WW8Num2">
      <style:paragraph-properties fo:margin-left="0cm" fo:margin-right="0cm" fo:margin-top="0cm" fo:margin-bottom="0.494cm" style:contextual-spacing="false" fo:line-height="15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800000" loext:opacity="100%" style:font-size-complex="12pt"/>
    </style:style>
    <style:style style:name="P22" style:family="paragraph" style:parent-style-name="p5">
      <style:paragraph-properties fo:margin-left="0cm" fo:margin-right="0cm" fo:line-height="150%" fo:text-align="justify" style:justify-single-word="false" fo:text-indent="2cm" style:auto-text-indent="false"/>
    </style:style>
    <style:style style:name="P23" style:family="paragraph" style:parent-style-name="p5" style:list-style-name="WW8Num5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24" style:family="paragraph" style:parent-style-name="p5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-0.25cm"/>
        </style:tab-stops>
      </style:paragraph-properties>
    </style:style>
    <style:style style:name="P25" style:family="paragraph" style:parent-style-name="p5">
      <style:paragraph-properties fo:margin-left="0cm" fo:margin-right="0cm" fo:line-height="150%" fo:text-align="justify" style:justify-single-word="false" fo:text-indent="2cm" style:auto-text-indent="false">
        <style:tab-stops/>
      </style:paragraph-properties>
    </style:style>
    <style:style style:name="P26" style:family="paragraph" style:parent-style-name="p5" style:list-style-name="WW8Num10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style:font-size-complex="12pt"/>
    </style:style>
    <style:style style:name="P27" style:family="paragraph" style:parent-style-name="p5">
      <style:paragraph-properties fo:margin-left="0cm" fo:margin-right="0cm" fo:margin-top="0.494cm" fo:margin-bottom="0cm" style:contextual-spacing="false" fo:line-height="150%" fo:text-align="justify" style:justify-single-word="false" fo:text-indent="2cm" style:auto-text-indent="false">
        <style:tab-stops/>
      </style:paragraph-properties>
    </style:style>
    <style:style style:name="P28" style:family="paragraph" style:parent-style-name="p5">
      <style:paragraph-properties fo:margin-left="0cm" fo:margin-right="0cm" fo:margin-top="0cm" fo:margin-bottom="0.423cm" style:contextual-spacing="false" fo:line-height="115%" fo:text-align="center" style:justify-single-word="false" fo:text-indent="0cm" style:auto-text-indent="false"/>
      <style:text-properties fo:font-weight="bold" style:font-weight-asian="bold" style:font-size-complex="12pt"/>
    </style:style>
    <style:style style:name="P29" style:family="paragraph" style:parent-style-name="p5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size-complex="12pt"/>
    </style:style>
    <style:style style:name="P30" style:family="paragraph" style:parent-style-name="p5">
      <style:paragraph-properties fo:margin-left="0cm" fo:margin-right="0cm" fo:margin-top="0.494cm" fo:margin-bottom="0.494cm" style:contextual-spacing="false" fo:line-height="150%" fo:text-align="justify" style:justify-single-word="false" fo:text-indent="1.752cm" style:auto-text-indent="false"/>
    </style:style>
    <style:style style:name="P31" style:family="paragraph" style:parent-style-name="p5">
      <style:paragraph-properties fo:margin-left="2cm" fo:margin-right="0cm" fo:margin-top="0.494cm" fo:margin-bottom="0.494cm" style:contextual-spacing="false" fo:line-height="150%" fo:text-align="justify" style:justify-single-word="false" fo:text-indent="0cm" style:auto-text-indent="false"/>
    </style:style>
    <style:style style:name="P32" style:family="paragraph" style:parent-style-name="p5">
      <style:paragraph-properties fo:margin-left="2cm" fo:margin-right="0cm" fo:line-height="150%" fo:text-align="justify" style:justify-single-word="false" fo:text-indent="0cm" style:auto-text-indent="false"/>
    </style:style>
    <style:style style:name="P33" style:family="paragraph" style:parent-style-name="p5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4" style:family="paragraph" style:parent-style-name="p5" style:list-style-name="WW8Num12">
      <style:paragraph-properties fo:margin-left="1.27cm" fo:margin-right="0cm" fo:margin-top="0cm" fo:margin-bottom="0cm" style:contextual-spacing="false" fo:line-height="150%" fo:text-align="justify" style:justify-single-word="false" fo:text-indent="0.73cm" style:auto-text-indent="false">
        <style:tab-stops>
          <style:tab-stop style:position="2cm"/>
        </style:tab-stops>
      </style:paragraph-properties>
    </style:style>
    <style:style style:name="P35" style:family="paragraph" style:parent-style-name="p5">
      <style:paragraph-properties fo:margin-left="1.905cm" fo:margin-right="0cm" fo:margin-top="0.494cm" fo:margin-bottom="0.494cm" style:contextual-spacing="false" fo:line-height="150%" fo:text-align="justify" style:justify-single-word="false" fo:text-indent="0cm" style:auto-text-indent="false"/>
    </style:style>
    <style:style style:name="P36" style:family="paragraph" style:parent-style-name="p5">
      <style:paragraph-properties fo:margin-left="1.905cm" fo:margin-right="0cm" fo:line-height="150%" fo:text-align="justify" style:justify-single-word="false" fo:text-indent="0cm" style:auto-text-indent="false"/>
    </style:style>
    <style:style style:name="P37" style:family="paragraph" style:parent-style-name="p5">
      <style:paragraph-properties fo:margin-left="1.9cm" fo:margin-right="0cm" fo:line-height="150%" fo:text-align="justify" style:justify-single-word="false" fo:text-indent="0cm" style:auto-text-indent="false"/>
    </style:style>
    <style:style style:name="P38" style:family="paragraph" style:parent-style-name="p5">
      <style:paragraph-properties fo:margin-left="1.9cm" fo:margin-right="0cm" fo:line-height="150%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39" style:family="paragraph" style:parent-style-name="t11">
      <style:paragraph-properties fo:margin-top="0.494cm" fo:margin-bottom="0.494cm" style:contextual-spacing="false" fo:line-height="150%" fo:text-align="end" style:justify-single-word="false">
        <style:tab-stops>
          <style:tab-stop style:position="2.399cm"/>
          <style:tab-stop style:position="10.16cm"/>
          <style:tab-stop style:position="11.606cm"/>
          <style:tab-stop style:position="15.558cm" style:type="char" style:char=",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2e53" style:font-weight-asian="bold" style:font-weight-complex="bold"/>
    </style:style>
    <style:style style:name="T5" style:family="text">
      <style:text-properties style:font-size-complex="12pt"/>
    </style:style>
    <style:style style:name="T6" style:family="text">
      <style:text-properties style:font-size-complex="12pt" fo:background-color="#ffff00"/>
    </style:style>
    <style:style style:name="T7" style:family="text">
      <style:text-properties fo:font-style="italic" fo:font-weight="bold" style:font-style-asian="italic" style:font-weight-asian="bold" style:font-size-complex="12pt"/>
    </style:style>
    <style:style style:name="T8" style:family="text">
      <style:text-properties fo:font-weight="normal" style:font-weight-asian="normal"/>
    </style:style>
    <style:style style:name="T9" style:family="text">
      <style:text-properties fo:color="#ff0000" loext:opacity="100%" style:font-size-complex="12pt"/>
    </style:style>
    <style:style style:name="T10" style:family="text">
      <style:text-properties fo:color="#ff0000" loext:opacity="100%" fo:font-weight="bold" style:font-weight-asian="bold" style:font-size-complex="12pt"/>
    </style:style>
    <style:style style:name="T11" style:family="text">
      <style:text-properties style:use-window-font-color="true" loext:opacity="0%" style:font-name="Times New Roman" fo:font-size="12pt" fo:language="pt" fo:country="BR" fo:font-weight="bold" officeooo:rsid="00072e5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2pt" fo:language="pt" fo:country="BR" fo:font-weight="bold" officeooo:rsid="0005d73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3" style:family="text">
      <style:text-properties officeooo:rsid="0005d733"/>
    </style:style>
    <style:style style:name="T14" style:family="text">
      <style:text-properties style:font-name="Times New Roman" fo:font-size="12pt" fo:language="pt" fo:country="BR" fo:font-weight="bold" officeooo:rsid="00072e5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color="#800000" loext:opacity="100%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PRO</text:span><text:span text:style-name="T14">POSIÇÃO </text:span><text:span text:style-name="T3">DE LEI </text:span><text:span text:style-name="T4">ORDINÁRIA</text:span><text:span text:style-name="T3"> Nº 1</text:span><text:span text:style-name="T14">9</text:span><text:span text:style-name="T3">, DE </text:span><text:span text:style-name="T14">06</text:span><text:span text:style-name="T3"> DE </text:span><text:span text:style-name="T14">AGOSTO</text:span><text:span text:style-name="T3"> DE 2021.</text:span></text:p>
      <text:p text:style-name="P4"><text:span text:style-name="T3"/></text:p>
      <text:p text:style-name="P9">INSTITUI A POLÍTICA MUNICIPAL DE TURISMO, O CONSELHO MUNICIPAL DE TURISMO, O FUNDO MUNICIPAL DE TURISMO E O PLANO DE DESENVOLVIMENTO DO TURISMO DE LIMEIRA DO OESTE/MG.</text:p>
      <text:p text:style-name="P10"/>
      <text:p text:style-name="P6"><text:bookmark text:name="_GoBack"/><text:span text:style-name="Strong_20_Emphasis">ENEDINO PEREIRA FILHO, </text:span><text:span text:style-name="Strong_20_Emphasis"><text:span text:style-name="T8">Prefeito Municipal de Limeira do Oeste, Estado de Minas Gerais, no uso de suas atribuições legais, especialmente nos termos da Lei Orgânica Municipal, faz saber que a Câmara Municipal aprovou e ele sancionou a seguinte Lei:</text:span></text:span></text:p>
      <text:p text:style-name="P2"><text:span text:style-name="T1">CAPÍTULO I</text:span></text:p>
      <text:p text:style-name="P3">DISPOSIÇÕES PRELIMINARES</text:p>
      <text:p text:style-name="P11"><text:span text:style-name="T2">Art. 1º. </text:span><text:span text:style-name="T5">Fica instituída a Política Municipal de Desenvolvimento do Turismo de Limeira do Oeste, como instrumento normativo que estabelece as diretrizes e atribuições do Governo Municipal para as matérias referente ao processo de elaboração e planejamento de Políticas Públicas de Turismo, no Município de Limeira do Oeste/MG.</text:span></text:p>
      <text:p text:style-name="P11"><text:span text:style-name="T2">Art. 2º. </text:span><text:span text:style-name="T5">Para os fins desta Lei, considera-se turismo as atividades realizadas por pessoas ou grupos de pessoas físicas durante viagens e estadas em lugares diferentes do seu entorno habitual, por um período inferior a um ano, com finalidade de lazer, negócio e outras, bem como, atividades da comunidade local nos pontos turísticos do Município. </text:span></text:p>
      <text:p text:style-name="P11"><text:span text:style-name="T2">Art. 3º. </text:span><text:span text:style-name="T5">Caberá a Secretaria de Esporte Lazer e Turismo implementar a Política Municipal de Turismo, planejar, fomentar, coordenar e fiscalizar a atividade turística, bem como promover e divulgar institucionalmente o turismo em âmbito municipal regional, nacional e internacional em conjunto com o Conselho Municipal de Turismo.</text:span></text:p>
      <text:p text:style-name="P28">CAPÍTULO II</text:p>
      <text:p text:style-name="P28">DA POLÍTICA DO PLANO E DO SISTEMA MUNICIPAL DE TURISMO.</text:p>
      <text:p text:style-name="P28"><text:soft-page-break/>SEÇÃO I</text:p>
      <text:p text:style-name="P28">DA POLITICA MUNICIPAL DE TURISMO</text:p>
      <text:p text:style-name="P11"><text:span text:style-name="T2">Art. 4º.</text:span><text:span text:style-name="T5"> A Política Municipal de Turismo é a estabelecida nessa Lei, seguindo as diretrizes, metas e programas definidos pela Lei Geral de Turismo, pelo Conselho Nacional de Turismo e seu Plano Nacional, bem como pelo Conselho Estadual de Turismo de Minas Gerais e sua política estadual de turismo.</text:span></text:p>
      <text:p text:style-name="P11"><text:span text:style-name="T2">Parágrafo único:</text:span><text:span text:style-name="T5"> A Política Municipal de Turismo obedecerá aos princípios constitucionais da livre iniciativa, da descentralização e do desenvolvimento econômico e social justo e sustentável.</text:span></text:p>
      <text:p text:style-name="P11"><text:span text:style-name="T2">Art. 5º. </text:span><text:span text:style-name="T5">A Política Municipal de Turismo tem por objetivo e princípios:</text:span></text:p>
      <text:p text:style-name="P11"><text:span text:style-name="T2">I -</text:span><text:span text:style-name="T5"> Democratizar o acesso da população local e dos visitantes aos pontos turísticos do Município, envolvendo as instâncias públicas, privadas e a sociedade civil organizada, contribuindo para a elevação do bem-estar geral;</text:span></text:p>
      <text:p text:style-name="P11"><text:span text:style-name="T2">II -</text:span><text:span text:style-name="T5"> Promover a inclusão social pelo crescimento da oferta de trabalho e melhor distribuição de renda, reduzindo as disparidades sociais;</text:span></text:p>
      <text:p text:style-name="P11"><text:span text:style-name="T2">III -</text:span><text:span text:style-name="T5"> Apoiar o desenvolvimento do produto turístico, por meio da mobilização, sensibilização e capacitação da comunidade;</text:span></text:p>
      <text:p text:style-name="P11"><text:span text:style-name="T2">IV -</text:span><text:span text:style-name="T5"> Buscar ampliar o fluxo turístico, a permanência e o gasto médio dos visitantes no Município;</text:span></text:p>
      <text:p text:style-name="P11"><text:span text:style-name="T2">V -</text:span><text:span text:style-name="T5"> Estimular a criação e a consolidação de produtos turísticos com vista a atrair turistas regionais, nacionais e internacionais, buscando beneficiar o Município, especialmente, no desenvolvimento econômico e social;</text:span></text:p>
      <text:p text:style-name="P11"><text:span text:style-name="T2">VI -</text:span><text:span text:style-name="T5"> Promover a integração do setor privado como agente complementar de financiamento de infraestrutura e serviços públicos necessários ao desenvolvimento turístico, estimulando novos empreendimentos e negócios para o turismo;</text:span></text:p>
      <text:p text:style-name="P11"><text:soft-page-break/><text:span text:style-name="T2">VII -</text:span><text:span text:style-name="T5"> Proporcionar a competitividade do setor por meio da melhoria da qualidade eficiência e segurança na prestação de serviços, da busca da originalidade, da inovação e do aumento da produtividade dos agentes públicos e dos empreendedores turísticos privados;</text:span></text:p>
      <text:p text:style-name="P11"><text:span text:style-name="T2">VIII -</text:span><text:span text:style-name="T5"> Dimensionar e fiscalizar a capacidade de público nos atrativos naturais, culturais, históricos e patrimoniais; </text:span></text:p>
      <text:p text:style-name="P30"><text:span text:style-name="T2">IX -</text:span><text:span text:style-name="T5"> Promover a formação, o aperfeiçoamento, a qualificação e a capacitação continuada de recursos humanos para área do turismo, bem como a implementação de políticas que viabilizem a colocação profissional no mercado de trabalho;</text:span></text:p>
      <text:p text:style-name="P11"><text:span text:style-name="T2">X -</text:span><text:span text:style-name="T5"> Contribuir para o alcance da política tributária equânime no Município relativa aos diversos componentes da cadeia produtiva do turismo, favorecendo a competitividade do destino;</text:span></text:p>
      <text:p text:style-name="P11"><text:span text:style-name="T2">XI -</text:span><text:span text:style-name="T5"> Apoiar, de acordo com políticas publica existentes, empreendimentos destinados a atividade de expressão cultural, ambiental, animação turística, de esporte, entretenimento e lazer e de outros atrativos com capacidade de retenção e prolongamento do tempo de permanência dos visitantes no município;</text:span></text:p>
      <text:p text:style-name="P11"><text:span text:style-name="T2">XII -</text:span><text:span text:style-name="T5"> Incentivar e apoiar o turismo sustentável, em especial, nas áreas naturais promovendo a atividade como veículo de educação e interpretação ambiental e incentivando a adoção de condutas e práticas de baixo impacto, compatíveis com a conservação do meio ambiente natural;</text:span></text:p>
      <text:p text:style-name="P11"><text:span text:style-name="T2">XIII -</text:span><text:span text:style-name="T5"> Preservar a identidade e as tradições culturais das comunidades locais com a atividade turística;</text:span></text:p>
      <text:p text:style-name="P11"><text:span text:style-name="T2">XIV -</text:span><text:span text:style-name="T5"> Prevenir e combater as atividades turísticas relacionadas aos abusos de natureza moral, sexual, religiosa, racial e outras que afetem a dignidade humana, respeitando-se as competências dos diversos órgãos governamentais envolvidos;</text:span></text:p>
      <text:p text:style-name="P11"><text:span text:style-name="T2">XV -</text:span><text:span text:style-name="T5"> Desenvolver, ordenar, promover e apoiar os diversos segmentos turísticos;</text:span></text:p>
      <text:p text:style-name="P11"><text:span text:style-name="T2">XVI </text:span><text:span text:style-name="T5">- Garantir a elaboração do inventário do patrimônio turístico municipal e a </text:span><text:soft-page-break/><text:span text:style-name="T5">sua permanente atualização;</text:span></text:p>
      <text:p text:style-name="P11"><text:span text:style-name="T2">XVII -</text:span><text:span text:style-name="T5"> Prevenir e combater as atividades turísticas relacionadas aos abusos de natureza sexual, em especial a pedofilia, além de outras que afetem a dignidade humana, respeitada as competências dos diversos órgãos governamentais envolvidos;</text:span></text:p>
      <text:p text:style-name="P11"><text:span text:style-name="T2">XVIII -</text:span><text:span text:style-name="T5"> Propiciar os recursos necessários para investimentos e aproveitamento do espaço turístico Municipal de forma a permitir a ampliação, a diversificação, a modernização e a segurança dos equipamentos e serviços turísticos, adequando-os as preferências da demanda e, também, as características ambientais e socioeconômicas regionais existentes;</text:span></text:p>
      <text:p text:style-name="P11"><text:span text:style-name="T2">XIX -</text:span><text:span text:style-name="T5"> Fomentar e apoiar manifestações culturais e seus respectivos empreendedores;</text:span></text:p>
      <text:p text:style-name="P11"><text:span text:style-name="T2">XX -</text:span><text:span text:style-name="T5"> Implementar a produção, a sistematização e o intercâmbio de dados estatísticos e informações relativas as atividades e aos empreendimentos turísticos instalados no Município, integrando, quando necessário, universidades institutos de pesquisa públicos e privados na análise desses dados, na busca da melhoria da qualidade e credibilidade dos relatórios estatísticos sobre o setor turísticos do Município;</text:span></text:p>
      <text:p text:style-name="P11"><text:span text:style-name="T2">XXI -</text:span><text:span text:style-name="T5"> Articular ações do Governo Federal, Governo Estadual, Instância de Governança Regional ao qual o Município se encontrar associado, Municípios do entorno, organizações sociais, iniciativa privada e comunidade local;</text:span></text:p>
      <text:p text:style-name="P11"><text:span text:style-name="T2">XXII - </text:span><text:span text:style-name="T5">Contribuir para que os recursos financeiros trazidos pelos turistas circulem no Município, gerando um efeito multiplicador, a fim de melhorar a qualidade de vida da comunidade e da região.</text:span></text:p>
      <text:p text:style-name="P29">SEÇÃO II</text:p>
      <text:p text:style-name="P29">DO PLANO MUNICIPAL DE DESENVOLVIMENTO DO TURISMO</text:p>
      <text:p text:style-name="P11"><text:span text:style-name="T2">Art. 6º. </text:span><text:span text:style-name="T5">O Plano Municipal de Turismo será elaborado pela Secretaria Municipal de Esporte, Lazer e Turismo conjunto com o Conselho Municipal de Turismo seguindo orientações da Instancia de Governança Regional e legislação vigente com objetivo de </text:span><text:soft-page-break/><text:span text:style-name="T5">ordenar as ações do setor público para desenvolvimento do turismo, ouvidos os segmentos públicos e privados interessados com o intuito de promover:</text:span></text:p>
      <text:p text:style-name="P11"><text:span text:style-name="T2">I -</text:span><text:span text:style-name="T5"> A boa imagem do produto turístico do Município perante o mercado regional, nacional e internacional;</text:span></text:p>
      <text:p text:style-name="P11"><text:span text:style-name="T2">II-</text:span><text:span text:style-name="T5"> A permanência do visitante no Município;</text:span></text:p>
      <text:p text:style-name="P11"><text:span text:style-name="T2">III -</text:span><text:span text:style-name="T5"> A proteção do meio ambiente, da biodiversidade e do patrimônio cultural de interesse público;</text:span></text:p>
      <text:p text:style-name="P11"><text:span text:style-name="T2">IV - </text:span><text:span text:style-name="T5">A mitigação dos passivos socioambientais provocados pela atividade turística;</text:span></text:p>
      <text:p text:style-name="P11"><text:span text:style-name="T2">V -</text:span><text:span text:style-name="T5"> O estímulo ao turismo responsável praticado em áreas naturais, protegidas ou não;</text:span></text:p>
      <text:p text:style-name="P11"><text:span text:style-name="T2">VI -</text:span><text:span text:style-name="T5"> A orientação as ações do setor privado para planejar e executar suas atividades;</text:span></text:p>
      <text:p text:style-name="P11"><text:span text:style-name="T2">VII - </text:span><text:span text:style-name="T5">A informação da sociedade e do cidadão sobre a importância econômica e social do turismo;</text:span></text:p>
      <text:p text:style-name="P11"><text:span text:style-name="T2">VIII -</text:span><text:span text:style-name="T5"> A definição davocação e setores turísticos prioritários para desenvolvimento do turismo dentro do Município.</text:span></text:p>
      <text:p text:style-name="P11"><text:span text:style-name="T2">Parágrafo único</text:span><text:span text:style-name="T5">. O Plano Municipal de Turismo terá suas metas, cronograma e programas revistos a cada 04 (quatro) anos, ou quando necessário, observando o interesse público.</text:span></text:p>
      <text:p text:style-name="P29">SESSÃO III</text:p>
      <text:p text:style-name="P29">DO SISTEMA MUNICIPAL DE TURISMO</text:p>
      <text:p text:style-name="P29">SUBSEÇÃO I</text:p>
      <text:p text:style-name="P29">DA ORGANIZAÇÃO E COMPOSIÇÃO</text:p>
      <text:p text:style-name="P11"><text:soft-page-break/><text:span text:style-name="T2">Art. 7º. </text:span><text:span text:style-name="T5">O sistema Municipal de Turismo deverá ser composto pelos seguintes elementos:</text:span></text:p>
      <text:p text:style-name="P11"><text:span text:style-name="T2">I-</text:span><text:span text:style-name="T5"> Secretaria Municipal de Esporte, Lazer e Turismo, órgão superior responsável pela gestão da Política Municipal de Desenvolvimento Turístico, com apoio de demais órgãos do Executivo Municipal;</text:span></text:p>
      <text:p text:style-name="P11"><text:span text:style-name="T2">II -</text:span><text:span text:style-name="T5"> Conselho Municipal de Turismo de Limeira do Oeste, órgão colegiado de assessoramento vinculado à Secretaria Municipal de Esporte, Lazer e Turismo, de caráter consultivo e deliberativo, que tem seus objetivos e diretrizes definidos em lei;</text:span></text:p>
      <text:p text:style-name="P11"><text:span text:style-name="T2">III -</text:span><text:span text:style-name="T5"> Fundo Municipal de Turismo.</text:span></text:p>
      <text:p text:style-name="P29">SUBSEÇÃO II</text:p>
      <text:p text:style-name="P29">DOS OBJETIVOS</text:p>
      <text:p text:style-name="P11"><text:span text:style-name="T2">Art. 8º.</text:span><text:span text:style-name="T5"> O sistema Municipal de Turismo tem por objetivos promover desenvolvimento das atividades turísticas de forma sustentável pela coordenação e integração das iniciativas oficiais com as do setor produtivos, de modo a:</text:span></text:p>
      <text:p text:style-name="P31"><text:span text:style-name="T2">I -</text:span><text:span text:style-name="T5"> Atingir as metas do Plano Municipal de Desenvolvimento Turístico;</text:span></text:p>
      <text:p text:style-name="P11"><text:span text:style-name="T2">II -</text:span><text:span text:style-name="T5"> Estimular a integração dos diversos segmentos do setor, atuando em regime de cooperação com os órgãos públicos, entidades de classe e associações representativas voltadas as atividades turísticas;</text:span></text:p>
      <text:p text:style-name="P11"><text:span text:style-name="T2">III -</text:span><text:span text:style-name="T5"> Promover a regionalização interna do turismo, mediante o incentivo a criação de organismo autônomos e de leis facilitadoras do desenvolvimento do setor, descentralizando a sua gestão;</text:span></text:p>
      <text:p text:style-name="P11"><text:span text:style-name="T2">IV -</text:span><text:span text:style-name="T5"> Promover a melhoria da qualidade dos serviços turísticos prestados no Município.</text:span></text:p>
      <text:p text:style-name="P11"><text:span text:style-name="T2">Parágrafo único</text:span><text:span text:style-name="T5">: Os órgãos e entidades que compõem o Sistema Municipal de Turismo, observadas as respectivas áreas de competência, deverão orientar-se ainda, no </text:span><text:soft-page-break/><text:span text:style-name="T5">sentido de:</text:span></text:p>
      <text:p text:style-name="P11"><text:span text:style-name="T2">I -</text:span><text:span text:style-name="T5"> Definir os critérios que permitam caracterizar as atividades turísticas e dar homogeneidade a terminologia especifica do setor;</text:span></text:p>
      <text:p text:style-name="P11"><text:span text:style-name="T2">II -</text:span><text:span text:style-name="T5"> Promover os levantamentos necessários ao inventario da oferta turística Municipal e ao estudo de demanda turística, com vistas em estabelecer parâmetros que orientem a elaboração e execução do Plano Municipal de Desenvolvimento Turístico de Limeira do Oeste;</text:span></text:p>
      <text:p text:style-name="P11"><text:span text:style-name="T2">III -</text:span><text:span text:style-name="T5"> Proceder a estudos e diligências voltados a quantificação, caracterização, e regulamentação das ocupações e atividades, no âmbito gerencial e operacional do setor turístico e a demanda e oferta de pessoal qualificado para o Turismo;</text:span></text:p>
      <text:p text:style-name="P11"><text:span text:style-name="T2">IV -</text:span><text:span text:style-name="T5"> Articular perante os órgãos competentes, a promoção, o planejamento e a execução de obras de infraestrutura, tendo em vista o seu aproveitamento para finalidades turísticas;</text:span></text:p>
      <text:p text:style-name="P11"><text:span text:style-name="T2">V -</text:span><text:span text:style-name="T5"> Promover o intercâmbio com entidade nacionais e internacionais vinculadas direta ou indiretamente ao turismo;</text:span></text:p>
      <text:p text:style-name="P11"><text:span text:style-name="T2">VI -</text:span><text:span text:style-name="T5"> Propor aos Conselhos Municipal de Cultura e do Patrimônio, o tombamento e a desapropriação por interesse social de bens moveis e imóveis, monumentos naturais, sítios arqueológicos ou paisagens cuja conservação seja de interesse público, dado seu valor cultural e de potencial turístico; </text:span></text:p>
      <text:p text:style-name="P11"><text:span text:style-name="T2">VII -</text:span><text:span text:style-name="T5"> Implantar sinalização turística de caráter informativo, educativo e, quando necessário,restritivo, utilizando linguagem visual padronizada nacionalmente, observados os indicadores de sinalização turística utilizados pela Organização Mundial de Turismo;</text:span></text:p>
      <text:p text:style-name="P11"><text:span text:style-name="T2">VIII -</text:span><text:span text:style-name="T5"> Identificar e apoiar estudos e pesquisas realizadas de interesse e relevância turística envolvendo o patrimônio histórico, cultural e natural no Município.</text:span></text:p>
      <text:p text:style-name="P29">CAPITULO III</text:p>
      <text:p text:style-name="P29">DO CONSELHO MUNICIPAL DE TURISMO - COMTUR</text:p>
      <text:p text:style-name="P11"><text:soft-page-break/><text:span text:style-name="T2">Art. 9º - </text:span><text:span text:style-name="T5">Fica instituído o Conselho Municipal de Turismo de Limeira do Oeste COMTUR órgão de assessoramento do Poder Executivo Municipal, vinculado à Secretaria Municipal de Esporte, Lazer e Turismo, cuja finalidade e servir de suporte consultivo e deliberativo para a política municipal de turismo e as ações dela decorrentes.</text:span></text:p>
      <text:p text:style-name="P11"><text:span text:style-name="T2">Art. 10 -</text:span><text:span text:style-name="T5"> Compete ao Conselho Municipal de Turismo de Limeira do Oeste:</text:span></text:p>
      <text:p text:style-name="P11"><text:span text:style-name="T2">I -</text:span><text:span text:style-name="T5"> Deliberar sobre:</text:span></text:p>
      <text:list xml:id="list1461907447" text:style-name="WW8Num12">
        <text:list-item>
          <text:p text:style-name="P34"><text:span text:style-name="T5">A política municipal de desenvolvimento e a expansão do turismo no Município;</text:span></text:p>
        </text:list-item>
        <text:list-item>
          <text:p text:style-name="P14"><text:span text:style-name="T5">Os planos anuais que visem ao desenvolvimento e a expansão do turismo no Município;</text:span></text:p>
        </text:list-item>
        <text:list-item>
          <text:p text:style-name="P14"><text:span text:style-name="T5">O calendário anual de atividades turísticas da Secretaria Municipal de Esporte, Lazer e Turismo;</text:span></text:p>
        </text:list-item>
        <text:list-item>
          <text:p text:style-name="P19"><text:span text:style-name="T5">As propostas de criação, concessão e aperfeiçoamento de instrumentos e programas de estimulo ao desenvolvimento turístico.</text:span></text:p>
        </text:list-item>
      </text:list>
      <text:p text:style-name="P11"><text:span text:style-name="T2">II -</text:span><text:span text:style-name="T5"> Oferecer sugestões para dinamizar o processo de desenvolvimento turístico do Município;</text:span></text:p>
      <text:p text:style-name="P11"><text:span text:style-name="T2">III -</text:span><text:span text:style-name="T5"> Oferecer subsidio aos demais órgãos da administração municipal do planejamento e ações concernentes ao setor turístico;</text:span></text:p>
      <text:p text:style-name="P11"><text:span text:style-name="T2">IV -</text:span><text:span text:style-name="T5"> Manter intercâmbio com órgãos e entidades relacionadas com o turismo dos Municípios associados a instancia de governança regional ao qual o Município se encontrar associado, do Estado, da União e internacionais para o estabelecimento de políticas e intervenções conjunta;</text:span></text:p>
      <text:p text:style-name="P35"><text:span text:style-name="T2">V -</text:span><text:span text:style-name="T5"> Propor medidas destinadas a fomentar a atividades turística do Município inclusive nos termos do inciso anterior;</text:span></text:p>
      <text:p text:style-name="P35"><text:span text:style-name="T2">VI -</text:span><text:span text:style-name="T5"> Avaliar a execução da Política Municipal de Turismo;</text:span></text:p>
      <text:p text:style-name="P35"><text:span text:style-name="T2">VII -</text:span><text:span text:style-name="T5"> Opinar sobre assuntos gerais de interesses do setor de turismo;</text:span></text:p>
      <text:p text:style-name="P11"><text:soft-page-break/><text:span text:style-name="T2">VIII -</text:span><text:span text:style-name="T5"> Assessorar o Executivo nos assuntos relacionados ao setor de turismo;</text:span></text:p>
      <text:p text:style-name="P31"><text:span text:style-name="T2">IX -</text:span><text:span text:style-name="T5"> Aprovar seu Regimento Interno e suas alterações;</text:span></text:p>
      <text:p text:style-name="P11"><text:span text:style-name="T2">X -</text:span><text:span text:style-name="T5"> Mobilizar a sociedade no acompanhamento dos serviços e programas turísticos do Município tornando-se espaço de debate sobre a melhoria e o desenvolvimento do turismo dentro do Município;</text:span></text:p>
      <text:p text:style-name="P35"><text:span text:style-name="T2">XI -</text:span><text:span text:style-name="T5"> Elaborar o relatório anual de ações do Conselho;</text:span></text:p>
      <text:p text:style-name="P35"><text:span text:style-name="T2">XII -</text:span><text:span text:style-name="T5"> Executar, no mínimo, uma ação regional por ano;</text:span></text:p>
      <text:p text:style-name="P35"><text:span text:style-name="T2">XIII -</text:span><text:span text:style-name="T5"> Comprovar a execução de ações de fomento ou planejamento de marketing do destino, anualmente.</text:span></text:p>
      <text:p text:style-name="P11"><text:span text:style-name="T2">Art. 11 - </text:span><text:span text:style-name="T5">O Conselho Municipal de Turismo de Limeira do Oeste será composto por 08 (oito) membros efetivos, com igual número de suplentes, com configuração paritária entre o poder público e a sociedade civil, nomeados pelo Prefeito Municipal, assim discriminados:</text:span></text:p>
      <text:p text:style-name="P35"><text:span text:style-name="T2">I –</text:span><text:span text:style-name="T5"> 04 (quatro) membros efetivos com os respectivos suplentes do poder público, provenientes dos seguintes órgãos;</text:span></text:p>
      <text:list xml:id="list3086074071" text:style-name="WW8Num3">
        <text:list-item>
          <text:p text:style-name="P15"><text:span text:style-name="T5">01 (um) integrante da Secretaria Municipal de Esporte, Lazer e Turismo;</text:span></text:p>
        </text:list-item>
        <text:list-item>
          <text:p text:style-name="P16">01 (um) integrante da Secretaria Municipal de Educação;</text:p>
        </text:list-item>
        <text:list-item>
          <text:p text:style-name="P16">01 (um) integrante da Secretaria Municipal de Cultura;</text:p>
        </text:list-item>
        <text:list-item>
          <text:p text:style-name="P20">01 (um) integrante da Secretaria Municipal de Indústria e Comércio;</text:p>
        </text:list-item>
      </text:list>
      <text:p text:style-name="P13"><text:span text:style-name="T2">II –</text:span><text:span text:style-name="T5"> 04 (quatro) membros efetivos com os respectivos suplentes da sociedade civil, entidade empresariais e profissionais relacionados às atividades turísticas, composto das seguintes entidades:</text:span></text:p>
      <text:list xml:id="list2301848162" text:style-name="WW8Num2">
        <text:list-item>
          <text:p text:style-name="P17">01 (um) integrante do segmento de alimentos;</text:p>
        </text:list-item>
        <text:list-item>
          <text:p text:style-name="P17">01 (um) integrante do segmento de hospedagem;</text:p>
        </text:list-item>
        <text:list-item>
          <text:p text:style-name="P18"><text:span text:style-name="T5">01 (um) integrante do segmento de artesanato;</text:span></text:p>
        </text:list-item>
        <text:list-item>
          <text:p text:style-name="P21"><text:soft-page-break/>01 (um) integrante da IGR Rota do Triângulo;</text:p>
        </text:list-item>
      </text:list>
      <text:p text:style-name="P11"><text:span text:style-name="T2">Parágrafo único:</text:span><text:span text:style-name="T5"> O Regimento Interno poderá incluir outras entidades e promover alterações na composição do Conselho do Município, de acordo como os critérios nele estabelecidos.</text:span></text:p>
      <text:p text:style-name="P11"><text:span text:style-name="T2">Art. 12 -.</text:span><text:span text:style-name="T5"> Os membros do COMTUR:</text:span></text:p>
      <text:list xml:id="list3375950179" text:style-name="WW8Num10">
        <text:list-item>
          <text:p text:style-name="P26">Serão empossados pelo Prefeito por meio de Portaria ou Decreto;</text:p>
        </text:list-item>
        <text:list-item>
          <text:p text:style-name="P26">Terão mandato de dois anos, sendo permitida a uma recondução;</text:p>
        </text:list-item>
      </text:list>
      <text:p text:style-name="P33"><text:span text:style-name="T2">III -</text:span><text:span text:style-name="T5"> Terão suplentes, que os substituirão em casos de ausência ou impedimentos;</text:span></text:p>
      <text:p text:style-name="P32"><text:span text:style-name="T2">IV -</text:span><text:span text:style-name="T5"> Não serão remunerados;</text:span></text:p>
      <text:p text:style-name="P22"><text:span text:style-name="T2">V -</text:span><text:span text:style-name="T5"> Serão substituídos pelos respectivos suplentes após 03 faltas não justificadas as reuniões ordinárias.</text:span></text:p>
      <text:p text:style-name="P11"><text:span text:style-name="T2">Art. 13 </text:span><text:span text:style-name="T5">- A Secretaria Municipal de Esporte, Lazer e Turismo fornecerá suporte técnico e administrativo para garantir o funcionamento do COMTUR.</text:span></text:p>
      <text:p text:style-name="P11"><text:span text:style-name="T2">Art. 14 </text:span><text:span text:style-name="T5">- As normas complementares relativas ao funcionamento do COMTUR serão estabelecidas em Regimento Interno, a ser confeccionado e aprovado pelo Conselho Municipal de Turismo.</text:span></text:p>
      <text:p text:style-name="P29">CAPITULO IV</text:p>
      <text:p text:style-name="P29">DO FUNDO MUNICIPAL DE TURISMO</text:p>
      <text:p text:style-name="P11"><text:span text:style-name="T2">Art. 15 </text:span><text:span text:style-name="T5">- O Fundo Municipal de Turismo- FUMTUR, terá natureza contábil, vinculada a Secretaria Municipal de Esporte, Lazer e Turismo.</text:span></text:p>
      <text:p text:style-name="P11"><text:span text:style-name="T2">§1º</text:span><text:span text:style-name="T5"> O orçamento do FUMTUR integrará o orçamento do Município em obediência ao princípio da unidade.</text:span></text:p>
      <text:p text:style-name="P11"><text:span text:style-name="T2">§2º</text:span><text:span text:style-name="T5"> O orçamento do FUMTUR observará na sua elaboração e na sua execução os padrões e normas estabelecidas na legislação pertinente.</text:span></text:p>
      <text:p text:style-name="P11"><text:span text:style-name="T2">Art. 16 - </text:span><text:span text:style-name="T5">Poderá o FUMTUR captar e repassar os recursos para a implementação </text:span><text:soft-page-break/><text:span text:style-name="T5">do plano municipal de turismo;</text:span></text:p>
      <text:p text:style-name="P11"><text:span text:style-name="T2">Art. 17 - </text:span><text:span text:style-name="T5">Constituirão receitas do FUMTUR:</text:span></text:p>
      <text:p text:style-name="P27"><text:span text:style-name="T2">I -</text:span><text:span text:style-name="T5"> Os valores de cessão de espaços públicos para exploração comercial, de eventos de cunho turístico e de negócios e o resultado de suas bilheterias quando não revertidos a títulos de cachês ou direitos;</text:span></text:p>
      <text:p text:style-name="P32"><text:span text:style-name="T2">II -</text:span><text:span text:style-name="T5"> A venda de publicação turística editadas pelo COMTUR;</text:span></text:p>
      <text:p text:style-name="P36"><text:span text:style-name="T2">III -</text:span><text:span text:style-name="T5"> A participação na renda de filmes e vídeos de propaganda turística do Município;</text:span></text:p>
      <text:p text:style-name="P37"><text:span text:style-name="T2">IV -</text:span><text:span text:style-name="T5"> Os créditos orçamentários ou especiais que lhe sejam destinados;</text:span></text:p>
      <text:p text:style-name="P38"><text:span text:style-name="T2">V -</text:span><text:span text:style-name="T5"> As doações de pessoas físicas e jurídicas, públicas ou privadas, nacionais ou estrangeiras;</text:span></text:p>
      <text:p text:style-name="P38"><text:span text:style-name="T2">VI -</text:span><text:span text:style-name="T5"> As contribuições de qualquer natureza públicas ou privadas; </text:span></text:p>
      <text:p text:style-name="P38"><text:span text:style-name="T2">VII -</text:span><text:span text:style-name="T5"> Os recursos provenientes de convênios que sejam celebrados; </text:span></text:p>
      <text:p text:style-name="P38"><text:span text:style-name="T2">VIII -</text:span><text:span text:style-name="T5"> O produto de operações de créditos, realizados pelo COMTUR, observada a legislação pertinente e destinadas a esse fim especifico; </text:span></text:p>
      <text:p text:style-name="P38"><text:span text:style-name="T2">IX -</text:span><text:span text:style-name="T5"> Os rendimentos provenientes da aplicação financeira de recursos disponíveis; </text:span></text:p>
      <text:p text:style-name="P38"><text:span text:style-name="T2">X -</text:span><text:span text:style-name="T5"> Outras rendas eventuais decorrentes de leis de Incentivos à Cultura, Patrimônio e Turismo;</text:span></text:p>
      <text:p text:style-name="P38"><text:span text:style-name="T2">XI -</text:span><text:span text:style-name="T5"> Venda de ingressos digitais;</text:span></text:p>
      <text:p text:style-name="P38"><text:span text:style-name="T2">XII -</text:span><text:span text:style-name="T5"> Transferências de recursos de outros fundos;</text:span></text:p>
      <text:p text:style-name="P38"><text:span text:style-name="T2">XIII -</text:span><text:span text:style-name="T5"> Patrocínios;</text:span></text:p>
      <text:p text:style-name="P24"><text:span text:style-name="T2">XIV -</text:span><text:span text:style-name="T5"> Taxas de licença de funcionamento de estabelecimentos comerciais durante as festividades; </text:span></text:p>
      <text:p text:style-name="P24"><text:span text:style-name="T2">XV -</text:span><text:span text:style-name="T5"> Percentual das receitas decorrentes de alvarás para eventos de cunho cultural, esportivo ou turístico; </text:span></text:p>
      <text:p text:style-name="P38"><text:span text:style-name="T2">XVI -</text:span><text:span text:style-name="T5"> Taxa de inscrição para participação em evento; </text:span></text:p>
      <text:p text:style-name="P38"><text:span text:style-name="T2">XVII -</text:span><text:span text:style-name="T5"> Percentual de impostos municipais; </text:span></text:p>
      <text:p text:style-name="P38"><text:span text:style-name="T2">XVIII -</text:span><text:span text:style-name="T5"> Recurso proveniente do ICMS Turismo.</text:span></text:p>
      <text:p text:style-name="P11"><text:span text:style-name="T2">§1º -</text:span><text:span text:style-name="T5"> As receitas descritas neste artigo serão depositadas obrigatoriamente em conta a ser aberta e mantidas em agência de estabelecimento oficial de crédito de titularidade </text:span><text:soft-page-break/><text:span text:style-name="T5">do Fundo Municipal de Turismo.</text:span></text:p>
      <text:p text:style-name="P11"><text:span text:style-name="T2">§2º </text:span><text:span text:style-name="T5">- O Secretário Municipal de Esporte, Lazer e Turismo será o ordenador de despesas do FUMTUR.</text:span></text:p>
      <text:p text:style-name="P11"><text:span text:style-name="T2">§ 3º-</text:span><text:span text:style-name="T5"> Compete a Secretaria Municipal de Fazenda a movimentação financeira e aplicação dos recursos do FUMTUR.</text:span></text:p>
      <text:p text:style-name="P11"><text:span text:style-name="T2">Art. 18 - </text:span><text:span text:style-name="T5">Os recursos do FUMTUR serão aplicados em:</text:span></text:p>
      <text:list xml:id="list879159857" text:style-name="WW8Num5">
        <text:list-item>
          <text:p text:style-name="P23"><text:span text:style-name="T5">Programa de promoção, proteção e recuperação turística no Município de Limeira do Oeste;</text:span></text:p>
        </text:list-item>
      </text:list>
      <text:p text:style-name="P25"><text:span text:style-name="T2">II -</text:span><text:span text:style-name="T5"> Financiamento de estudos e pesquisas voltados para o desenvolvimento turístico municipal;</text:span></text:p>
      <text:p text:style-name="P25"><text:span text:style-name="T2">III -</text:span><text:span text:style-name="T5"> Programas de capacitação e aperfeiçoamento de recursos humanos dos serviços de apoio ao turismo;</text:span></text:p>
      <text:p text:style-name="P25"><text:span text:style-name="T2">IV -</text:span><text:span text:style-name="T5"> Programas de divulgação turística municipal, estadual, nacional e internacional; </text:span></text:p>
      <text:p text:style-name="P25"><text:span text:style-name="T2">V -</text:span><text:span text:style-name="T5"> Contratação de mídias, anúncios e confecção de material de folhetearia e distribuição para a rede de cadeia produtiva e de prestação de serviços de apoio ao turismo no Município;</text:span></text:p>
      <text:p text:style-name="P25"><text:span text:style-name="T2">VI -</text:span><text:span text:style-name="T5"> Custeio de eventos geradores de fluxo de visitantes do calendário oficial da Secretaria Municipal de Esporte, Lazer e Turismo; </text:span></text:p>
      <text:p text:style-name="P25"><text:span text:style-name="T2">VII -</text:span><text:span text:style-name="T5"> Pagamento de contribuições, convênios e termos com associações e entidades regionais, estaduais, nacionais e internacionais;</text:span></text:p>
      <text:p text:style-name="P25"><text:span text:style-name="T2">VIII -</text:span><text:span text:style-name="T5"> Contratação de serviço de assessoria e ou consultoria para as atividades do COMTUR, ICMS Turismo, do plano de desenvolvimento turístico do Município e outros da Secretaria Municipal de Esporte, Lazer e Turismo; </text:span></text:p>
      <text:p text:style-name="P25"><text:span text:style-name="T2">IX -</text:span><text:span text:style-name="T5"> Pagamento de tarifas e taxas bancárias; </text:span></text:p>
      <text:p text:style-name="P25"><text:span text:style-name="T2">X -</text:span><text:span text:style-name="T5"> Pagamento do termo associativo e outros firmados entre a Prefeitura Municipal e a Instância de Governança Regional a qual o Município esteja vinculado por meio de políticas públicas estaduais e federais.</text:span></text:p>
      <text:p text:style-name="P11"><text:soft-page-break/><text:span text:style-name="T2">Art. 19 - </text:span><text:span text:style-name="T5">Poderão pleitear recursos do FUMTUR entidades, empresas, associações e pessoas físicas desde que comprovem atuação em áreas que impactam diretamente no turismo do Município, por meio de edital lançado pelo COMTUR em parceria com a Prefeitura Municipal ou em caso de relevante interesse público, pela deliberação de 2/3 dos membros presentes na reunião de tomada de decisão e aprovação do Prefeito Municipal.</text:span></text:p>
      <text:p text:style-name="P11"><text:span text:style-name="T2">§ 1º</text:span><text:span text:style-name="T5"> A utilização de recurso financeiro do FUMTUR deverá ser discutida e previamente autorizada pelo COMTUR.</text:span></text:p>
      <text:p text:style-name="P12"><text:span text:style-name="T2">§ 2º </text:span><text:span text:style-name="T5">O recurso do FUMTUR não poderá ser utilizado para pagamento de despesas de custeio alheias as atividades turísticas ou pessoal administrativo.</text:span></text:p>
      <text:p text:style-name="P11"><text:span text:style-name="T2">Art. 20 - </text:span><text:span text:style-name="T5">O saldo não utilizado pelo FUMTUR será transferido para o próximo exercício, à seu crédito.</text:span></text:p>
      <text:p text:style-name="P11"><text:span text:style-name="T2">Art. 21 -</text:span><text:span text:style-name="T5"> Ocorrendo a extinção do FUMTUR, os bens permanentes adquiridos com recursos públicos serão incorporados ao patrimônio do Município.</text:span></text:p>
      <text:p text:style-name="P11"><text:span text:style-name="T2">Art. 22 - </text:span><text:span text:style-name="T5">O Plano Municipal de Desenvolvimento do Turismo de Limeira do Oeste estará consignado ao Plano Plurianual de Aplicação- PPA, a Lei de Diretrizes Orçamentárias - LDO e a LOA, devendo estar alinhado com o planejamento estratégico da Instância de Governança Regional a qual o Município estiver associado.</text:span></text:p>
      <text:p text:style-name="P11"><text:span text:style-name="T2">Art. 23 -</text:span><text:span text:style-name="T5"> Esta Lei entra em vigor na data da sua publicação, revogando disposições em contrário.</text:span></text:p>
      <text:p text:style-name="P39"><text:span text:style-name="T5">Limeira do Oeste/MG, </text:span><text:span text:style-name="T5"><text:date style:data-style-name="N76" text:date-value="2021-08-06T09:18:15.685262815" text:fixed="true">6 de agosto de 2021</text:date></text:span><text:span text:style-name="T5">.</text:span></text:p>
      <text:p text:style-name="P39"><text:span text:style-name="T5"/></text:p>
      <text:p text:style-name="P39"><text:span text:style-name="T5"/></text:p>
      <text:p text:style-name="P8"><text:span text:style-name="T12">WILLIAM OLIVEIRA BOZZA</text:span></text:p>
      <text:p text:style-name="P7">Pre<text:span text:style-name="T13">siden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ucida Console" svg:font-family="'Lucida Console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 fo:keep-together="always" fo:keep-with-next="always"/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0.176cm" fo:margin-right="0cm" fo:margin-top="0.016cm" fo:margin-bottom="0cm" style:contextual-spacing="false" fo:text-indent="3.493cm" style:auto-text-indent="false"/>
      <style:text-properties fo:color="#00000a" loext:opacity="100%" fo:font-size="11pt" fo:language="en" fo:country="US" style:font-size-asian="11pt" style:font-size-complex="11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5.997cm" fo:margin-right="0cm" style:line-height-at-least="0.423cm" fo:orphans="0" fo:widows="0" fo:hyphenation-ladder-count="no-limit" fo:text-indent="0cm" style:auto-text-indent="false">
        <style:tab-stops>
          <style:tab-stop style:position="26.529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2.54cm" fo:margin-right="0cm" style:line-height-at-least="0.423cm" fo:orphans="0" fo:widows="0" fo:hyphenation-ladder-count="no-limit" fo:text-indent="2.286cm" style:auto-text-indent="false">
        <style:tab-stops>
          <style:tab-stop style:position="10.019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t11" style:family="paragraph" style:parent-style-name="Standard">
      <style:paragraph-properties style:line-height-at-least="0.423cm" fo:orphans="0" fo:widows="0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c12" style:family="paragraph" style:parent-style-name="Standard">
      <style:paragraph-properties style:line-height-at-least="0.423cm" fo:text-align="center" style:justify-single-word="false" fo:orphans="0" fo:widows="0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Lucida Console" fo:font-family="'Lucida Console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font-name-complex="Lucida Console" style:font-family-complex="'Lucida Console'" style:font-family-generic-complex="modern" style:font-size-complex="12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800000" loext:opacity="100%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800000" loext:opacity="100%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7_20_Char" style:display-name="Título 7 Char" style:family="text" style:parent-style-name="Fonte_20_parág._20_padrão"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64422" officeooo:paragraph-rsid="00064422" style:font-size-asian="7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3</text:page-number><text:s/>de <text:page-count>1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dc:subject/>
    <meta:keyword/>
    <meta:initial-creator>ClienteMD</meta:initial-creator>
    <meta:creation-date>2021-06-14T15:45:00</meta:creation-date>
    <dc:date>2021-08-06T09:29:28.493805194</dc:date>
    <meta:print-date>2021-08-06T09:35:51.110978074</meta:print-date>
    <meta:editing-cycles>20</meta:editing-cycles>
    <meta:editing-duration>PT2H27M37S</meta:editing-duration>
    <meta:generator>LibreOffice/7.1.5.2$Linux_X86_64 LibreOffice_project/10$Build-2</meta:generator>
    <meta:document-statistic meta:table-count="0" meta:image-count="0" meta:object-count="0" meta:page-count="13" meta:paragraph-count="164" meta:word-count="3084" meta:character-count="20255" meta:non-whitespace-character-count="17333"/>
  </office:meta>
</office:document-meta>
</file>