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09045c" officeooo:paragraph-rsid="0009045c" style:font-size-asian="6pt" style:font-size-complex="6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color="#00008b" loext:opacity="100%"/>
    </style:style>
    <style:style style:name="P5" style:family="paragraph" style:parent-style-name="Standard" style:master-page-name="Standard">
      <style:paragraph-properties fo:margin-top="0cm" fo:margin-bottom="0.423cm" style:contextual-spacing="false" fo:line-height="115%" fo:text-align="center" style:justify-single-word="false" style:page-number="auto"/>
      <style:text-properties fo:color="#00008b" loext:opacity="100%"/>
    </style:style>
    <style:style style:name="P6" style:family="paragraph" style:parent-style-name="Standard">
      <style:paragraph-properties fo:margin-left="0cm" fo:margin-right="-0.002cm" fo:margin-top="0cm" fo:margin-bottom="0.423cm" style:contextual-spacing="false" fo:line-height="115%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-0.002cm" fo:margin-top="0cm" fo:margin-bottom="0.423cm" style:contextual-spacing="false" fo:line-height="115%" fo:text-align="justify" style:justify-single-word="false" fo:text-indent="2cm" style:auto-text-indent="false"/>
      <style:text-properties officeooo:paragraph-rsid="000ab863"/>
    </style:style>
    <style:style style:name="P8" style:family="paragraph" style:parent-style-name="Standard">
      <style:paragraph-properties fo:margin-left="0cm" fo:margin-right="-0.002cm" fo:line-height="115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2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2cm" style:auto-text-indent="false"/>
    </style:style>
    <style:style style:name="P12" style:family="paragraph" style:parent-style-name="Standard" style:list-style-name="WW8Num12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2cm" style:auto-text-indent="false">
        <style:tab-stops>
          <style:tab-stop style:position="0.501cm"/>
          <style:tab-stop style:position="2cm"/>
        </style:tab-stops>
      </style:paragraph-properties>
    </style:style>
    <style:style style:name="P13" style:family="paragraph" style:parent-style-name="Standard" style:list-style-name="WW8Num12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 style:list-style-name="WW8Num12">
      <style:paragraph-properties fo:margin-left="0cm" fo:margin-right="0cm" fo:margin-top="0cm" fo:margin-bottom="0.423cm" style:contextual-spacing="false" fo:line-height="115%" fo:text-align="justify" style:justify-single-word="false" fo:orphans="0" fo:widows="0" fo:text-indent="2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16" style:family="paragraph" style:parent-style-name="Standard">
      <loext:graphic-properties draw:fill="none"/>
      <style:paragraph-properties fo:margin-left="6.001cm" fo:margin-right="0cm" fo:margin-top="0cm" fo:margin-bottom="0.423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weight="bold" style:font-weight-asian="bold"/>
    </style:style>
    <style:style style:name="P17" style:family="paragraph" style:parent-style-name="p5">
      <style:paragraph-properties fo:margin-left="0cm" fo:margin-right="0cm" fo:margin-top="0.494cm" fo:margin-bottom="0.494cm" style:contextual-spacing="false" fo:line-height="115%" fo:text-align="end" style:justify-single-word="false" fo:text-indent="2cm" style:auto-text-indent="false"/>
      <style:text-properties style:font-size-complex="12pt"/>
    </style:style>
    <style:style style:name="P18" style:family="paragraph" style:parent-style-name="p5">
      <style:paragraph-properties fo:margin-left="0cm" fo:margin-right="0cm" fo:line-height="115%" fo:text-align="center" style:justify-single-word="false" fo:text-indent="0cm" style:auto-text-indent="false"/>
      <style:text-properties style:font-size-complex="12pt"/>
    </style:style>
    <style:style style:name="P19" style:family="paragraph" style:parent-style-name="p5">
      <style:paragraph-properties fo:margin-left="0cm" fo:margin-right="0cm" fo:line-height="115%" fo:text-align="center" style:justify-single-word="false" fo:text-indent="0cm" style:auto-text-indent="false"/>
      <style:text-properties fo:color="#00008b" loext:opacity="100%" style:font-size-complex="12pt"/>
    </style:style>
    <style:style style:name="P20" style:family="paragraph" style:parent-style-name="p5">
      <style:paragraph-properties fo:margin-left="0cm" fo:margin-right="0cm" fo:line-height="115%" fo:text-align="center" style:justify-single-word="false" fo:text-indent="0cm" style:auto-text-indent="false"/>
      <style:text-properties fo:color="#00008b" loext:opacity="100%" style:font-name="Times New Roman" fo:font-size="12pt" fo:language="pt" fo:country="BR" fo:font-weight="bold" officeooo:rsid="000651c6" officeooo:paragraph-rsid="000651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51c6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2pt" fo:language="pt" fo:country="BR" fo:font-weight="bold" officeooo:rsid="000651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officeooo:rsid="000651c6" style:font-name-asian="Times New Roman" style:font-size-asian="12pt" style:font-name-complex="Times New Roman" style:language-complex="ar" style:country-complex="SA"/>
    </style:style>
    <style:style style:name="T8" style:family="text">
      <style:text-properties fo:color="#00008b" loext:opacity="100%"/>
    </style:style>
    <style:style style:name="T9" style:family="text">
      <style:text-properties fo:color="#00008b" loext:opacity="100%" style:font-name="Times New Roman" fo:font-size="12pt" fo:language="pt" fo:country="BR" officeooo:rsid="000651c6" style:font-name-asian="Times New Roman" style:font-size-asian="12pt" style:font-name-complex="Times New Roman" style:language-complex="ar" style:country-complex="SA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RO</text:span><text:span text:style-name="T6">POSIÇÃO</text:span><text:span text:style-name="T2"> DE LEI </text:span><text:span text:style-name="T3">ORDINÁRIA Nº</text:span><text:span text:style-name="T2"> 1</text:span><text:span text:style-name="T6">7</text:span><text:span text:style-name="T2">, DE </text:span><text:span text:style-name="T6">14</text:span><text:span text:style-name="T2"> DE JU</text:span><text:span text:style-name="T6">L</text:span><text:span text:style-name="T2">HO DE 2021.</text:span></text:p>
      <text:p text:style-name="P4"><text:span text:style-name="T2"/></text:p>
      <text:p text:style-name="P15"><text:bookmark text:name="_GoBack"/>AUTORIZA O MUNICÍPIO DE LIMEIRA <text:s/>DO OESTE/MG A CONTRATAR COM O BANCO DE DESENVOLVIMENTO DE MINAS GERAIS S/A – BDMG, OPERAÇÕES DE CRÉDITO COM OUTORGA DE GARANTIA E DÁ OUTRAS PROVIDÊNCIAS.</text:p>
      <text:p text:style-name="P16"/>
      <text:p text:style-name="P9"><text:span text:style-name="Strong_20_Emphasis">ENEDINO PEREIRA FILHO, </text:span><text:span text:style-name="Strong_20_Emphasis"><text:span text:style-name="T4">Prefeito Municipal de Limeira do Oeste, Estado de Minas Gerais, no uso de suas atribuições legais, especialmente nos termos da Lei Orgânica Municipal, faz saber que a Câmara Municipal aprovou e ele sancionou a seguinte Lei:</text:span></text:span></text:p>
      <text:p text:style-name="P2"><text:span text:style-name="T1">CAPÍTULO I</text:span></text:p>
      <text:p text:style-name="P3">DISPOSIÇÕES PRELIMINARES</text:p>
      <text:p text:style-name="P10"><text:span text:style-name="T2">Art. 1º</text:span> - Fica o Chefe do Executivo autorizado a celebrar com o Banco de Desenvolvimento de Minas Gerais S/A – BDMG, operações de crédito até o montante de R$ 1.200.000,00 (um milhão e duzentos mil reais), destinadas ao financiamento de ENERGIA SOLAR FOTOVOLTAICA, observada a legislação vigente, em especial as disposições da Lei Complementar nº 101 de 04 de maio de 2000.</text:p>
      <text:p text:style-name="P7"><text:span text:style-name="T2">Art. 2º</text:span> - Fica o Município autorizado a oferecer a vinculação em garantia das operações de crédito, por todo o tempo de vigência dos contratos de financiamento e até a liquidação total da dívida, sob a forma de Reserva de Meio de Pagamento, das Receitas de Transferências oriundas do Imposto sobre Operações Relativas à Circulação de Mercadorias e sobre a Prestação de Serviços de Transporte Interestadual e Intermunicipal e de Comunicação - ICMS e do Fundo de Participação dos Municípios - FPM, em montante necessário e suficiente para a amortização das parcelas do principal e o pagamento dos acessórios da dívida.</text:p>
      <text:p text:style-name="P7"><text:span text:style-name="T2">Parágrafo Único</text:span> - As receitas de transferências sobre as quais se autoriza a vinculação em garantia, em caso de sua extinção, serão substituídas pelas receitas que vier a serem estabelecidas constitucionalmente, independentemente de nova autorização.</text:p>
      <text:p text:style-name="P6"><text:span text:style-name="T2">Art. 3º</text:span> - O Chefe do Executivo do Município está autorizado a constituir o Banco de Desenvolvimento de Minas Gerais S/A - BDMG como seu mandatário, com poderes irrevogáveis e irretratáveis, para receber junto às fontes pagadoras das receitas de transferências mencionadas no <text:span text:style-name="T5">caput </text:span>do artigo segundo, os recursos vinculados, podendo <text:soft-page-break/>utilizar esses recursos no pagamento do que lhe for devido por força dos contratos a que se refere o artigo primeiro.</text:p>
      <text:p text:style-name="P6"><text:span text:style-name="T2">Parágrafo Único</text:span> - Os poderes mencionados se limitam aos casos de inadimplemento do Município e se restringem às parcelas vencidas e não pagas.</text:p>
      <text:p text:style-name="P11"><text:span text:style-name="T2">Art. 4º </text:span>- Fica o Município autorizado a:</text:p>
      <text:list xml:id="list397927819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2"><text:s/>participar e assinar contratos, convênios, aditivos e termos que possibilitem a execução da presente Lei.</text:p>
                    </text:list-item>
                    <text:list-item>
                      <text:p text:style-name="P13"><text:s/>aceitar todas as condições estabelecidas pelas normas do BDMG referentes às operações de crédito, vigentes à época da assinatura dos contratos de financiamento.</text:p>
                    </text:list-item>
                    <text:list-item>
                      <text:p text:style-name="P13"><text:s/>abrir conta bancária vinculada ao contrato de financiamento, no Banco, destinada a centralizar a movimentação dos recursos decorrentes do referido contrato.</text:p>
                    </text:list-item>
                    <text:list-item>
                      <text:p text:style-name="P14">aceitar o foro da cidade de Belo Horizonte para dirimir quaisquer controvérsias decorrentes da execução dos contratos.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">Art. 5º </text:span>- Os recursos provenientes da operação de crédito a que se refere esta Lei deverão ser consignados como receita no Orçamento ou em créditos adicionais, nos termos do inc. II, § 1º, art. 32, da Lei Complementar 101/2000.</text:p>
      <text:p text:style-name="P6"><text:span text:style-name="T2">Art. 6º </text:span>- Os orçamentos municipais consignarão, obrigatoriamente, as dotações necessárias às amortizações e aos pagamentos dos encargos anuais, relativos aos contratos de financiamento a que se refere o artigo primeiro.</text:p>
      <text:p text:style-name="P6"><text:span text:style-name="T2">Art. 7º</text:span> - Fica o Chefe do Executivo autorizado a abrir por Decreto créditos adicionais:</text:p>
      <text:p text:style-name="P6"><text:span text:style-name="T1">I -</text:span> destinados a fazer face aos pagamentos de obrigações decorrentes das operações de crédito ora autorizadas;</text:p>
      <text:p text:style-name="P6"><text:span text:style-name="T1">II –</text:span> destinados a fazer face às despesas originárias do contrato com o BDMG, até o limite financiado.</text:p>
      <text:p text:style-name="P8"><text:span text:style-name="T2">Art. 8º</text:span> - Esta Lei entra em vigor na data de sua publicação, revogadas as disposições em contrário.</text:p>
      <text:p text:style-name="P17">Limeira do Oeste – MG, <text:date style:data-style-name="N76" text:date-value="2021-07-14T11:33:05.763961519" text:fixed="true">14 de julho de 2021</text:date><text:span text:style-name="T8">.</text:span></text:p>
      <text:p text:style-name="P19"/>
      <text:p text:style-name="P19"/>
      <text:p text:style-name="P20">WILLIAM OLIVEIRA BOZZA</text:p>
      <text:p text:style-name="P18"><text:span text:style-name="T8">Pre</text:span><text:span text:style-name="T9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5.997cm" fo:margin-right="0cm" style:line-height-at-least="0.423cm" fo:orphans="0" fo:widows="0" fo:hyphenation-ladder-count="no-limit" fo:text-indent="0cm" style:auto-text-indent="false">
        <style:tab-stops>
          <style:tab-stop style:position="26.52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54cm" fo:margin-right="0cm" style:line-height-at-least="0.423cm" fo:orphans="0" fo:widows="0" fo:hyphenation-ladder-count="no-limit" fo:text-indent="2.286cm" style:auto-text-indent="false">
        <style:tab-stops>
          <style:tab-stop style:position="10.01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11" style:family="paragraph" style:parent-style-name="Standard">
      <style:paragraph-properties style:line-height-at-least="0.423cm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1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Lucida Console" fo:font-family="'Lucida Console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Lucida Console" style:font-family-complex="'Lucida Console'" style:font-family-generic-complex="modern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2z1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9045c" officeooo:paragraph-rsid="0009045c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6cm" fo:margin-bottom="2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06-21T14:30:00</meta:creation-date>
    <dc:date>2021-07-14T11:38:31.633396853</dc:date>
    <meta:print-date>2021-07-14T11:35:36.895958675</meta:print-date>
    <meta:editing-cycles>12</meta:editing-cycles>
    <meta:editing-duration>PT3H54M21S</meta:editing-duration>
    <meta:generator>LibreOffice/7.1.4.2$Linux_X86_64 LibreOffice_project/10$Build-2</meta:generator>
    <meta:document-statistic meta:table-count="0" meta:image-count="0" meta:object-count="0" meta:page-count="2" meta:paragraph-count="25" meta:word-count="620" meta:character-count="3874" meta:non-whitespace-character-count="3275"/>
  </office:meta>
</office:document-meta>
</file>