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198a10" officeooo:paragraph-rsid="00198a10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pt" fo:country="BR" fo:font-weight="bold" officeooo:rsid="00198a10" officeooo:paragraph-rsid="00198a10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3pt" fo:language="pt" fo:country="BR" officeooo:rsid="00198a10" officeooo:paragraph-rsid="00198a10" style:font-name-asian="Times New Roman" style:font-size-asian="13pt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margin-left="6.001cm" fo:margin-right="0cm" fo:line-height="150%" fo:text-align="justify" style:justify-single-word="false" fo:text-indent="0cm" style:auto-text-indent="false" style:text-autospace="none"/>
      <style:text-properties fo:color="#000000" style:font-name="Calibri" fo:font-size="13pt" fo:font-weight="bold" style:font-size-asian="13pt" style:font-weight-asian="bold" style:font-name-complex="Calibri" style:font-size-complex="13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2cm" style:auto-text-indent="false" style:text-autospace="none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2cm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.423cm" loext:contextual-spacing="false" fo:line-height="150%" fo:text-align="justify" style:justify-single-word="false" fo:text-indent="2cm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.423cm" loext:contextual-spacing="false" fo:line-height="150%" fo:text-align="justify" style:justify-single-word="false" fo:text-indent="1.752cm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loext:graphic-properties draw:fill="none"/>
      <style:paragraph-properties fo:margin-left="6.001cm" fo:margin-right="0cm" fo:line-height="15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fo:font-size="13pt" fo:font-weight="bold" style:font-size-asian="13pt" style:font-weight-asian="bold" style:font-size-complex="13pt"/>
    </style:style>
    <style:style style:name="P13" style:family="paragraph" style:parent-style-name="Standard" style:master-page-name="">
      <loext:graphic-properties draw:fill="none"/>
      <style:paragraph-properties fo:margin-left="6.001cm" fo:margin-right="0cm" fo:line-height="150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fo:font-size="13pt" fo:font-weight="bold" style:font-size-asian="13pt" style:font-weight-asian="bold" style:font-size-complex="13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officeooo:rsid="00181bc0" style:font-weight-asian="bold"/>
    </style:style>
    <style:style style:name="T6" style:family="text">
      <style:text-properties fo:color="#000000" fo:font-weight="bold" officeooo:rsid="001c9e45" style:font-weight-asian="bold" style:font-weight-complex="bold"/>
    </style:style>
    <style:style style:name="T7" style:family="text">
      <style:text-properties fo:color="#000000" fo:font-weight="normal" style:font-weight-asian="normal"/>
    </style:style>
    <style:style style:name="T8" style:family="text">
      <style:text-properties fo:color="#000000" style:font-name="Times New Roman" fo:language="pt" fo:country="BR" fo:font-weight="bold" officeooo:rsid="00181bc0" style:font-name-asian="Times New Roman" style:font-weight-asian="bold" style:font-name-complex="Times New Roman" style:language-complex="ar" style:country-complex="SA"/>
    </style:style>
    <style:style style:name="T9" style:family="text">
      <style:text-properties fo:color="#000000" fo:font-size="12pt" fo:font-weight="normal" style:font-size-asian="12pt" style:font-weight-asian="normal" style:font-size-complex="12pt"/>
    </style:style>
    <style:style style:name="T10" style:family="text">
      <style:text-properties fo:color="#000000" fo:font-size="11.5pt" fo:font-weight="normal" style:font-size-asian="11.5pt" style:font-weight-asian="normal" style:font-size-complex="11.5pt"/>
    </style:style>
    <style:style style:name="T11" style:family="text">
      <style:text-properties fo:color="#000000" fo:font-size="13pt" fo:font-weight="normal" style:font-size-asian="13pt" style:font-weight-asian="normal" style:font-size-complex="13pt"/>
    </style:style>
    <style:style style:name="T12" style:family="text">
      <style:text-properties fo:color="#000000" officeooo:rsid="001c9e45"/>
    </style:style>
    <style:style style:name="T13" style:family="text">
      <style:text-properties style:font-name="Calibri" style:font-name-complex="Calibri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weight-complex="bold"/>
    </style:style>
    <style:style style:name="T16" style:family="text">
      <style:text-properties style:use-window-font-color="true" style:font-name="Times New Roman" fo:font-size="12pt" fo:language="pt" fo:country="BR" officeooo:rsid="00198a1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language="pt" fo:country="BR" fo:font-weight="bold" officeooo:rsid="00181bc0" style:font-name-asian="Times New Roman" style:font-weight-asian="bold" style:font-name-complex="Times New Roman" style:language-complex="ar" style:country-complex="SA"/>
    </style:style>
    <style:style style:name="T18" style:family="text">
      <style:text-properties style:use-window-font-color="true" style:font-name="Times New Roman" fo:language="pt" fo:country="BR" officeooo:rsid="00198a10" style:font-name-asian="Times New Roman" style:font-name-complex="Times New Roman" style:language-complex="ar" style:country-complex="SA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198a10" style:font-size-asian="12pt" style:font-size-complex="12pt"/>
    </style:style>
    <style:style style:name="T21" style:family="text">
      <style:text-properties fo:font-size="12pt" fo:font-weight="normal" style:font-size-asian="12pt" style:font-weight-asian="normal" style:font-size-complex="12pt"/>
    </style:style>
    <style:style style:name="T22" style:family="text">
      <style:text-properties officeooo:rsid="00198a10"/>
    </style:style>
    <style:style style:name="T23" style:family="text">
      <style:text-properties fo:font-size="11.5pt" style:font-size-asian="11.5pt" style:font-size-complex="11.5pt"/>
    </style:style>
    <style:style style:name="T24" style:family="text">
      <style:text-properties fo:font-size="11.5pt" fo:font-weight="normal" style:font-size-asian="11.5pt" style:font-weight-asian="normal" style:font-size-complex="11.5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font-weight="normal" style:font-size-asian="13pt" style:font-weight-asian="normal" style:font-size-complex="13pt"/>
    </style:style>
    <style:style style:name="T27" style:family="text">
      <style:text-properties fo:color="#00008b" fo:font-weight="bold" officeooo:rsid="001c9e45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PRO</text:span><text:span text:style-name="T8">POSIÇÃO</text:span><text:span text:style-name="T4"> DE LEI </text:span><text:span text:style-name="T5">ORDINÁRIA </text:span><text:span text:style-name="T4">Nº 0</text:span><text:span text:style-name="T8">7</text:span><text:span text:style-name="T1">, DE 0</text:span><text:span text:style-name="T17">5</text:span><text:span text:style-name="T1"> DE </text:span><text:span text:style-name="T17">MARÇO</text:span><text:span text:style-name="T1"> DE 2021</text:span><text:span text:style-name="T4">.</text:span></text:p>
      <text:p text:style-name="P5"/>
      <text:p text:style-name="P13"/>
      <text:p text:style-name="P12"/>
      <text:p text:style-name="P12">CRIA A COORDENADORIA MUNICIPAL DE PROTEÇÃO E DEFESA CIVIL (COMPDEC) DO MUNICÍPIO DE LIMEIRA DO OESTE/MG E DÁ OUTRAS PROVIDÊNCIAS. </text:p>
      <text:p text:style-name="P5"/>
      <text:p text:style-name="P5"/>
      <text:p text:style-name="P5"/>
      <text:p text:style-name="P6"><text:span text:style-name="Strong_20_Emphasis"><text:span text:style-name="T25">ENEDINO PEREIRA FILHO, </text:span></text:span><text:span text:style-name="Strong_20_Emphasis"><text:span text:style-name="T26">Prefeito Municipal de Limeira do Oeste, Estado de Minas Gerais, no uso de suas atribuições legais, especialmente nos termos da Lei Orgânica Municipal, faz saber que a Câmara Municipal aprovou e ele sancionou a seguinte Lei:</text:span></text:span></text:p>
      <text:p text:style-name="P2"><text:span text:style-name="Strong_20_Emphasis"><text:span text:style-name="T11"/></text:span></text:p>
      <text:p text:style-name="P10"><text:span text:style-name="T4">Art. 1º</text:span><text:span text:style-name="T3"> Fica criada a Coordenadoria Municipal de Proteção e Defesa Civil (COMPDEC) do Município de Limeira do Oeste/MG, diretamente subordinada ao Prefeito, com a finalidade de coordenar, em nível municipal, todas as ações de Proteção e Defesa Civil, nos períodos de normalidade e anormalidade. </text:span></text:p>
      <text:p text:style-name="P10"><text:span text:style-name="T4">Art. 2º</text:span><text:span text:style-name="T3"> Para as finalidades desta Lei denomina-se: </text:span></text:p>
      <text:p text:style-name="P10"><text:span text:style-name="T2"><text:s/>I</text:span><text:span text:style-name="T15"> - Defesa Civil</text:span>: Conjunto de ações preventivas, de socorro, assistenciais e recuperativas destinadas a evitar desastres e minimizar seus impactos para a população e restabelecer a normalidade social;</text:p>
      <text:p text:style-name="P10"><text:span text:style-name="T2">II</text:span><text:span text:style-name="T15"> - Desastre</text:span>: O resultado de eventos adversos, naturais ou provocados pelo homem, sobre um ecossistema vulnerável, causando danos humanos, materiais ou ambientais e consequentes prejuízos econômicos e sociais; </text:p>
      <text:p text:style-name="P10"><text:soft-page-break/><text:span text:style-name="T2">III</text:span><text:span text:style-name="T15"> - Situação de Emergência</text:span>: Situação anormal, provocada por desastres, causando danos e prejuízos que impliquem o comprometimento parcial da capacidade de resposta do poder público do ente atingido;</text:p>
      <text:p text:style-name="P10"><text:span text:style-name="T2">IV</text:span><text:span text:style-name="T15"> - Estado de Calamidade Pública</text:span>: Situação anormal, provocada por desastres, causando danos e prejuízos que impliquem o comprometimento substancial da capacidade de resposta do poder público do ente atingido.</text:p>
      <text:p text:style-name="P10"><text:span text:style-name="T4">Art. 3º</text:span><text:span text:style-name="T3"> A COMPDEC manterá com os demais órgãos congêneres municipais, estaduais e federais, estreito intercâmbio com o objetivo de receber e fornecer subsídios técnicos para esclarecimentos relativos à proteção e defesa civil.</text:span></text:p>
      <text:p text:style-name="P10"><text:span text:style-name="T4">§ 1º</text:span><text:span text:style-name="T3"> A Coordenadoria Municipal de Proteção e Defesa Civil - COMPDEC constitui órgão integrante do Sistema Nacional de Proteção e Defesa Civil - SINPDEC. </text:span></text:p>
      <text:p text:style-name="P10"><text:span text:style-name="T4">§ 2º</text:span><text:span text:style-name="T3"> A COMPDEC compor-se-á de: </text:span></text:p>
      <text:p text:style-name="P10"><text:span text:style-name="T4">I</text:span><text:span text:style-name="T3"> – Coordenador; </text:span></text:p>
      <text:p text:style-name="P10"><text:span text:style-name="T4">II</text:span><text:span text:style-name="T3"> - Conselho Municipal; </text:span></text:p>
      <text:p text:style-name="P10"><text:span text:style-name="T4">III</text:span><text:span text:style-name="T3"> – Secretaria; </text:span></text:p>
      <text:p text:style-name="P10"><text:span text:style-name="T4">IV</text:span><text:span text:style-name="T3"> - Setor Técnico; </text:span></text:p>
      <text:p text:style-name="P10"><text:span text:style-name="T4">V</text:span><text:span text:style-name="T3"> - Setor Operativo. </text:span></text:p>
      <text:p text:style-name="P10"><text:span text:style-name="T4">§ 3º</text:span><text:span text:style-name="T3"> As atribuições do Coordenador da COMPDEC serão exercidas pelo Secretário Municipal de Meio Ambiente.</text:span></text:p>
      <text:p text:style-name="P10"><text:span text:style-name="T4">Art. 4º</text:span><text:span text:style-name="T3"> Poderão constar nos currículos escolares dos estabelecimentos municipais de ensino, noções gerais sobre procedimentos de proteção e defesa civil. </text:span></text:p>
      <text:p text:style-name="P10"><text:soft-page-break/><text:span text:style-name="T4">Art. 5º</text:span><text:span text:style-name="T3"> O Conselho Municipal será composto pelo Presidente, representantes das secretarias municipais, representantes da sociedade civil e outras entidades interessadas em colaborar (ONG’s, entidades privadas e etc).</text:span></text:p>
      <text:p text:style-name="P10"><text:span text:style-name="T4">Art. 6º</text:span><text:span text:style-name="T3"> Os servidores públicos </text:span><text:span text:style-name="T27">efetivos e contratados</text:span><text:span text:style-name="T3"> designados para colaborar nas ações emergenciais exercerão essas atividades sem prejuízos das funções que ocupam, e não farão jus a qualquer espécie de gratificação ou remuneração especial. </text:span></text:p>
      <text:p text:style-name="P11"><text:span text:style-name="T4">Parágrafo Único</text:span><text:span text:style-name="T3"> - A colaboração referida neste artigo será considerada prestação de serviço relevante e constará dos assentamentos dos respectivos servidores.</text:span></text:p>
      <text:p text:style-name="P10"><text:span text:style-name="T4">Art. 7º</text:span><text:span text:style-name="T3"> Fica criada no âmbito da Coordenadoria de Proteção e Defesa Civil (COMPDEC), do Município de Limeira do Oeste/MG a unidade Gestora de Orçamento.</text:span></text:p>
      <text:p text:style-name="P10"><text:span text:style-name="T4">Art. 8º</text:span><text:span text:style-name="T3"> A Unidade Gestora de Orçamento fará uso do Cartão de Pagamento de Proteção e Defesa Civil, desenvolvido em parceria com o Banco do Brasil e Controladoria Geral da União (CGU), que tem como objetivo dar mais agilidade, celeridade e transparência aos gastos de recursos liberados pela União para ações de socorro, assistência às vítimas e restabelecimento de serviços essenciais.</text:span></text:p>
      <text:p text:style-name="P8"><text:span text:style-name="T4">Art. 9º</text:span><text:span text:style-name="T3"> O responsável pela gestão será o titular da Coordenadoria de Proteção e Defesa Civil do Município </text:span>de Limeira do Oeste/MG <text:span text:style-name="T3">e terá como atribuições: </text:span></text:p>
      <text:p text:style-name="P8"><text:span text:style-name="T4">I</text:span><text:span text:style-name="T3"> - Abrir a conta de relacionamento junto ao Banco do Brasil, onde será assinado um Contrato para operação do cartão; </text:span></text:p>
      <text:p text:style-name="P8"><text:span text:style-name="T4">II </text:span><text:span text:style-name="T3">- Gerir os gastos com o Cartão de Pagamento de Proteção e Defesa Civil; </text:span></text:p>
      <text:p text:style-name="P8"><text:span text:style-name="T4">III</text:span><text:span text:style-name="T3"> - Inscrever a COMPDEC no Cadastro Nacional de Pessoa Jurídica, visando obter CNPJ próprio, vinculado ao CNPJ do Município, bem como realizar qualquer trâmite burocrático para a implantação e funcionamento do COMPDEC; </text:span></text:p>
      <text:p text:style-name="P8"><text:soft-page-break/><text:span text:style-name="T4">IV</text:span><text:span text:style-name="T3"> - Cadastrar ou descadastrar o nome dos portadores do cartão devendo ser pessoa física, servidor ou ocupante de cargo público; </text:span></text:p>
      <text:p text:style-name="P10"><text:span text:style-name="T4">V</text:span><text:span text:style-name="T3"> - Prestar contas junto ao Ministério da Integração Nacional, através da Secretaria Nacional de Proteção e Defesa Civil quando utilizado o cartão por todos os portadores, juntamente com todos os documentos comprobatórios de despesas, bem como a todo órgão de fiscalização, respondendo judicialmente e extrajudicialmente pela verba utilizada.</text:span></text:p>
      <text:p text:style-name="P10"><text:span text:style-name="T4">Art. 10º</text:span><text:span text:style-name="T3"> Fica o Chefe do Executivo autorizado a criar o Fundo Especial para a Proteção e Defesa Civil e a regulamentar, mediante Decreto, as atribuições e competência da unidade aqui instituída, e proceder às alterações que achar necessárias na estrutura administrativa da Coordenadoria de Proteção e Defesa Civil respeitada às normas legais pertinentes à Estrutura Administrativa da Prefeitura do Município de </text:span>Limeira do Oeste/<text:span text:style-name="T3">MG. </text:span></text:p>
      <text:p text:style-name="P8"><text:span text:style-name="T4">Art. 11º </text:span><text:span text:style-name="T3">Esta Lei entrará em vigor na data de sua publicação, revogadas as disposições em contrário.</text:span></text:p>
      <text:p text:style-name="P9"/>
      <text:p text:style-name="P9">Limeira do Oeste/MG, <text:span text:style-name="T18">05</text:span> de <text:span text:style-name="T18">março</text:span> de 2021.</text:p>
      <text:p text:style-name="P7"/>
      <text:p text:style-name="P7"/>
      <text:p text:style-name="P3">WILLIAM OLIVEIRA BOZZA</text:p>
      <text:p text:style-name="P4">President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line-height="115%" fo:keep-together="always" fo:keep-with-next="always"/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0.176cm" fo:margin-right="0cm" fo:margin-top="0.016cm" fo:margin-bottom="0cm" loext:contextual-spacing="false" fo:text-indent="3.493cm" style:auto-text-indent="false"/>
      <style:text-properties fo:color="#00000a" fo:font-size="11pt" fo:language="en" fo:country="US" style:font-size-asian="11pt" style:font-size-complex="11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7_20_Char" style:display-name="Título 7 Char" style:family="text" style:parent-style-name="Fonte_20_parág._20_padrão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198a10" officeooo:paragraph-rsid="00198a1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1.799cm" fo:margin-left="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4</text:page-number><text:s/>de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REFEITURA MUNICIPAL DE LIMEIRA DO OESTE</dc:title>
    <dc:subject/>
    <meta:keyword/>
    <meta:initial-creator>ClienteMD</meta:initial-creator>
    <meta:creation-date>2021-02-01T11:25:00</meta:creation-date>
    <dc:date>2021-03-05T07:31:46.241564217</dc:date>
    <meta:editing-cycles>11</meta:editing-cycles>
    <meta:editing-duration>PT57M25S</meta:editing-duration>
    <meta:generator>LibreOffice/6.4.6.2$Linux_X86_64 LibreOffice_project/40$Build-2</meta:generator>
    <meta:print-date>2021-03-05T07:36:15.352687397</meta:print-date>
    <meta:document-statistic meta:table-count="0" meta:image-count="0" meta:object-count="0" meta:page-count="4" meta:paragraph-count="36" meta:word-count="791" meta:character-count="5183" meta:non-whitespace-character-count="4406"/>
  </office:meta>
</office:document-meta>
</file>