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.423cm" fo:margin-bottom="0.353cm" loext:contextual-spacing="false" fo:line-height="115%" fo:text-align="justify" style:justify-single-word="false" fo:text-indent="2cm" style:auto-text-indent="false" style:writing-mode="lr-tb"/>
    </style:style>
    <style:style style:name="P2" style:family="paragraph" style:parent-style-name="LO-normal">
      <style:paragraph-properties fo:margin-left="0cm" fo:margin-right="0cm" fo:line-height="115%" fo:text-align="justify" style:justify-single-word="false" fo:text-indent="2cm" style:auto-text-indent="false" style:writing-mode="lr-tb"/>
    </style:style>
    <style:style style:name="P3" style:family="paragraph" style:parent-style-name="LO-normal">
      <style:paragraph-properties fo:margin-left="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P4" style:family="paragraph" style:parent-style-name="LO-normal">
      <style:paragraph-properties fo:margin-left="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style:font-style-complex="italic" fo:background-color="#ffffff"/>
    </style:style>
    <style:style style:name="P5" style:family="paragraph" style:parent-style-name="LO-normal"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language="pt" fo:country="BR" fo:font-weight="bold" officeooo:paragraph-rsid="000d160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</style:style>
    <style:style style:name="P19" style:family="paragraph" style:parent-style-name="Standard">
      <loext:graphic-properties draw:fill="solid" draw:fill-color="#ffffff"/>
      <style:paragraph-properties fo:margin-left="2cm" fo:margin-right="0cm" fo:margin-top="0.423cm" fo:margin-bottom="0cm" loext:contextual-spacing="false" fo:line-height="115%" fo:text-align="justify" style:justify-single-word="false" fo:text-indent="0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2cm" fo:margin-right="0cm" fo:margin-top="0.423cm" fo:margin-bottom="0.353cm" loext:contextual-spacing="false" fo:line-height="115%" fo:text-align="justify" style:justify-single-word="false" fo:text-indent="0cm" style:auto-text-indent="false" fo:background-color="#ffffff"/>
    </style:style>
    <style:style style:name="P21" style:family="paragraph" style:parent-style-name="Standard" style:master-page-name="">
      <loext:graphic-properties draw:fill="none"/>
      <style:paragraph-properties fo:margin-left="6.0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6.0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1607" style:font-size-asian="12pt" style:font-size-complex="12pt"/>
    </style:style>
    <style:style style:name="T4" style:family="text">
      <style:text-properties fo:font-size="12pt" officeooo:rsid="000d1607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officeooo:rsid="000d1607" style:font-size-asian="12pt" style:font-weight-asian="normal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t" fo:country="BR" fo:font-weight="bold" officeooo:rsid="000d160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background-color="#ffffff" loext:char-shading-value="0" style:font-size-asian="12pt" style:font-size-complex="12pt" style:font-style-complex="italic"/>
    </style:style>
    <style:style style:name="T16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19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20" style:family="text">
      <style:text-properties officeooo:rsid="000d1607"/>
    </style:style>
    <style:style style:name="T21" style:family="text">
      <style:text-properties style:use-window-font-color="true" style:font-name="Times New Roman" fo:font-size="12pt" fo:language="pt" fo:country="BR" fo:font-weight="bold" officeooo:rsid="000d160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t" fo:country="BR" officeooo:rsid="000d16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t" fo:country="BR" fo:font-weight="normal" officeooo:rsid="000d160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4" style:family="text">
      <style:text-properties fo:color="#191970" style:font-name="Times New Roman" fo:font-size="12pt" fo:language="pt" fo:country="BR" fo:font-weight="bold" officeooo:rsid="000d160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191970" fo:font-size="12pt" style:font-size-asian="12pt" style:font-size-complex="12pt"/>
    </style:style>
    <style:style style:name="T26" style:family="text">
      <style:text-properties fo:color="#191970" fo:font-size="12pt" officeooo:rsid="000d160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24">PROPOSIÇÃO</text:span></text:span><text:span text:style-name="Strong_20_Emphasis"><text:span text:style-name="T25"> DE LEI COMPLEMENTAR Nº 03, DE </text:span></text:span><text:span text:style-name="Strong_20_Emphasis"><text:span text:style-name="T26">0</text:span></text:span><text:span text:style-name="Strong_20_Emphasis"><text:span text:style-name="T24">5</text:span></text:span><text:span text:style-name="Strong_20_Emphasis"><text:span text:style-name="T25"> DE FEVEREIRO DE 2021.</text:span></text:span></text:p>
      <text:p text:style-name="P16"><text:span text:style-name="Strong_20_Emphasis"><text:span text:style-name="T25"/></text:span></text:p>
      <text:p text:style-name="P16"><text:span text:style-name="Strong_20_Emphasis"><text:span text:style-name="T25"/></text:span></text:p>
      <text:p text:style-name="P6"/>
      <text:p text:style-name="P21"><text:span text:style-name="Strong_20_Emphasis"><text:span text:style-name="T1">ALTERA A REDAÇÃO DO INCISO IV E ACRESCENTA INCISO V E PARÁGRAFO ÚNICO AO ARTIGO 21 DA LEI Nº 72, DE 14 DE DEZEMBRO DE 1993, QUE INSTITUI O CÓDIGO TRIBUTÁRIO DE LIMEIRA DO OESTE/MG.</text:span></text:span></text:p>
      <text:p text:style-name="P22"><text:span text:style-name="Strong_20_Emphasis"><text:span text:style-name="T1"/></text:span></text:p>
      <text:p text:style-name="P22"><text:span text:style-name="Strong_20_Emphasis"><text:span text:style-name="T1"/></text:span></text:p>
      <text:p text:style-name="P7"/>
      <text:p text:style-name="P14"><text:span text:style-name="Strong_20_Emphasis"><text:span text:style-name="T1">ENEDINO PEREIRA FILHO, </text:span></text:span><text:span text:style-name="Strong_20_Emphasis"><text:span text:style-name="T6">Prefeito Municipal de Limeira do Oeste, Estado de Minas Gerais, no uso de suas atribuições legais, especialmente nos termos da Lei Orgânica Municipal, faz saber que a Câmara Municipal aprovou e ele sancionou a seguinte Lei Complementar: </text:span></text:span></text:p>
      <text:p text:style-name="P1"><text:span text:style-name="Strong_20_Emphasis"><text:span text:style-name="T9">Art. 1º</text:span></text:span><text:span text:style-name="T19"> </text:span><text:span text:style-name="T10">Fica alterada </text:span><text:span text:style-name="T9">a redação do inciso IV e acresce </text:span><text:span text:style-name="T19">o inciso V e parágrafo único no art. 21, da Lei nº 72, de 14 de dezembro de 1993, que passam a vigorar com a seguinte redação: </text:span></text:p>
      <text:p text:style-name="P3">Art. 21 São isentas de impostos: </text:p>
      <text:p text:style-name="P4">[...]</text:p>
      <text:p text:style-name="P5">IV – a operação de transferência do imóvel desapropriado, para fins de reforma agrária aos beneficiários do programa – assentados, nos termos do art. 184, § 5º da Constituição Federal c/c art. 26 da Lei nº 8.624/93.</text:p>
      <text:p text:style-name="P19"><text:span text:style-name="T18">V</text:span><text:span text:style-name="T15"> - </text:span><text:span text:style-name="T16">a operação da primeira transferência de imóveis das Associações de Agricultores Familiares, sediadas nesse município, aos seus Agricultores Associados.</text:span></text:p>
      <text:p text:style-name="P20"><text:span text:style-name="T16">Parágrafo Único: A isenção concedida no inciso V, será somente sobre os imóveis que originaram da aquisição com financiamento do Fundo de Terras e da Reforma Agrária – Banco da terra, representados através do Banco do Brasil ou demais Instituições Financeiras, para finalidade de reforma agrária.</text:span><text:span text:style-name="T14">"</text:span></text:p>
      <text:p text:style-name="P2"><text:span text:style-name="T12">Art. 2º </text:span><text:span text:style-name="T9">Esta Lei entra em vigor na data de sua publicação.</text:span></text:p>
      <text:p text:style-name="P8"><text:span text:style-name="T1">Limeira do Oeste - MG, </text:span><text:span text:style-name="T22">05</text:span><text:span text:style-name="T1"> de fevereiro de 2021.</text:span></text:p>
      <text:p text:style-name="P10"/>
      <text:p text:style-name="P11"><text:span text:style-name="Strong_20_Emphasis"/></text:p>
      <text:p text:style-name="P11"><text:span text:style-name="Strong_20_Emphasis"><text:span text:style-name="T20">WILLIAM OLIVEIRA BOZZA</text:span></text:span></text:p>
      <text:p text:style-name="P6"><text:span text:style-name="Strong_20_Emphasis"><text:span text:style-name="T6">Pre</text:span></text:span><text:span text:style-name="Strong_20_Emphasis"><text:span text:style-name="T23">side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JETO DE LEI Nº 5  DE 15 DE FEVEREIRO DE 2001</dc:title>
    <meta:initial-creator>cliente</meta:initial-creator>
    <meta:creation-date>2021-02-02T12:59:00</meta:creation-date>
    <dc:date>2021-02-05T07:24:08.726692346</dc:date>
    <meta:print-date>2021-02-05T07:26:07.607016992</meta:print-date>
    <meta:editing-cycles>8</meta:editing-cycles>
    <meta:editing-duration>PT8M8S</meta:editing-duration>
    <meta:generator>LibreOffice/6.4.6.2$Linux_X86_64 LibreOffice_project/40$Build-2</meta:generator>
    <meta:document-statistic meta:table-count="0" meta:image-count="0" meta:object-count="0" meta:page-count="1" meta:paragraph-count="13" meta:word-count="259" meta:character-count="1529" meta:non-whitespace-character-count="1277"/>
  </office:meta>
</office:document-meta>
</file>