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Lucida Console" svg:font-family="'Lucida Console'" style:font-family-generic="modern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6.001cm" fo:margin-right="0cm" fo:margin-top="0cm" fo:margin-bottom="0.423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font-weight="bold" style:font-weight-asian="bold"/>
    </style:style>
    <style:style style:name="P2" style:family="paragraph" style:parent-style-name="Standard">
      <loext:graphic-properties draw:fill="none"/>
      <style:paragraph-properties fo:margin-left="6.001cm" fo:margin-right="0cm" fo:margin-top="0cm" fo:margin-bottom="0.423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font-weight="bold" style:font-weight-asian="bold"/>
    </style:style>
    <style:style style:name="P3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2cm" style:auto-text-indent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5" style:family="paragraph" style:parent-style-name="Standard">
      <style:paragraph-properties fo:margin-left="0cm" fo:margin-right="0cm" fo:margin-top="0cm" fo:margin-bottom="0.423cm" style:contextual-spacing="false" fo:line-height="150%" fo:text-indent="2cm" style:auto-text-indent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margin-top="0.423cm" fo:margin-bottom="0.423cm" style:contextual-spacing="false" fo:line-height="150%" fo:text-align="center" style:justify-single-word="false"/>
    </style:style>
    <style:style style:name="P8" style:family="paragraph" style:parent-style-name="Standard">
      <style:paragraph-properties fo:margin-left="0cm" fo:margin-right="0cm" fo:line-height="150%" fo:text-indent="2cm" style:auto-text-indent="false" style:text-autospace="none"/>
    </style:style>
    <style:style style:name="P9" style:family="paragraph" style:parent-style-name="Standard">
      <style:paragraph-properties fo:margin-top="0.423cm" fo:margin-bottom="0.423cm" style:contextual-spacing="false" fo:line-height="150%" fo:text-align="end" style:justify-single-word="false"/>
    </style:style>
    <style:style style:name="P10" style:family="paragraph" style:parent-style-name="Standard">
      <style:paragraph-properties fo:margin-top="0cm" fo:margin-bottom="0.423cm" style:contextual-spacing="false" fo:line-height="150%" fo:text-align="center" style:justify-single-word="false"/>
      <style:text-properties fo:color="#00008b" loext:opacity="100%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2pt" fo:language="pt" fo:country="BR" fo:font-weight="bold" officeooo:rsid="00173b2a" officeooo:paragraph-rsid="00173b2a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c860" style:font-weight-asian="bold" style:font-weight-complex="bold"/>
    </style:style>
    <style:style style:name="T4" style:family="text">
      <style:text-properties fo:font-weight="normal" style:font-weight-asian="normal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bold" style:font-weight-asian="bold"/>
    </style:style>
    <style:style style:name="T7" style:family="text">
      <style:text-properties style:use-window-font-color="true" loext:opacity="0%" style:font-name="Times New Roman" fo:font-size="12pt" fo:language="pt" fo:country="BR" officeooo:rsid="00173b2a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font-name="Times New Roman" fo:font-size="12pt" fo:language="pt" fo:country="BR" fo:font-weight="bold" officeooo:rsid="0015c86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officeooo:rsid="001aaa53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RO</text:span><text:span text:style-name="T8">POSIÇÃO </text:span><text:span text:style-name="T2">DE LEI </text:span><text:span text:style-name="T3">ORDINÁRIA </text:span><text:span text:style-name="T2">Nº </text:span><text:span text:style-name="T8">36</text:span><text:span text:style-name="T2">, DE </text:span><text:span text:style-name="T8">19</text:span><text:span text:style-name="T2"> DE </text:span><text:span text:style-name="T8">NOVEMBRO</text:span><text:span text:style-name="T2"> DE 2021.</text:span></text:p>
      <text:p text:style-name="P1"/>
      <text:p text:style-name="P2"><text:bookmark text:name="_GoBack"/>DISPÕE SOBRE A INSTALAÇÃO DE CIRCO ITINERANTE NO MUNICÍPIO DE LIMEIRA DO OESTE E DÁ OUTRAS PROVIDÊNCIAS.</text:p>
      <text:p text:style-name="P2"/>
      <text:p text:style-name="P3"><text:span text:style-name="Strong_20_Emphasis">ENEDINO PEREIRA FILHO, </text:span><text:span text:style-name="Strong_20_Emphasis"><text:span text:style-name="T4">Prefeito Municipal de Limeira do Oeste, Estado de Minas Gerais, no uso de suas atribuições legais, especialmente nos termos da Lei Orgânica Municipal, faz saber que a Câmara Municipal aprovou e ele sancionou a seguinte Lei:</text:span></text:span></text:p>
      <text:p text:style-name="P3"><text:span text:style-name="T1">Art. 1º</text:span> - Esta Lei dispõe sobre circo itinerante no Município.</text:p>
      <text:p text:style-name="P3"><text:span text:style-name="T1">Parágrafo único:</text:span> Para efeito desta Lei, entende por circo itinerante pessoa física ou jurídica de caráter permanente com funcionamento itinerante que tenha por finalidade a promoção de shows ou espetáculos de linguagem circense.</text:p>
      <text:p text:style-name="P3"><text:span text:style-name="T1">Art. 2°</text:span> - Não será exigido comprovante de endereço para o acesso dos circenses aos serviços públicos municipais.</text:p>
      <text:p text:style-name="P3"><text:span text:style-name="T1">Art. 3°</text:span> - Fica o Poder Executivo autorizado a:</text:p>
      <text:p text:style-name="P4"><text:span text:style-name="T1">I –</text:span> Conceder isenção das taxas para emissão do alvará de localização e funcionamento de circo itinerante;</text:p>
      <text:p text:style-name="P4"><text:span text:style-name="T6">II –</text:span><text:span text:style-name="T5"> Criar a Escola Municipal de Circo, com estrutura e atribuições definidas em decreto;</text:span></text:p>
      <text:p text:style-name="P3"><text:span text:style-name="T1">III –</text:span> Disponibilizar espaços dotados de infraestrutura de água, luz e banheiros para circulação programada dos circos nas áreas das regiões administrativas do município.</text:p>
      <text:p text:style-name="P3"><text:span text:style-name="T1">Art. 4°</text:span> - A Secretaria Municipal de Educação assegurará matrícula dos filhos dos artistas e funcionários dos circos itinerantes em escolas públicas, no ensino infantil e fundamental, próxima ao local onde estiverem instalados.</text:p>
      <text:p text:style-name="P3"><text:soft-page-break/><text:span text:style-name="T1">Art. 5°</text:span> - Em caso de calamidade pública que atinja o circense, fica o Município autorizado a prestar toda assistência necessária.</text:p>
      <text:p text:style-name="P3"><text:span text:style-name="T1">Art. 6°</text:span> - O Poder Executivo regulamentará esta Lei, no que couber, no prazo de 100 dias, contados da data de sua publicação.</text:p>
      <text:p text:style-name="P5"><text:span text:style-name="T1">Art.7° -</text:span> Esta Lei entra em vigor na data de sua publicação.</text:p>
      <text:p text:style-name="P9">Limeira do Oeste - MG, <text:date style:data-style-name="N76" text:date-value="2021-11-18T20:24:57.780132433" text:fixed="true" text:date-adjust="PT24H00M00S">19 de novembro de 2021</text:date>.</text:p>
      <text:p text:style-name="P7"/>
      <text:p text:style-name="P11">WILLIAM OLIVEIRA BOZZA</text:p>
      <text:p text:style-name="P6">Pre<text:span text:style-name="T7">sidente</text:span>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Lucida Console" svg:font-family="'Lucida Console'" style:font-family-generic="modern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8pt" fo:language="none" fo:country="none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none" fo:country="non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none" fo:country="non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none" fo:country="none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line-height="115%" fo:keep-together="always" fo:keep-with-next="always"/>
      <style:text-properties fo:color="#404040" loext:opacity="100%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Parágrafo_20_da_20_Lista" style:display-name="Parágrafo da Lista" style:family="paragraph" style:parent-style-name="Standard">
      <style:paragraph-properties fo:margin-left="0.176cm" fo:margin-right="0cm" fo:margin-top="0.016cm" fo:margin-bottom="0cm" style:contextual-spacing="false" fo:text-indent="3.493cm" style:auto-text-indent="false"/>
      <style:text-properties fo:color="#00000a" loext:opacity="100%" fo:font-size="11pt" fo:language="en" fo:country="US" style:font-size-asian="11pt" style:font-size-complex="11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5.997cm" fo:margin-right="0cm" style:line-height-at-least="0.423cm" fo:orphans="0" fo:widows="0" fo:hyphenation-ladder-count="no-limit" fo:text-indent="0cm" style:auto-text-indent="false">
        <style:tab-stops>
          <style:tab-stop style:position="26.529cm"/>
        </style:tab-stops>
      </style:paragraph-properties>
      <style:text-properties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2.54cm" fo:margin-right="0cm" style:line-height-at-least="0.423cm" fo:orphans="0" fo:widows="0" fo:hyphenation-ladder-count="no-limit" fo:text-indent="2.286cm" style:auto-text-indent="false">
        <style:tab-stops>
          <style:tab-stop style:position="10.019cm"/>
        </style:tab-stops>
      </style:paragraph-properties>
      <style:text-properties style:font-size-complex="10pt" fo:hyphenate="false" fo:hyphenation-remain-char-count="2" fo:hyphenation-push-char-count="2" loext:hyphenation-no-caps="false"/>
    </style:style>
    <style:style style:name="t11" style:family="paragraph" style:parent-style-name="Standard">
      <style:paragraph-properties style:line-height-at-least="0.423cm" fo:orphans="0" fo:widows="0" fo:hyphenation-ladder-count="no-limit"/>
      <style:text-properties style:font-size-complex="10pt" fo:hyphenate="false" fo:hyphenation-remain-char-count="2" fo:hyphenation-push-char-count="2" loext:hyphenation-no-caps="false"/>
    </style:style>
    <style:style style:name="c12" style:family="paragraph" style:parent-style-name="Standard">
      <style:paragraph-properties style:line-height-at-least="0.423cm" fo:text-align="center" style:justify-single-word="false" fo:orphans="0" fo:widows="0" fo:hyphenation-ladder-count="no-limit"/>
      <style:text-properties style:font-size-complex="10pt" fo:hyphenate="false" fo:hyphenation-remain-char-count="2" fo:hyphenation-push-char-count="2" loext:hyphenation-no-caps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Lucida Console" fo:font-family="'Lucida Console'" style:font-family-generic="modern" fo:font-size="12pt" fo:language="pt" fo:country="BR" style:font-name-asian="Times New Roman" style:font-family-asian="'Times New Roman'" style:font-family-generic-asian="roman" style:font-pitch-asian="variable" style:font-size-asian="12pt" style:font-name-complex="Lucida Console" style:font-family-complex="'Lucida Console'" style:font-family-generic-complex="modern" style:font-size-complex="12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7_20_Char" style:display-name="Título 7 Char" style:family="text" style:parent-style-name="Fonte_20_parág._20_padrão">
      <style:text-properties fo:color="#404040" loext:opacity="100%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-" style:num-suffix="-" style:num-format="I" text:start-value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-" style:num-suffix="-" style:num-format="I" text:start-value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0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text:style-name="WW8Num12z1" loext:num-list-format="%2%." style:num-suffix="." style:num-format="I" text:display-levels="2">
        <style:list-level-properties text:list-level-position-and-space-mode="label-alignment">
          <style:list-level-label-alignment text:label-followed-by="listtab" text:list-tab-stop-position="1.27cm" fo:text-indent="-0.9cm" fo:margin-left="0.9cm"/>
        </style:list-level-properties>
      </text:list-level-style-number>
      <text:list-level-style-number text:level="3" text:style-name="WW8Num12z1" loext:num-list-format="%3%." style:num-suffix="." style:num-format="I" text:display-levels="3">
        <style:list-level-properties text:list-level-position-and-space-mode="label-alignment">
          <style:list-level-label-alignment text:label-followed-by="listtab" text:list-tab-stop-position="4.062cm" fo:text-indent="-0.9cm" fo:margin-left="3.692cm"/>
        </style:list-level-properties>
      </text:list-level-style-number>
      <text:list-level-style-number text:level="4" text:style-name="WW8Num12z0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38cm" fo:text-indent="-0.635cm" fo:margin-left="4.38cm"/>
        </style:list-level-properties>
      </text:list-level-style-number>
      <text:list-level-style-number text:level="5" text:style-name="WW8Num1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65cm" fo:text-indent="-0.635cm" fo:margin-left="5.65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2cm" fo:text-indent="-0.318cm" fo:margin-left="6.92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19cm" fo:text-indent="-0.635cm" fo:margin-left="8.19cm"/>
        </style:list-level-properties>
      </text:list-level-style-number>
      <text:list-level-style-number text:level="8" text:style-name="WW8Num1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46cm" fo:text-indent="-0.635cm" fo:margin-left="9.46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3cm" fo:text-indent="-0.318cm" fo:margin-left="10.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1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1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1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officeooo:rsid="001aaa53"/>
    </style:style>
    <style:page-layout style:name="Mpm1">
      <style:page-layout-properties fo:page-width="21.001cm" fo:page-height="29.7cm" style:num-format="1" style:print-orientation="portrait" fo:margin-top="4.001cm" fo:margin-bottom="1.799cm" fo:margin-left="3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ágina </text:span><text:page-number text:select-page="current">2</text:page-number><text:s/><text:span text:style-name="MT1">de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LIMEIRA DO OESTE</dc:title>
    <dc:subject/>
    <meta:keyword/>
    <meta:initial-creator>ClienteMD</meta:initial-creator>
    <meta:creation-date>2021-06-21T14:43:00</meta:creation-date>
    <dc:date>2021-11-19T07:23:03.321087795</dc:date>
    <meta:print-date>2021-06-21T16:08:00</meta:print-date>
    <meta:editing-cycles>13</meta:editing-cycles>
    <meta:editing-duration>PT55M22S</meta:editing-duration>
    <meta:generator>LibreOffice/7.2.2.2$Linux_X86_64 LibreOffice_project/20$Build-2</meta:generator>
    <meta:document-statistic meta:table-count="0" meta:image-count="0" meta:object-count="0" meta:page-count="2" meta:paragraph-count="18" meta:word-count="299" meta:character-count="1851" meta:non-whitespace-character-count="1567"/>
  </office:meta>
</office:document-meta>
</file>