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officeooo:rsid="000d19ef" officeooo:paragraph-rsid="000d19ef" style:font-size-asian="8pt" style:font-size-complex="8pt"/>
    </style:style>
    <style:style style:name="P3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 style:text-autospace="none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/>
    </style:style>
    <style:style style:name="P5" style:family="paragraph" style:parent-style-name="Parágrafo_20_da_20_Lista">
      <style:paragraph-properties fo:margin-left="0cm" fo:margin-right="0cm" fo:line-height="150%" fo:text-indent="2cm" style:auto-text-indent="false"/>
    </style:style>
    <style:style style:name="P6" style:family="paragraph" style:parent-style-name="Parágrafo_20_da_20_Lista">
      <style:paragraph-properties fo:margin-left="0cm" fo:margin-right="0cm" fo:margin-top="0cm" fo:margin-bottom="0.423cm" style:contextual-spacing="true" fo:line-height="150%" fo:text-align="justify" style:justify-single-word="false" fo:text-indent="2cm" style:auto-text-indent="false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</style:style>
    <style:style style:name="P8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arágrafo_20_da_20_Lista">
      <style:paragraph-properties fo:margin-left="0cm" fo:margin-right="0cm" fo:margin-top="0cm" fo:margin-bottom="0cm" style:contextual-spacing="true" fo:line-height="15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ágrafo_20_da_20_Lista">
      <style:paragraph-properties fo:margin-left="0cm" fo:margin-right="0cm" fo:line-height="150%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rágrafo_20_da_20_Lista">
      <style:paragraph-properties fo:margin-left="0cm" fo:margin-right="0cm" fo:margin-top="0cm" fo:margin-bottom="0cm" style:contextual-spacing="true" fo:line-height="150%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em_20_Espaçamento">
      <style:paragraph-properties fo:line-height="115%" fo:text-align="center" style:justify-single-word="false"/>
    </style:style>
    <style:style style:name="P16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7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18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20" style:family="paragraph" style:parent-style-name="Standard">
      <style:paragraph-properties fo:margin-left="7.502cm" fo:margin-right="0cm" fo:margin-top="0cm" fo:margin-bottom="0.423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 style:text-autospace="none"/>
    </style:style>
    <style:style style:name="P23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2cm" style:auto-text-indent="false"/>
    </style:style>
    <style:style style:name="P28" style:family="paragraph" style:parent-style-name="Standard">
      <style:paragraph-properties fo:margin-left="0cm" fo:margin-right="0cm" fo:line-height="150%" fo:text-indent="2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50%" fo:text-indent="2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font-weight="bold" style:font-weight-asian="bold"/>
    </style:style>
    <style:style style:name="P3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7" style:family="paragraph" style:parent-style-name="Standard">
      <style:paragraph-properties fo:margin-left="0cm" fo:margin-right="0cm" fo:line-height="150%" fo:text-indent="2cm" style:auto-text-indent="false" style:text-autospace="none"/>
      <style:text-properties style:font-weight-complex="bold"/>
    </style:style>
    <style:style style:name="P38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39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40" style:family="paragraph" style:parent-style-name="Standard" style:list-style-name="">
      <style:paragraph-properties fo:line-height="150%" fo:text-align="center" style:justify-single-word="false" fo:keep-with-next="always"/>
      <style:text-properties fo:color="#000000" loext:opacity="100%" style:font-name="Times New Roman" fo:font-size="12pt" fo:language="pt" fo:country="BR" fo:font-weight="bold" officeooo:rsid="00107931" officeooo:paragraph-rsid="0010793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1" style:family="paragraph" style:parent-style-name="Standard" style:list-style-name="">
      <style:paragraph-properties fo:line-height="150%" fo:text-align="center" style:justify-single-word="false" fo:keep-with-next="always"/>
      <style:text-properties fo:color="#000000" loext:opacity="100%" style:font-weight-complex="bold"/>
    </style:style>
    <style:style style:name="P42" style:family="paragraph" style:parent-style-name="Standard">
      <style:paragraph-properties fo:line-height="150%" fo:text-align="end" style:justify-single-word="false"/>
      <style:text-properties fo:color="#000000" loext:opacity="100%" fo:background-color="#ffff00"/>
    </style:style>
    <style:style style:name="P43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b69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background-color="#ffff00"/>
    </style:style>
    <style:style style:name="T7" style:family="text">
      <style:text-properties fo:font-size="12pt" style:font-size-asian="12pt" style:font-size-complex="12pt" fo:background-color="#ffff00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t" fo:country="BR" officeooo:rsid="000f31c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style:font-name-asian="Calibri" style:language-asian="en" style:country-asian="US" style:font-weight-complex="bold"/>
    </style:style>
    <style:style style:name="T15" style:family="text">
      <style:text-properties fo:font-size="14pt" fo:letter-spacing="-0.035cm" fo:font-weight="bold" style:font-size-asian="14pt" style:font-weight-asian="bold" style:font-size-complex="14pt"/>
    </style:style>
    <style:style style:name="T16" style:family="text">
      <style:text-properties fo:color="#0000ff" loext:opacity="100%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0000ff" loext:opacity="100%" fo:font-size="14pt" style:font-size-asian="14pt" style:font-name-complex="Arial" style:font-size-complex="14pt"/>
    </style:style>
    <style:style style:name="T18" style:family="text">
      <style:text-properties style:use-window-font-color="true" loext:opacity="0%" style:font-name="Times New Roman" fo:font-size="12pt" fo:language="pt" fo:country="BR" fo:font-weight="bold" officeooo:rsid="0009cb6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t" fo:country="BR" officeooo:rsid="000f31ca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0f31c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PRO</text:span><text:span text:style-name="T18">POSIÇÃO </text:span><text:span text:style-name="T1">DE LEI </text:span><text:span text:style-name="T3">ORDINÁRIA </text:span><text:span text:style-name="T1">Nº </text:span><text:span text:style-name="T18">32</text:span><text:span text:style-name="T1">, DE </text:span><text:span text:style-name="T18">22</text:span><text:span text:style-name="T1"> DE OUTUBRO DE 2021</text:span></text:p>
      <text:p text:style-name="P36"><text:span text:style-name="T1"/></text:p>
      <text:p text:style-name="P36"><text:span text:style-name="T1"/></text:p>
      <text:p text:style-name="P23"><text:span text:style-name="T1">DISPÕE SOBRE ABERTURA DE CRÉDITO ADICIONAL SUPLEMENTAR E DA OUTRAS PROVIDÊNCIAS. </text:span></text:p>
      <text:p text:style-name="P24"><text:span text:style-name="T1"/></text:p>
      <text:p text:style-name="P25"><text:span text:style-name="T1"/></text:p>
      <text:p text:style-name="P19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21"><text:span text:style-name="T1">Art. 1º - </text:span>Fica autorizada a Contadoria desta Prefeitura, a abrir por decreto, crédito adicional suplementar no orçamento do exercício financeiro de 2021, em conformidade com os artigos 41, 42 e 43 da Lei Federal 4.320/64, na importância de R$ 1.422.212,94 (Um milhão quatrocentos e vinte e dois mil, duzentos e doze reais e noventa e quatro centavos), destinado a conclusão da obra de construção da escola - projeto padrão FNDE, com a seguinte dotação orçamentária:</text:p>
      <text:p text:style-name="P8">02 PODER EXECUTIVO </text:p>
      <text:p text:style-name="P37">02.07 – Secretaria Municipal de Educação</text:p>
      <text:p text:style-name="P37">02.07.02 - Fundo Municipal de Educação</text:p>
      <text:p text:style-name="P3"><text:span text:style-name="T11">02.07.02.12 – Educação</text:span></text:p>
      <text:p text:style-name="P3"><text:span text:style-name="T11">02.07.02.12.361 – Ensino Fundamental</text:span></text:p>
      <text:p text:style-name="P3"><text:span text:style-name="T11">02.07.02.12.361.0004 – Educação para Todos</text:span></text:p>
      <text:p text:style-name="P3"><text:span text:style-name="T11">02.07.02.12.361.0004.1002 – Construção, Reforma e Ampliação Escolas Ensino Fundamental</text:span></text:p>
      <text:p text:style-name="P4"><text:span text:style-name="T11">02.07.02.12.361.0004.1002-4.4.90.51.00 – Obras e Instalações</text:span></text:p>
      <text:p text:style-name="P4"><text:span text:style-name="T11">F: 108 - FR: 119 </text:span><text:span text:style-name="T10">–Trans. do FUNDEB p/ Aplic. em Outras Despesas da Educ. Básica...R$ 751.263,62</text:span></text:p>
      <text:p text:style-name="P4"><text:soft-page-break/><text:span text:style-name="T11">F: 108 - FR: 146 </text:span><text:span text:style-name="T10">– Outras Transferências de Recursos do FNDE ....R$ 670.949,32</text:span></text:p>
      <text:p text:style-name="P29"><text:span text:style-name="T1">TOTAL: ....................................................................................… R$ 1.422.212,94</text:span></text:p>
      <text:p text:style-name="P6"><text:span text:style-name="T9">Art. 2º -</text:span><text:span text:style-name="T10"> Será utilizado como recurso financeiro para o referido crédito adicional suplementar:</text:span></text:p>
      <text:p text:style-name="P7"><text:span text:style-name="T9">I -</text:span><text:span text:style-name="T10"> a anulação parcial da seguinte dotação orçamentária:</text:span></text:p>
      <text:p text:style-name="P10"/>
      <text:p text:style-name="P9">02 PODER EXECUTIVO</text:p>
      <text:p text:style-name="P11">02.07- Secretaria Municipal de Educação</text:p>
      <text:p text:style-name="P3"><text:span text:style-name="T10">02.07.02 - Fundo Municipal de Educação</text:span></text:p>
      <text:p text:style-name="P3"><text:span text:style-name="T10">02.07.02.12 - Educação</text:span></text:p>
      <text:p text:style-name="P3"><text:span text:style-name="T10">02.07.02.12.365 - Ensino Infantil</text:span></text:p>
      <text:p text:style-name="P28">02.07.02.12.365.0004 - Educação para Todos</text:p>
      <text:p text:style-name="P28">02.07.02.12.365.0004.2033 - Manutenção e Coordenação do ensino Infantil - Creche</text:p>
      <text:p text:style-name="P28">02.07.02.12.365.0004.2033-3.1.90.04.00 - Contratação por Tempo Determinado</text:p>
      <text:p text:style-name="P5"><text:span text:style-name="T10">F: 133- </text:span><text:span text:style-name="T11">FR 118</text:span><text:span text:style-name="T10">–Trans. do FUNDEB p/ Aplic. na Rem. dos Prof. do Magist. em Efet. Ex...R$ 200.000,00</text:span></text:p>
      <text:p text:style-name="P12"/>
      <text:p text:style-name="P7"><text:span text:style-name="T9">II -</text:span><text:span text:style-name="T10"> proveniente de excesso de arrecadação:</text:span></text:p>
      <text:p text:style-name="P7"><text:span text:style-name="T9">a)</text:span><text:span text:style-name="T10"> Considerando-se a receita do FUNDEB arrecadada até o mês de setembro e a tendência do exercício financeiro até 31 de dezembro, projeta-se um excesso de arrecadação nesta rubrica no valor aproximado de R$ 800.104,00 (Oitocentos mil, cento e quatro reais) demonstrado no Anexo I desta lei, do qual será utilizado R$ 551.263,62 (Quinhentos e cinquenta e um mil, <text:s/>duzentos e sessenta e três reais e sessenta e dois centavos) a ser depositado na conta bancária 17.731-8 - Transferência do FUNDEB, Agência 853-2 - Banco do Brasil, Fonte de Recurso 119 (Trans. do FUNDEB p/ Aplic. em Outras Despesas da Educ. Básica), conforme rubrica de receita:</text:span></text:p>
      <text:p text:style-name="P13">1.0.0.0.00.0.0.00 - Receitas Correntes </text:p>
      <text:p text:style-name="P13">1.7.0.0.00.0.0.00 - Transferências Correntes</text:p>
      <text:p text:style-name="P13">1.7.5.0.00.0.0.00 - Transferências de outras Instituições Públicas</text:p>
      <text:p text:style-name="P13">1.7.5.8.00.0.0.00 - Transferências de outras Instituições Públicas - Específica E/M</text:p>
      <text:p text:style-name="P13"><text:soft-page-break/>1.7.5.8.01.0.0.00 - Trans. de Recur. do Fundo de Manut. e Desenv. da Educ. Básica e de Valorização</text:p>
      <text:p text:style-name="P13">1.7.5.8.01.0.0.00 - Trans. de Recur. do Fundo de Manut. e Desenv. da Educ. Básica e de Valorização</text:p>
      <text:p text:style-name="P13">1.7.5.8.01.1.1.00 - Trans. de Recur. do Fundo de Manut. e Desenv. da Educ. Básica e de Valorização</text:p>
      <text:p text:style-name="P4"><text:span text:style-name="T11">FR: 119 </text:span><text:span text:style-name="T10">– Trans. do FUNDEB p/ Aplic. em Outras Despesas da Educ. Básica............R$ 551.263,62</text:span></text:p>
      <text:p text:style-name="P14"/>
      <text:p text:style-name="P7"><text:span text:style-name="T9">b)</text:span><text:span text:style-name="T10"> Saldo de recursos financeiros oriundo do termo de compromisso PAR nº 102151 - construção de escola 06 salas - projeto FNDE, firmado em 29 de junho de 2017 no valor de R$ 670.949,32 (Seiscentos e setenta mil, novecentos e quarenta e nove reais e trinta e dois centavos) a ser depositado na conta bancária 31.411 - Ministério da Educação (FNDE) Construção Escola, Agência 853-2 - Banco do Brasil, Fonte de Recurso 146 (Outras Transferências de Recursos do FNDE), conforme rubrica de receita:</text:span></text:p>
      <text:p text:style-name="P13">2.0.0.0.00.0.0.00 - Receitas de Capital </text:p>
      <text:p text:style-name="P13">2.4.0.0.00.0.0.00 - Transferências de Capital</text:p>
      <text:p text:style-name="P13">2.4.1.0.00.0.0.00 - Transferências da União e de suas Entidades</text:p>
      <text:p text:style-name="P13">2.4.1.8.00.0.0.00 - Transferências da União</text:p>
      <text:p text:style-name="P13">2.4.1.8.05.0.0.00 - Transferências de Recursos Destinados a Programas de Educação</text:p>
      <text:p text:style-name="P13">2.4.1.8.05.9.0.00 - Outras Transferências Destinadas a Programas de Educação</text:p>
      <text:p text:style-name="P13">2.4.1.8.05.9.1.00 - Outras Transferências Destinadas a Programas de Educação - Principal</text:p>
      <text:p text:style-name="P4"><text:span text:style-name="T11">FR: 146 </text:span><text:span text:style-name="T10">– Outras Transferências de Recursos do FNDE .................R$ 670.949,32</text:span></text:p>
      <text:p text:style-name="P29"><text:span text:style-name="T1">TOTAL: ....................................................................................... R$ 1.422.212,94</text:span></text:p>
      <text:p text:style-name="P22"><text:span text:style-name="T1">Art. 3º</text:span> - Acrescenta R$ 1.422.212,94 (Um milhão quatrocentos e vinte e dois mil, duzentos e doze reais e noventa e quatro centavos) no programa de trabalho <text:span text:style-name="T8">0004 – Educação para todos</text:span> – PPAG 2018 - 2.021 relativo ao exercício financeiro de 2.021 – Lei 802 de 29-12-2017.</text:p>
      <text:p text:style-name="P19"><text:soft-page-break/><text:span text:style-name="T4">Art. 4º</text:span><text:span text:style-name="T13"> - Acrescenta </text:span>R$ 1.422.212,94 (Um milhão quatrocentos e vinte e dois mil, duzentos e doze reais e noventa e quatro centavos) <text:span text:style-name="T13">no programa de trabalho </text:span><text:span text:style-name="T14">0004 – </text:span><text:span text:style-name="T8">Educação para todos</text:span><text:span text:style-name="T13"> para o exercício financeiro de 2.021, da Lei Municipal 898 de 11-08-2020 - LDO.</text:span></text:p>
      <text:p text:style-name="P22"><text:span text:style-name="T1">Art. 5º</text:span> - Esta Lei entra em vigor na data de sua publicação.</text:p>
      <text:p text:style-name="P26"/>
      <text:p text:style-name="P42">Limeira do Oeste, <text:span text:style-name="T12">22</text:span> de Outubro de 2021.</text:p>
      <text:p text:style-name="P27"/>
      <text:p text:style-name="P27"/>
      <text:p text:style-name="P27"/>
      <text:h text:style-name="P40" text:outline-level="1"><text:span text:style-name="T8">WILLIAM OLIVEIRA BOZZA</text:span></text:h>
      <text:h text:style-name="P41" text:outline-level="3">Prefeito Municipal</text:h>
      <text:p text:style-name="P32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d19ef" officeooo:paragraph-rsid="000d19e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1-10-14T16:40:00</meta:creation-date>
    <dc:date>2021-10-22T08:57:57.214347067</dc:date>
    <meta:print-date>2021-10-21T09:43:00</meta:print-date>
    <meta:editing-cycles>14</meta:editing-cycles>
    <meta:editing-duration>PT5H13M31S</meta:editing-duration>
    <meta:generator>LibreOffice/7.2.2.2$Linux_X86_64 LibreOffice_project/20$Build-2</meta:generator>
    <meta:document-statistic meta:table-count="0" meta:image-count="4" meta:object-count="0" meta:page-count="4" meta:paragraph-count="63" meta:word-count="826" meta:character-count="5557" meta:non-whitespace-character-count="4773"/>
  </office:meta>
</office:document-meta>
</file>