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3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.423cm" style:contextual-spacing="true" fo:line-height="150%" fo:hyphenation-ladder-count="no-limit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5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hyphenation-ladder-count="no-limit" fo:text-indent="0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7" style:family="paragraph" style:parent-style-name="Sem_20_Espaçamento">
      <style:paragraph-properties fo:line-height="115%" fo:text-align="center" style:justify-single-word="false"/>
    </style:style>
    <style:style style:name="P8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9" style:family="paragraph" style:parent-style-name="Sem_20_Espaçamento">
      <style:paragraph-properties fo:line-height="115%" fo:text-align="center" style:justify-single-word="false"/>
      <style:text-properties fo:font-weight="bold" style:font-weight-asian="bold"/>
    </style:style>
    <style:style style:name="P10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hyphenation-ladder-count="no-limit" fo:text-indent="2cm" style:auto-text-indent="false" style:text-autospace="non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hyphenation-ladder-count="no-limit" style:text-autospace="none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font-weight="bold" style:font-weight-asian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bold" style:font-weight-asian="bold" fo:hyphenate="tru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/>
      <style:text-properties fo:font-weight="bold" style:font-weight-asian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423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line-height="150%" fo:hyphenation-ladder-count="no-limit" style:text-autospace="none"/>
      <style:text-properties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30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31" style:family="paragraph" style:parent-style-name="Standard" style:list-style-name="">
      <loext:graphic-properties draw:fill-gradient-name="gradient" draw:fill-hatch-name="hatch"/>
      <style:paragraph-properties fo:line-height="15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normal" officeooo:rsid="000afffb" officeooo:paragraph-rsid="000afffb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center" style:justify-single-word="false" fo:hyphenation-ladder-count="no-limit"/>
      <style:text-properties fo:color="#000000" loext:opacity="100%" style:font-name="Times New Roman" fo:font-size="12pt" fo:language="pt" fo:country="BR" fo:font-weight="bold" officeooo:rsid="000eb0c6" officeooo:paragraph-rsid="000eb0c6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3" style:family="paragraph" style:parent-style-name="Standard" style:list-style-name="">
      <loext:graphic-properties draw:fill-gradient-name="gradient" draw:fill-hatch-name="hatch"/>
      <style:paragraph-properties fo:line-height="150%" fo:text-align="center" style:justify-single-word="false" fo:hyphenation-ladder-count="no-limit" fo:keep-with-next="always"/>
      <style:text-properties fo:color="#000000" loext:opacity="100%" style:font-name="Times New Roman" fo:font-size="12pt" fo:language="pt" fo:country="BR" fo:font-weight="normal" officeooo:rsid="000afffb" officeooo:paragraph-rsid="000afffb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end" style:justify-single-word="false" fo:hyphenation-ladder-count="no-limit" fo:text-indent="2cm" style:auto-text-indent="false"/>
      <style:text-properties fo:background-color="#ffff00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c587" style:font-weight-asian="bold"/>
    </style:style>
    <style:style style:name="T4" style:family="text">
      <style:text-properties fo:font-weight="bold" style:font-name-asian="Calibri" style:language-asian="en" style:country-asian="US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 style:font-size-complex="12pt" fo:background-color="#ffff00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style:font-name-asian="Calibri" style:language-asian="en" style:country-asian="US" style:font-weight-complex="bold"/>
    </style:style>
    <style:style style:name="T13" style:family="text">
      <style:text-properties fo:font-size="14pt" fo:letter-spacing="-0.035cm" fo:font-weight="bold" style:font-size-asian="14pt" style:font-weight-asian="bold" style:font-size-complex="14pt"/>
    </style:style>
    <style:style style:name="T14" style:family="text">
      <style:text-properties fo:color="#0000ff" loext:opacity="100%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ff" loext:opacity="100%" fo:font-size="14pt" style:font-size-asian="14pt" style:font-name-complex="Arial" style:font-size-complex="14pt"/>
    </style:style>
    <style:style style:name="T16" style:family="text">
      <style:text-properties officeooo:rsid="0006c587"/>
    </style:style>
    <style:style style:name="T17" style:family="text">
      <style:text-properties style:use-window-font-color="true" loext:opacity="0%" style:font-name="Times New Roman" fo:font-size="12pt" fo:language="pt" fo:country="BR" fo:font-weight="bold" officeooo:rsid="0006c58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pt" fo:country="BR" officeooo:rsid="000a713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officeooo:rsid="000a713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PRO</text:span><text:span text:style-name="T17">POSIÇÃO</text:span><text:span text:style-name="T1"> DE LEI </text:span><text:span text:style-name="T3">ORDINÁRIA </text:span><text:span text:style-name="T1">Nº </text:span><text:span text:style-name="T17">31</text:span><text:span text:style-name="T1">, DE </text:span><text:span text:style-name="T17">22</text:span><text:span text:style-name="T1"> DE OUTUBRO DE 2021</text:span></text:p>
      <text:p text:style-name="P27"><text:span text:style-name="T1"/></text:p>
      <text:p text:style-name="P25"/>
      <text:p text:style-name="P25"/>
      <text:p text:style-name="P18">DISPÕE SOBRE ABERTURA DE CRÉDITO AD<text:span text:style-name="T16">I</text:span>CIONAL SUPLEMENTAR E DA OUTRAS PROVIDÊNCIAS. </text:p>
      <text:p text:style-name="P17"/>
      <text:p text:style-name="P17"/>
      <text:p text:style-name="P12"><text:span text:style-name="T1">ENEDINO PEREIRA FILHO,</text:span> Prefeito Municipal de Limeira do Oeste, Estado de Minas Gerais, no uso de suas atribuições legais, previstas nos incisos I e IV, do artigo 77 da Lei Orgânica Municipal - LOM faz saber que a Câmara Municipal, por seus representantes, aprovou e ele sanciona a seguinte Lei:</text:p>
      <text:p text:style-name="P13"><text:span text:style-name="T1">Art. 1º - </text:span>Fica autorizada a Contadoria desta Prefeitura, a abrir por decreto, crédito adicional suplementar no orçamento do exercício financeiro de 2021, em conformidade com os artigos 41, 42 e 43 da Lei Federal 4.320/64, na importância de R$ 150.000,00 (Cento e cinquenta mil reais), referente à Resolução SES/MG nº 7.555 de 17 de junho de 2021(Emenda Parlamentar), destinado a aquisição de equipamentos e materiais permanentes, na seguinte dotação orçamentária.</text:p>
      <text:p text:style-name="P4">02 PODER EXECUTIVO </text:p>
      <text:p text:style-name="P28">02.10 – Secretaria Municipal de Saúde</text:p>
      <text:p text:style-name="P28">02.10.02 - Fundo Municipal de Saúde</text:p>
      <text:p text:style-name="P5">02.10.02.10 - Saúde</text:p>
      <text:p text:style-name="P2"><text:span text:style-name="T10">02.10.02.10.301 – Atenção Básica</text:span></text:p>
      <text:p text:style-name="P2"><text:span text:style-name="T10">02.10.02.10.301.0008 – Saúde ao Alcance de Todos</text:span></text:p>
      <text:p text:style-name="P2"><text:span text:style-name="T10">02.10.02.10.301.0008.1009 – Investimentos na Rede de Serviços de Saúde</text:span></text:p>
      <text:p text:style-name="P3"><text:span text:style-name="T10">02.10.02.10.301.0008.1009-4.4.90.52.00 – Equipamentos e Material Permanente</text:span></text:p>
      <text:p text:style-name="P3"><text:span text:style-name="T10">F: 218 - FR: 164</text:span><text:span text:style-name="T9">-Emendas Parlamentares Individuais - Transferência Especial..R$ 150.000,00</text:span></text:p>
      <text:p text:style-name="P15"><text:span text:style-name="T1">TOTAL: ..............................................................................................................R$ 150.000,00</text:span></text:p>
      <text:p text:style-name="P12"><text:soft-page-break/><text:span text:style-name="T1">Art. 2º -</text:span> <text:span text:style-name="T11">Será utilizado para cobertura das despesas previstas no Art. 1º desta Lei, o excesso de arrecadação de convênio, oriundo da Resolução </text:span>SES/MG nº 7.555 de 17 de junho de 2021 (Emenda Parlamentar) e guia de receita nº 2003 de 06 de agosto de 2021, <text:span text:style-name="T11">depositado na conta bancária 36783 – Resolução 7.555 de 17 de junho de 2021, Agência 853-2 Banco do Brasil, no valor de </text:span>R$ 150.000,00 (Cento e cinquenta mil reais) <text:span text:style-name="T11">Fonte de Recurso 164 (</text:span>Emendas Parlamentares Individuais - Transferência Especial)<text:span text:style-name="T11">,</text:span> <text:span text:style-name="T11">em acordo com o disposto no Art. 43 da Lei Federal 4.320/64, conforme rubrica de receita.</text:span></text:p>
      <text:p text:style-name="P6">2.0.0.0.00.0.0.00 - Receitas de Capital </text:p>
      <text:p text:style-name="P6">2.4.0.0.00.0.0.00 - Transferências de Capital</text:p>
      <text:p text:style-name="P6">2.4.2.8.00.0.0.00 - Transferências dos Estados, Distrito Federal e de suas Entidades</text:p>
      <text:p text:style-name="P6">2.4.2.8.99.0.0.00 - Outras Transferências dos Estados</text:p>
      <text:p text:style-name="P6">2.4.2.8.99.1.0.00 - Outras Transferências dos Estados</text:p>
      <text:p text:style-name="P6">2.4.2.8.99.1.1.00 - Outras Transferências dos Estados - Principal</text:p>
      <text:p text:style-name="P3"><text:span text:style-name="T10">FR: 164 </text:span><text:span text:style-name="T9">- Emendas Parlamentares Individuais - Transferência Especial..............R$ 150.000,00</text:span></text:p>
      <text:p text:style-name="P15"><text:span text:style-name="T1">TOTAL: ..............................................................................................................R$ 150.000,00</text:span></text:p>
      <text:p text:style-name="P13"><text:span text:style-name="T1">Art. 3º</text:span> - Acrescenta R$ 150.000,00 (Cento e cinquenta mil reais) no programa de trabalho <text:span text:style-name="T7">0008 – Saúde ao Alcance de Todos </text:span>– PPAG 2018 - 2.021 relativo ao exercício financeiro de 2.021 – Lei 802 de 29-12-2017.</text:p>
      <text:p text:style-name="P12"><text:span text:style-name="T4">Art. 4º</text:span><text:span text:style-name="T11"> - Acrescenta </text:span>R$ 150.000,00 (Cento e cinquenta mil reais) <text:span text:style-name="T11">no programa de trabalho </text:span><text:span text:style-name="T12">0008 – </text:span><text:span text:style-name="T7">Saúde ao alcance de Todos</text:span><text:span text:style-name="T11"> para o exercício financeiro de 2.021, da Lei Municipal 898 de 11-08-2020 - LDO.</text:span></text:p>
      <text:p text:style-name="P13"><text:span text:style-name="T1">Art. 5º</text:span> - Este Projeto de lei entra em vigor na data de sua publicação.</text:p>
      <text:p text:style-name="P34">Limeira do Oeste, <text:span text:style-name="T18">22</text:span> de Outubro de 2021.</text:p>
      <text:p text:style-name="P19"/>
      <text:p text:style-name="P19"/>
      <text:p text:style-name="P32">WILLIAM OLIVEIRA BOZZA</text:p>
      <text:h text:style-name="P33" text:outline-level="3">Presidente</text:h>
      <text:h text:style-name="P31" text:outline-level="3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1-10-13T10:35:00</meta:creation-date>
    <dc:date>2021-10-22T08:59:09.909582068</dc:date>
    <meta:print-date>2021-10-13T10:40:00</meta:print-date>
    <meta:editing-cycles>13</meta:editing-cycles>
    <meta:editing-duration>PT1H31M5S</meta:editing-duration>
    <meta:generator>LibreOffice/7.2.2.2$Linux_X86_64 LibreOffice_project/20$Build-2</meta:generator>
    <meta:document-statistic meta:table-count="0" meta:image-count="4" meta:object-count="0" meta:page-count="2" meta:paragraph-count="39" meta:word-count="499" meta:character-count="3488" meta:non-whitespace-character-count="3011"/>
  </office:meta>
</office:document-meta>
</file>