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  <style:text-properties fo:font-size="12pt" style:font-size-asian="12pt" style:font-size-complex="12pt"/>
    </style:style>
    <style:style style:name="P3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4" style:family="paragraph" style:parent-style-name="Parágrafo_20_da_20_Lista">
      <loext:graphic-properties draw:fill-gradient-name="gradient" draw:fill-hatch-name="hatch"/>
      <style:paragraph-properties fo:margin-left="0cm" fo:margin-right="0cm" fo:margin-top="0.423cm" fo:margin-bottom="0.423cm" style:contextual-spacing="tru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margin-top="0.423cm" fo:margin-bottom="0.353cm" style:contextual-spacing="tru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6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7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rágrafo_20_da_20_Lista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arágrafo_20_da_20_Lista">
      <loext:graphic-properties draw:fill-gradient-name="gradient" draw:fill-hatch-name="hatch"/>
      <style:paragraph-properties fo:margin-left="0cm" fo:margin-right="0cm" fo:margin-top="0.423cm" fo:margin-bottom="0.353cm" style:contextual-spacing="true" fo:line-height="150%" fo:text-align="justify" style:justify-single-word="false" fo:text-indent="2.499cm" style:auto-text-indent="false"/>
      <style:text-properties style:font-name="Times New Roman" fo:font-size="6pt" style:font-size-asian="12pt" style:font-name-complex="Times New Roman" style:font-size-complex="12pt"/>
    </style:style>
    <style:style style:name="P14" style:family="paragraph" style:parent-style-name="Sem_20_Espaçamento">
      <style:paragraph-properties fo:line-height="115%" fo:text-align="center" style:justify-single-word="false"/>
    </style:style>
    <style:style style:name="P15" style:family="paragraph" style:parent-style-name="Sem_20_Espaçamento">
      <style:paragraph-properties fo:line-height="115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weight="bold" style:font-weight-asian="bold"/>
    </style:style>
    <style:style style:name="P16" style:family="paragraph" style:parent-style-name="Sem_20_Espaçamento">
      <style:paragraph-properties fo:line-height="115%"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-1cm" fo:margin-right="-1.192cm" fo:line-height="115%" fo:text-align="center" style:justify-single-word="false" fo:text-indent="-1cm" style:auto-text-indent="false">
        <style:tab-stops>
          <style:tab-stop style:position="-1cm"/>
        </style:tab-stops>
      </style:paragraph-properties>
    </style:style>
    <style:style style:name="P25" style:family="paragraph" style:parent-style-name="Standard">
      <style:paragraph-properties fo:margin-left="7.502cm" fo:margin-right="0cm" fo:margin-top="0cm" fo:margin-bottom="0.423cm" style:contextual-spacing="false" fo:line-height="150%" fo:text-align="justify" style:justify-single-word="false" fo:text-indent="0cm" style:auto-text-indent="false"/>
      <style:text-properties fo:font-size="6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.423cm" style:contextual-spacing="false" fo:line-height="150%" fo:text-align="justify" style:justify-single-word="false" fo:text-indent="2.499cm" style:auto-text-indent="false" style:text-autospace="none"/>
      <style:text-properties fo:font-size="12pt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50%" fo:text-align="end" style:justify-single-word="false" fo:text-indent="2cm" style:auto-text-indent="false"/>
      <style:text-properties fo:font-size="12p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style:font-size-asian="12pt" style:font-size-complex="12pt" style:font-weight-complex="bold"/>
    </style:style>
    <style:style style:name="P33" style:family="paragraph" style:parent-style-name="Standard">
      <style:paragraph-properties fo:margin-left="7.502cm" fo:margin-right="0cm" fo:margin-top="0cm" fo:margin-bottom="0.423cm" style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bold" officeooo:rsid="0007b503" officeooo:paragraph-rsid="0007b50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6" style:family="paragraph" style:parent-style-name="Standard" style:list-style-name="">
      <style:paragraph-properties fo:line-height="150%" fo:text-align="center" style:justify-single-word="false" fo:keep-with-next="always"/>
      <style:text-properties style:use-window-font-color="true" loext:opacity="0%" style:font-name="Times New Roman" fo:font-size="12pt" fo:language="pt" fo:country="BR" officeooo:rsid="0007b503" officeooo:paragraph-rsid="0007b503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cm" fo:line-height="150%" fo:text-indent="2cm" style:auto-text-indent="false"/>
      <style:text-properties fo:font-size="12pt" style:font-size-asian="12pt" style:font-size-complex="12pt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b503" style:font-weight-asian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2pt" style:font-size-asian="12pt" style:font-size-complex="12pt" fo:background-color="#ffff00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Calibri" style:language-asian="en" style:country-asian="US"/>
    </style:style>
    <style:style style:name="T19" style:family="text">
      <style:text-properties style:font-name-asian="Calibri" style:language-asian="en" style:country-asian="US" style:font-weight-complex="bold"/>
    </style:style>
    <style:style style:name="T20" style:family="text">
      <style:text-properties fo:font-size="14pt" fo:letter-spacing="-0.035cm" fo:font-weight="bold" style:font-size-asian="14pt" style:font-weight-asian="bold" style:font-size-complex="14pt"/>
    </style:style>
    <style:style style:name="T21" style:family="text">
      <style:text-properties fo:color="#0000ff" loext:opacity="100%" fo:font-size="14pt" fo:font-weight="bold" style:font-size-asian="14pt" style:font-weight-asian="bold" style:font-name-complex="Arial1" style:font-size-complex="14pt"/>
    </style:style>
    <style:style style:name="T22" style:family="text">
      <style:text-properties fo:color="#0000ff" loext:opacity="100%" fo:font-size="14pt" style:font-size-asian="14pt" style:font-name-complex="Arial1" style:font-size-complex="14pt"/>
    </style:style>
    <style:style style:name="T23" style:family="text">
      <style:text-properties officeooo:rsid="0007b503"/>
    </style:style>
    <style:style style:name="T24" style:family="text">
      <style:text-properties officeooo:rsid="00097f21"/>
    </style:style>
    <style:style style:name="T25" style:family="text">
      <style:text-properties officeooo:rsid="000b016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PROPOSIÇÃO DE </text:span><text:span text:style-name="T1">LEI Nº </text:span><text:span text:style-name="T3">30</text:span><text:span text:style-name="T1">, DE 0</text:span><text:span text:style-name="T3">8</text:span><text:span text:style-name="T1"> DE OUTUBRO DE 2021</text:span></text:p>
      <text:p text:style-name="P25"/>
      <text:p text:style-name="P33">DISPÕE SOBRE ABERTURA DE CRÉDITO AD<text:span text:style-name="T23">I</text:span>CIONAL SUPLEMENTAR E D<text:span text:style-name="T25">Á</text:span> OUTRAS PROVIDÊNCIAS. </text:p>
      <text:p text:style-name="P25"/>
      <text:p text:style-name="P27"><text:span text:style-name="T1">ENEDINO PEREIRA FILHO,</text:span> Prefeito Municipal de Limeira do Oeste, Estado de Minas Gerais, no uso de suas atribuições legais, previstas nos incisos I e IV, do artigo 77 da Lei Orgânica Municipal - LOM faz saber que a Câmara Municipal, por seus representantes, aprovou e ele sanciona a seguinte Lei:</text:p>
      <text:p text:style-name="P28"><text:span text:style-name="T1">Art. 1º - </text:span>Fica autorizada a Contadoria desta Prefeitura, a abrir, por decreto crédito adicional suplementar no orçamento do exercício financeiro de 2021, em conformidade com os artigos 41, 42 e 43 da Lei Federal 4.320/64, na importância de R$ 118.951,34 (<text:span text:style-name="T24">c</text:span>ento e dezoito mil novecentos e cinq<text:span text:style-name="T24">u</text:span>enta e um reais e trinta quatro centavos), destinado a atender as despesas do convênio de saída nº 1261000173/2021/SEE (Aquisição de Parque Infantil), com as seguintes dotações orçamentárias.</text:p>
      <text:p text:style-name="P7">02 PODER EXECUTIVO </text:p>
      <text:p text:style-name="P32">02.07 – Secretaria Municipal de Educação</text:p>
      <text:p text:style-name="P32">02.07.02 - Fundo Municipal de Educação</text:p>
      <text:p text:style-name="P2"><text:span text:style-name="T14">02.07.02.12 – Educação</text:span></text:p>
      <text:p text:style-name="P2"><text:span text:style-name="T14">02.07.02.12.365 – Ensino Infantil</text:span></text:p>
      <text:p text:style-name="P2"><text:span text:style-name="T14">02.07.02.12.365.0004 – Educação para Todos</text:span></text:p>
      <text:p text:style-name="P2"><text:span text:style-name="T14">02.07.02.12.365.0004.1006 – Aquisição Veículos, Móveis e Equipamentos para Creche</text:span></text:p>
      <text:p text:style-name="P3"><text:span text:style-name="T14">02.07.02.12.365.0004.1006-4.4.90.52.00 – Equipamentos e Material Permanente</text:span></text:p>
      <text:p text:style-name="P3"><text:span text:style-name="T14">F: 131 - FR: 100 </text:span><text:span text:style-name="T13">– Recursos Ordinários...............................….........R$ 9.475,67</text:span></text:p>
      <text:p text:style-name="P3"><text:span text:style-name="T14">F: 131 - FR: 122 </text:span><text:span text:style-name="T13">– Transferências de Convênios Vinculados à Educação...........................R$ 50.000,00</text:span></text:p>
      <text:p text:style-name="P9">02.07.02.12.365.0004.1007 - Aquisição Veículos, Móveis e Equipamentos para Pré-Escola</text:p>
      <text:p text:style-name="P3"><text:soft-page-break/><text:span text:style-name="T14">02.07.02.12.365.0004.1007-4.4.90.52.00 – Equipamentos e Material Permanente</text:span></text:p>
      <text:p text:style-name="P3"><text:span text:style-name="T14">F: 132 - FR: 100 </text:span><text:span text:style-name="T13">– Recursos Ordinários...........….............................R$ 9.475,67</text:span></text:p>
      <text:p text:style-name="P3"><text:span text:style-name="T14">F: 132 - FR: 122 </text:span><text:span text:style-name="T13">– Transferências de Convênios Vinculados à Educação..........................R$ 50.000,00</text:span></text:p>
      <text:p text:style-name="P28"><text:span text:style-name="T1">TOTAL:........................................................................................R$ 118.951,34</text:span></text:p>
      <text:p text:style-name="P4"><text:span text:style-name="T15">Art. 2º -</text:span><text:span text:style-name="T13"> Será utilizado como recurso financeiro para o referido crédito adicional suplementar:</text:span></text:p>
      <text:p text:style-name="P5"><text:span text:style-name="T15">I -</text:span><text:span text:style-name="T13"> a anulação parcial da seguinte dotação orçamentária:</text:span></text:p>
      <text:p text:style-name="P8">02 PODER EXECUTIVO</text:p>
      <text:p text:style-name="P11">02.07- Secretaria Municipal de Educação</text:p>
      <text:p text:style-name="P12">02.07.01- Secretaria Municipal de Educação</text:p>
      <text:p text:style-name="P2"><text:span text:style-name="T13">02.07.01.12 - Educação</text:span></text:p>
      <text:p text:style-name="P12">02.07.01.12.364 - Ensino Superior</text:p>
      <text:p text:style-name="P29">02.07.01.12.364.0005 - Transporte Escolar</text:p>
      <text:p text:style-name="P29">02.07.01.12.364.0005.2037 - Transporte Escolar Universitário</text:p>
      <text:p text:style-name="P29">02.07.01.12.364.0005.2037-3.3.90.30.00 - Material de Consumo</text:p>
      <text:p text:style-name="P6"><text:span text:style-name="T13">F: 104 - </text:span><text:span text:style-name="T14">FR: 100 </text:span><text:span text:style-name="T13">– Recursos Ordinários..........................................R$ 18.951,34</text:span></text:p>
      <text:p text:style-name="P13"/>
      <text:p text:style-name="P5"><text:span text:style-name="T15">II -</text:span><text:span text:style-name="T13"> o excesso de arrecadação oriundo do convênio de saída nº 1261000173/2021/SEE, da guia de receita nº 2208 de 14 de setembro de 2021, depositado na conta bancária 36597-1, Agência 853-2 - Banco do Brasil, no valor de R$ 100.000,00 (Cem mil reais), Fonte de Recurso 122 (Transferências de Convênios Vinculados à Educação), conforme rubrica de receita:</text:span></text:p>
      <text:p text:style-name="P10">2.0.0.0.00.0.0.00 - Receitas de Capital </text:p>
      <text:p text:style-name="P10">2.4.0.0.00.0.0.00 - Transferências de Capital</text:p>
      <text:p text:style-name="P10">2.4.2.0.00.0.0.00 - Transf. dos Estados, Distrito Federal e de suas Entidades</text:p>
      <text:p text:style-name="P10">2.4.2.8.00.0.0.00 - Transf. dos Estados, Distrito Federal e de suas Entidades</text:p>
      <text:p text:style-name="P10">2.4.2.8.10.0.0.00 - Transf. de Conv. dos Estados e do Distrito Federal e de suas Entidades</text:p>
      <text:p text:style-name="P10">2.4.2.8.10.2.0.00 - Transf. de Conv. dos Estados Destinadas a Programas de Educação</text:p>
      <text:p text:style-name="P10"><text:soft-page-break/>2.4.2.8.10.2.1.00 - Transf. de Conv. dos Estados Destinadas a Progr. de Educ.-Princ..... R$ 100.000,00</text:p>
      <text:p text:style-name="P3"><text:span text:style-name="T14">FR: 122-</text:span><text:span text:style-name="T13">Transferências de Convênios Vinculados à Educação…R$ 100.000,00</text:span></text:p>
      <text:p text:style-name="P28"><text:span text:style-name="T1">TOTAL:........................................................................................R$ 118.951,34</text:span></text:p>
      <text:p text:style-name="P28"><text:span text:style-name="T1">Art. 3º</text:span> - Acrescenta R$ 118.951,34 (<text:span text:style-name="T23">c</text:span>ento e dezoito mil novecentos e cinq<text:span text:style-name="T23">u</text:span>enta e um reais e trinta quatro centavos) no programa de trabalho <text:span text:style-name="T7">0004 – Educação para todos</text:span> – PPAG 2018 - 2.021 relativo ao exercício financeiro de 2.021 – Lei 802 de 29-12-2017.</text:p>
      <text:p text:style-name="P27"><text:span text:style-name="T4">Art. 4º</text:span><text:span text:style-name="T18"> - Acrescenta </text:span>R$ 118.951,34 (<text:span text:style-name="T23">c</text:span>ento e dezoito mil novecentos e cinq<text:span text:style-name="T23">u</text:span>enta e um reais e trinta quatro centavos) <text:span text:style-name="T18">no programa de trabalho </text:span><text:span text:style-name="T19">0004 – </text:span><text:span text:style-name="T7">Educação para todos</text:span><text:span text:style-name="T18"> para o exercício financeiro de 2.021, da Lei Municipal 898 de 11-08-2020 - LDO.</text:span></text:p>
      <text:p text:style-name="P28"><text:span text:style-name="T1">Art. 5º</text:span> - Este Projeto de lei entra em vigor na data de sua publicação.</text:p>
      <text:p text:style-name="P31">Limeira do Oeste, 0<text:span text:style-name="T23">8</text:span> de <text:span text:style-name="T23">o</text:span>utubro de 2021.</text:p>
      <text:p text:style-name="P30"/>
      <text:p text:style-name="P35">WILLIAM OLIVEIRA BOZZA</text:p>
      <text:h text:style-name="P36" text:outline-level="3">Presidente</text:h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fo:font-size="14pt" style:font-size-asian="14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CRETO Nº 1</dc:title>
    <meta:initial-creator>Daniele</meta:initial-creator>
    <meta:creation-date>2021-10-07T11:43:00</meta:creation-date>
    <dc:date>2021-10-08T08:25:38.853301076</dc:date>
    <meta:print-date>2021-10-08T08:21:08.525256561</meta:print-date>
    <meta:editing-cycles>10</meta:editing-cycles>
    <meta:editing-duration>PT37M37S</meta:editing-duration>
    <meta:generator>LibreOffice/7.2.1.2$Linux_X86_64 LibreOffice_project/20$Build-2</meta:generator>
    <meta:document-statistic meta:table-count="0" meta:image-count="2" meta:object-count="0" meta:page-count="3" meta:paragraph-count="52" meta:word-count="585" meta:character-count="4340" meta:non-whitespace-character-count="3786"/>
  </office:meta>
</office:document-meta>
</file>